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472in" fo:text-indent="-0.44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7" style:family="table-column">
      <style:table-column-properties style:column-width="0.5118in"/>
    </style:style>
    <style:style style:name="TableColumn328" style:family="table-column">
      <style:table-column-properties style:column-width="1.2423in"/>
    </style:style>
    <style:style style:name="TableColumn329" style:family="table-column">
      <style:table-column-properties style:column-width="3.8388in"/>
    </style:style>
    <style:style style:name="TableColumn330" style:family="table-column">
      <style:table-column-properties style:column-width="1.4263in"/>
    </style:style>
    <style:style style:name="Table326" style:family="table">
      <style:table-properties style:width="7.0194in" fo:margin-left="0in" table:align="center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0" style:family="table-row">
      <style:table-row-properties style:min-row-height="0.394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8" style:family="table-row">
      <style:table-row-properties style:min-row-height="0.39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7" style:family="table-row">
      <style:table-row-properties style:min-row-height="0.394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5" style:family="table-row">
      <style:table-row-properties style:min-row-height="0.394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3" style:family="table-row">
      <style:table-row-properties style:min-row-height="0.3944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2" style:family="table-row">
      <style:table-row-properties style:min-row-height="0.394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1" style:family="table-row">
      <style:table-row-properties style:min-row-height="0.394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96次市政會議紀錄</text:p>
      <text:list text:style-name="LFO2" text:continue-numbering="true">
        <text:list-item>
          <text:p text:style-name="P3">時間：114年12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4"/></text:p>
        </text:list-item>
        <text:list-item>
          <text:p text:style-name="P6">討論提案：2件法規案及8件墊付案照案通過；法規案送請法制局發布，墊付案送請臺中市議會審議。（詳如附件）</text:p>
        </text:list-item>
        <text:list-item>
          <text:p text:style-name="P7">市長致詞暨指（裁）示事項：</text:p>
        </text:list-item>
      </text:list>
      <text:list text:style-name="LFO1" text:continue-numbering="true">
        <text:list-item>
          <text:p text:style-name="P8"><text:span text:style-name="T9">文化局以「2024創意台中」「Design</text:span><text:span text:style-name="T10"><text:s/></text:span><text:span text:style-name="T11">Hub</text:span><text:span text:style-name="T12"><text:s/></text:span><text:span text:style-name="T13">in</text:span><text:span text:style-name="T14"><text:s/></text:span><text:span text:style-name="T15">Taichung</text:span><text:span text:style-name="T16">」</text:span><text:span text:style-name="T17">獲得2025德國紅點設計大獎—品牌與傳播設計類（Brands</text:span><text:span text:style-name="T18"><text:s/></text:span><text:span text:style-name="T19">&amp;</text:span><text:span text:style-name="T20"><text:s/></text:span><text:span text:style-name="T21">Communication</text:span><text:span text:style-name="T22"><text:s/></text:span><text:span text:style-name="T23">Design）殊榮，在全球近萬件參賽作品中脫穎而出，相當不容易，「德國紅點設計大獎」是全球最具影響力的設計獎項之一，由德國設計協會主辦，素有「設計界奧</text:span><text:span text:style-name="T24">斯卡」美譽，能得到這項殊榮，不僅是對團隊設計能量的肯定，更代表臺</text:span><text:span text:style-name="T25">中在推動文化創意與城市品牌上的成果，感謝文化局同仁的努力。另外，「2025創意台中」也正在熱烈進行中（12月4日</text:span><text:span text:style-name="T26">-</text:span><text:span text:style-name="T27">21日），活動地點在南屯區李科永紀念圖書分館、黎新公園、黎光公</text:span><text:span text:style-name="T28">園、黎明公園等場域，歡迎市民朋友踴躍參與，活動訊息可至官網查詢</text:span><text:span text:style-name="T29">。</text:span><text:span text:style-name="T30">(辦理</text:span><text:span text:style-name="T31">機關</text:span><text:span text:style-name="T32">：文</text:span><text:span text:style-name="T33">化局</text:span><text:span text:style-name="T34">)</text:span></text:p>
        </text:list-item>
        <text:list-item>
          <text:p text:style-name="P35"><text:span text:style-name="T36">「2025全球極限體能鋼鐵大賽」（2025</text:span><text:span text:style-name="T37"><text:s/></text:span><text:span text:style-name="T38">Taichung</text:span><text:span text:style-name="T39"><text:s/></text:span><text:span text:style-name="T40">Power</text:span><text:span text:style-name="T41"><text:s/></text:span><text:span text:style-name="T42">Fitness</text:span><text:span text:style-name="T43"><text:s/></text:span><text:span text:style-name="T44">Grand</text:span><text:span text:style-name="T45"><text:s/></text:span><text:span text:style-name="T46">Prix）將於12月13日、14</text:span><text:span text:style-name="T47">日在市政府前廣場盛大登場；這是全臺規模最大、總獎金突破百萬的綜合體能國際賽事。此次賽事，臺</text:span><text:span text:style-name="T48">灣選手要與自俄羅斯、日本、韓國、香港等多國菁英在「菁英組」同台競技，且為了落實臺中「酷運動、酷城市」，</text:span><text:span text:style-name="T49">活</text:span><text:span text:style-name="T50">動</text:span><text:span text:style-name="T51">特別增設強度較親民的「推廣組」，有近兩千名選手報名，還包括玖壹壹洋蔥、</text:span><text:soft-page-break/><text:span text:style-name="T52">江宏傑、許孟哲、啦啦隊女神壯壯、YouTuber「野球乾一杯」阿強，以及實境節目《最強的身體》多位人氣選手也跨界參戰</text:span><text:span text:style-name="T53">。</text:span><text:span text:style-name="T54">活動現場也規劃「全民運動體驗課程」，現正開放報名，</text:span><text:span text:style-name="T55">亦</text:span><text:span text:style-name="T56">設有運動品牌與健康飲食攤位，且參與周邊活動還有機會抽中</text:span><text:span text:style-name="T57">長榮航空提供的</text:span><text:span text:style-name="T58">亞洲、歐洲不限航點來回機票等大獎。</text:span><text:span text:style-name="T59">另外，</text:span><text:span text:style-name="T60">值得一提的是，</text:span><text:span text:style-name="T61">本府主辦的這場國際級賽</text:span><text:span text:style-name="T62">事規模盛大</text:span><text:span text:style-name="T63">，引起了中央運動部的重視</text:span><text:span text:style-name="T64">，並主動</text:span><text:span text:style-name="T65">補助本府部分經費，讓我們可以把活動辦得更大、更好</text:span><text:span text:style-name="T66">，</text:span><text:span text:style-name="T67">謝謝運動局同仁的辛苦，並</text:span><text:span text:style-name="T68">歡迎全國民眾一起來臺中運動、同場熱血</text:span><text:span text:style-name="T69">。</text:span><text:span text:style-name="T70">(辦理</text:span><text:span text:style-name="T71">機關</text:span><text:span text:style-name="T72">：</text:span><text:span text:style-name="T73">運</text:span><text:span text:style-name="T74">動局</text:span><text:span text:style-name="T75">)</text:span></text:p>
        </text:list-item>
        <text:list-item>
          <text:p text:style-name="P76"><text:span text:style-name="T77">2025台中購物節從10月24</text:span><text:span text:style-name="T78">日開跑以來，活動熱度節節攀升，全</text:span><text:span text:style-name="T79">臺</text:span><text:span text:style-name="T80">目前約有12個城市有購物節活動，今年很多城市</text:span><text:span text:style-name="T81">的</text:span><text:span text:style-name="T82">成績不若以</text:span><text:span text:style-name="T83">往，原先我們也相</text:span><text:span text:style-name="T84">當</text:span><text:span text:style-name="T85">擔心，</text:span><text:span text:style-name="T86">因</text:span><text:span text:style-name="T87">為</text:span><text:span text:style-name="T88">去年活</text:span><text:span text:style-name="T89">動總</text:span><text:span text:style-name="T90">登錄金</text:span><text:span text:style-name="T91">額</text:span><text:span text:style-name="T92">353</text:span><text:span text:style-name="T93">億，但截</text:span><text:span text:style-name="T94">至目前登錄金額</text:span><text:span text:style-name="T95">已</text:span><text:span text:style-name="T96">達</text:span><text:span text:style-name="T97">251億</text:span><text:span text:style-name="T98">，</text:span><text:span text:style-name="T99">且活動</text:span><text:span text:style-name="T100">至12月25</text:span><text:span text:style-name="T101">日</text:span><text:span text:style-name="T102">才</text:span><text:span text:style-name="T103">結束</text:span><text:span text:style-name="T104">，</text:span><text:span text:style-name="T105">相信今年仍有望再創亮眼表現</text:span><text:span text:style-name="T106">；</text:span><text:span text:style-name="T107">此</text:span><text:span text:style-name="T108">外，</text:span><text:span text:style-name="T109">活動期間提供天天抽3,000元、每月抽100萬元等獎項，至今已誕生4位百萬現金得主</text:span><text:span text:style-name="T110">，市府也在上週正式揭曉購物節</text:span><text:span text:style-name="T111">壓軸大獎—</text:span><text:span text:style-name="T112">北屯區千</text:span><text:span text:style-name="T113">萬好宅</text:span><text:span text:style-name="T114">建案(包</text:span><text:span text:style-name="T115">含</text:span><text:span text:style-name="T116">輕裝潢</text:span><text:span text:style-name="T117">與</text:span><text:span text:style-name="T118">車位</text:span><text:span text:style-name="T119">)，</text:span><text:span text:style-name="T120">歡迎國人抓緊最後購物黃金期來臺</text:span><text:span text:style-name="T121">中消費購物、抽好宅，更多詳情歡迎上活動官網查詢。</text:span><text:span text:style-name="T122">(辦理</text:span><text:span text:style-name="T123">機關</text:span><text:span text:style-name="T124">：經</text:span><text:span text:style-name="T125">濟發展局</text:span><text:span text:style-name="T126">)</text:span></text:p>
        </text:list-item>
        <text:list-item>
          <text:p text:style-name="P127"><text:span text:style-name="T128">臺中擁有深厚的文化底蘊，過去</text:span><text:span text:style-name="T129">市民</text:span><text:span text:style-name="T130">一直期待能有市立美術館與市立圖書館總館，如今這項重要的城市願景終於實現</text:span><text:span text:style-name="T131">，</text:span><text:span text:style-name="T132">臺中綠美圖將於本週六</text:span><text:span text:style-name="T133">(12月13日)</text:span><text:span text:style-name="T134">盛大開幕，誠摯歡迎大家前來參與，一同見證國際級文化地標的誕生</text:span><text:span text:style-name="T135">。</text:span><text:span text:style-name="T136">(辦理</text:span><text:span text:style-name="T137">機關</text:span><text:span text:style-name="T138">：文</text:span><text:span text:style-name="T139">化局</text:span><text:span text:style-name="T140">)</text:span></text:p>
        </text:list-item>
        <text:list-item>
          <text:p text:style-name="P141"><text:span text:style-name="T142">針對今日</text:span><text:span text:style-name="T143">衛</text:span><text:span text:style-name="T144">生局「完善長照服務，守護每位市民健康」</text:span><text:span text:style-name="T145">專案報告，</text:span><text:span text:style-name="T146">臺</text:span><text:span text:style-name="T147">中市民越來越長壽，目前65歲以上的資深公民已將近50萬人</text:span><text:span text:style-name="T148">，</text:span><text:span text:style-name="T149">活得久固然重要，但</text:span><text:span text:style-name="T150">活得好</text:span><text:span text:style-name="T151">更是</text:span><text:span text:style-name="T152">市府最重視的事</text:span><text:span text:style-name="T153">，</text:span><text:span text:style-name="T154">因此</text:span><text:span text:style-name="T155">這幾年我們大幅</text:span><text:span text:style-name="T156">提升</text:span><text:span text:style-name="T157">長照</text:span><text:span text:style-name="T158">的投入</text:span><text:span text:style-name="T159">。108年長照預算是</text:span><text:span text:style-name="T160">37.55億</text:span><text:span text:style-name="T161">元</text:span><text:span text:style-name="T162">，現在提升到</text:span><text:span text:style-name="T163">83.297億</text:span><text:span text:style-name="T164">元</text:span><text:span text:style-name="T165">，</text:span><text:span text:style-name="T166">已</text:span><text:span text:style-name="T167">成長</text:span><text:span text:style-name="T168">2.2倍</text:span><text:span text:style-name="T169">，</text:span><text:span text:style-name="T170">未來隨著長照人口增加，預算可能會突破百億，我們也已經做好準備。</text:span><text:span text:style-name="T171">人力</text:span><text:span text:style-name="T172">方面，</text:span><text:span text:style-name="T173">社會局、衛生局在這幾年增加了好幾百名長照相關人員，長照床位、住宿式機構、社區關懷據點（ABC據點）也持續擴增，因為照顧不只是陪伴，也包含醫療。</text:span><text:span text:style-name="T174">在硬體</text:span><text:span text:style-name="T175">上</text:span><text:span text:style-name="T176">，我上任後</text:span><text:span text:style-name="T177">已</text:span><text:span text:style-name="T178">增</text:span><text:span text:style-name="T179">設</text:span><text:span text:style-name="T180">多</text:span><text:span text:style-name="T181">個大型據點</text:span><text:span text:style-name="T182">，</text:span><text:span text:style-name="T183">包括</text:span><text:span text:style-name="T184">近</text:span><text:span text:style-name="T185">期</text:span><text:span text:style-name="T186">開幕的「臺中市立老人復健綜合醫院」，提供老人復健與綜合照護，也有一般急重症服務，希望長輩得到更專業的照顧</text:span><text:span text:style-name="T187">；</text:span><text:span text:style-name="T188">過去仁愛之家</text:span><text:span text:style-name="T189">正式由「家」升級為「園區」</text:span><text:span text:style-name="T190">，</text:span><text:span text:style-name="T191">提供涵蓋安養、關懷據點、日間照護、養護及失智與長期照顧等多元服務，實現長期照顧的目標</text:span><text:span text:style-name="T192">；</text:span><text:span text:style-name="T193">明年亞大豐原附醫暨長照機構也將</text:span><text:span text:style-name="T194">加入</text:span><text:span text:style-name="T195">，</text:span><text:span text:style-name="T196">市府</text:span><text:span text:style-name="T197">會</text:span><text:span text:style-name="T198">持續興建、委託專業團隊營運，</text:span><text:span text:style-name="T199">公私協力</text:span><text:span text:style-name="T200">讓長輩住得安心</text:span><text:span text:style-name="T201">、照顧更到位</text:span><text:span text:style-name="T202">。</text:span><text:span text:style-name="T203">另外</text:span><text:span text:style-name="T204">，</text:span><text:span text:style-name="T205">預防勝於治療，</text:span><text:span text:style-name="T206">保持健康才能讓長輩</text:span><text:span text:style-name="T207">擁有自在、健康、快樂的生活</text:span><text:span text:style-name="T208">，</text:span><text:span text:style-name="T209">因此運動局、社會局、民政局、衛生局</text:span><text:span text:style-name="T210">、文化局</text:span><text:span text:style-name="T211">等</text:span><text:span text:style-name="T212">推出各種政策與協助，包括展出各類</text:span><text:span text:style-name="T213">藝文</text:span><text:span text:style-name="T214">活動</text:span><text:span text:style-name="T215">、</text:span><text:span text:style-name="T216">興辦</text:span><text:span text:style-name="T217">共學</text:span><text:span text:style-name="T218">活動</text:span><text:span text:style-name="T219">、</text:span><text:span text:style-name="T220">興建</text:span><text:span text:style-name="T221">國民運動中心</text:span><text:span text:style-name="T222">與</text:span><text:span text:style-name="T223">美樂地</text:span><text:span text:style-name="T224">公園等</text:span><text:span text:style-name="T225">，</text:span><text:span text:style-name="T226">鼓勵</text:span><text:span text:style-name="T227">長輩</text:span><text:span text:style-name="T228">走出家門</text:span><text:span text:style-name="T229">，越活越健康</text:span><text:span text:style-name="T230">。在</text:span><text:span text:style-name="T231">大家努力</text:span><text:span text:style-name="T232">下</text:span><text:span text:style-name="T233">，</text:span><text:span text:style-name="T234">臺</text:span><text:span text:style-name="T235">中在長照成效上已經是六都前段班</text:span><text:span text:style-name="T236">，</text:span><text:span text:style-name="T237">再次感謝各局處以及民間機構團體的投入，讓我們</text:span><text:span text:style-name="T238">共同</text:span><text:span text:style-name="T239">把</text:span><text:span text:style-name="T240">臺</text:span><text:span text:style-name="T241">中的長照服務做到最好。</text:span><text:span text:style-name="T242">(辦理機關：</text:span><text:span text:style-name="T243">衛生局</text:span><text:span text:style-name="T244">)</text:span></text:p>
        </text:list-item>
        <text:list-item>
          <text:p text:style-name="P245"><text:span text:style-name="T246">文化局</text:span><text:span text:style-name="T247">推出「</text:span><text:span text:style-name="T248">摺疊市</text:span><text:span text:style-name="T249">」刊物</text:span><text:span text:style-name="T250">，</text:span><text:span text:style-name="T251">介紹</text:span><text:span text:style-name="T252">本府文化</text:span><text:span text:style-name="T253">政</text:span><text:span text:style-name="T254">策</text:span><text:span text:style-name="T255">、藝文</text:span><text:span text:style-name="T256">活</text:span><text:soft-page-break/><text:span text:style-name="T257">動</text:span><text:span text:style-name="T258">展覽</text:span><text:span text:style-name="T259">等資訊</text:span><text:span text:style-name="T260">，</text:span><text:span text:style-name="T261">刊物內</text:span><text:span text:style-name="T262">更</text:span><text:span text:style-name="T263">包含一</text:span><text:span text:style-name="T264">張</text:span><text:span text:style-name="T265">充滿特色風格的</text:span><text:span text:style-name="T266">地圖，</text:span><text:span text:style-name="T267">上面囊括</text:span><text:span text:style-name="T268">各式特色</text:span><text:span text:style-name="T269">店家</text:span><text:span text:style-name="T270">資訊</text:span><text:span text:style-name="T271">，包含豆腐工房、西服店家、浪浪別哭、李科永圖書館、市集活動等，民眾可以按圖索驥，深入瞭解臺中，有興趣的民眾可以索取</text:span><text:span text:style-name="T272">實體刊物</text:span><text:span text:style-name="T273">或線上閱讀。</text:span><text:span text:style-name="T274">(辦理機關</text:span><text:span text:style-name="T275">：</text:span><text:span text:style-name="T276">文化</text:span><text:span text:style-name="T277">局)</text:span></text:p>
        </text:list-item>
        <text:list-item>
          <text:p text:style-name="P278"><text:span text:style-name="T279">《漾台中》12月號</text:span><text:span text:style-name="T280">於12月</text:span><text:span text:style-name="T281">8日出刊，</text:span><text:span text:style-name="T282">本期以即將開幕的國際級地標綠美圖為封面，</text:span><text:span text:style-name="T283">內容</text:span><text:span text:style-name="T284">除了綠美圖外，</text:span><text:span text:style-name="T285">也介紹</text:span><text:span text:style-name="T286">「2025台中耶誕嘉年華」</text:span><text:span text:style-name="T287">的</text:span><text:span text:style-name="T288">超人氣角色《角落小夥伴》</text:span><text:span text:style-name="T289">；此外，</text:span><text:span text:style-name="T290">本市</text:span><text:span text:style-name="T291">「地坊餐廳」於今年首度摘下米其林「綠星」（MICHELIN</text:span><text:span text:style-name="T292"><text:s/></text:span><text:span text:style-name="T293">Green</text:span><text:span text:style-name="T294"><text:s/></text:span><text:span text:style-name="T295">Star），</text:span><text:span text:style-name="T296">訴</text:span><text:span text:style-name="T297">說一個從土地到餐桌的永續故事</text:span><text:span text:style-name="T298">；也介紹隱身於霧峰的拉麵美食</text:span><text:span text:style-name="T299">；</text:span><text:span text:style-name="T300">更有</text:span><text:span text:style-name="T301">優客李林</text:span><text:span text:style-name="T302">團員</text:span><text:span text:style-name="T303">之一</text:span><text:span text:style-name="T304">李</text:span><text:span text:style-name="T305">驥移居臺中的故事；還包含</text:span><text:span text:style-name="T306">「寶貝咱ㄟ囝仔」</text:span><text:span text:style-name="T307">育兒三招</text:span><text:span text:style-name="T308">為</text:span><text:span text:style-name="T309">家長撐腰</text:span><text:span text:style-name="T310">相關</text:span><text:span text:style-name="T311">政策資訊</text:span><text:span text:style-name="T312">。</text:span><text:span text:style-name="T313">《漾台中》於各區公所、圖書館、</text:span><text:span text:style-name="T314">高鐵臺</text:span><text:span text:style-name="T315">中站等處皆可免費索閱，也歡迎</text:span><text:span text:style-name="T316">至</text:span><text:span text:style-name="T317">市府全球資訊網點選「漾台中」查詢</text:span><text:span text:style-name="T318">瀏覽。</text:span><text:span text:style-name="T319">(辦理機關</text:span><text:span text:style-name="T320">：</text:span><text:span text:style-name="T321">新聞</text:span><text:span text:style-name="T322">局)</text:span></text:p>
        </text:list-item>
      </text:list>
      <text:list text:style-name="LFO2" text:continue-numbering="true">
        <text:list-item>
          <text:p text:style-name="P323">散會(上午10時30分)</text:p>
        </text:list-item>
      </text:list>
      <text:soft-page-break/>
      <text:p text:style-name="P324">附件：</text:p>
      <text:p text:style-name="P325">臺中市政府第696次市政會議提案摘要表（114年12月9日）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案號</text:p>
            </table:table-cell>
            <table:table-cell table:style-name="TableCell334">
              <text:p text:style-name="P335">機關</text:p>
            </table:table-cell>
            <table:table-cell table:style-name="TableCell336">
              <text:p text:style-name="P337">摘要</text:p>
            </table:table-cell>
            <table:table-cell table:style-name="TableCell338">
              <text:p text:style-name="P339">決議</text:p>
            </table:table-cell>
          </table:table-row>
        </table:table-header-rows>
        <table:table-row table:style-name="TableRow340">
          <table:table-cell table:style-name="TableCell341">
            <text:p text:style-name="P342">都01</text:p>
          </table:table-cell>
          <table:table-cell table:style-name="TableCell343">
            <text:p text:style-name="P344">都市發展局</text:p>
          </table:table-cell>
          <table:table-cell table:style-name="TableCell345">
            <text:p text:style-name="P346">檢陳修正「臺中市興辦公共設施拆除合法建築物賸餘部分就地整建辦法」草案1份，敬請審議。</text:p>
          </table:table-cell>
          <table:table-cell table:style-name="TableCell347">
            <text:p text:style-name="P348">照案通過，送請法制局發布。</text:p>
          </table:table-cell>
        </table:table-row>
        <table:table-row table:style-name="TableRow349">
          <table:table-cell table:style-name="TableCell350">
            <text:p text:style-name="P351">文01</text:p>
          </table:table-cell>
          <table:table-cell table:style-name="TableCell352">
            <text:p text:style-name="P353">文化局</text:p>
          </table:table-cell>
          <table:table-cell table:style-name="TableCell354">
            <text:p text:style-name="P355">「臺中市中山堂場地使用管理辦法」部分條文修正案，敬請審議。</text:p>
          </table:table-cell>
          <table:table-cell table:style-name="TableCell356">
            <text:p text:style-name="P357">照案通過，送請法制局發布。</text:p>
          </table:table-cell>
        </table:table-row>
        <table:table-row table:style-name="TableRow358">
          <table:table-cell table:style-name="TableCell359">
            <text:p text:style-name="P360">墊水01</text:p>
          </table:table-cell>
          <table:table-cell table:style-name="TableCell361">
            <text:p text:style-name="P362">水利局</text:p>
          </table:table-cell>
          <table:table-cell table:style-name="TableCell363">
            <text:p text:style-name="P364">農業部農水署114年度補助本局辦理「臺中市新社區慶西里下水底寮給水路新建工程」，其中中央補助款831萬6,000元(比率84%)、本府配合款158萬4,000元(比率16%)已編列114年度預算，合計990萬元整。前述中央補助款831萬6,000元，擬請同意辦理先行墊付，敬請審議。</text:p>
          </table:table-cell>
          <table:table-cell table:style-name="TableCell365">
            <text:p text:style-name="P366">照案通過，送請臺中市議會審議。</text:p>
          </table:table-cell>
        </table:table-row>
        <table:table-row table:style-name="TableRow367">
          <table:table-cell table:style-name="TableCell368">
            <text:p text:style-name="P369">墊水02</text:p>
          </table:table-cell>
          <table:table-cell table:style-name="TableCell370">
            <text:p text:style-name="P371">水利局</text:p>
          </table:table-cell>
          <table:table-cell table:style-name="TableCell372">
            <text:p text:style-name="P373">農業部農村發展及水土保持署臺中分署114年度「臺中市重劃區外緊急農路設施改善計畫」補助本局辦理「台中市農路交通安全設施設置工程」，其中中央補助款185萬6,000元整(比率80%)、本府配合款46萬4,000元整(比率20%)已編列114年預算，合計232萬元整。前述中央補助款185萬6,000元整，擬請同意辦理先行墊付，敬請審議。</text:p>
          </table:table-cell>
          <table:table-cell table:style-name="TableCell374">
            <text:p text:style-name="P375">照案通過，送請臺中市議會審議。</text:p>
          </table:table-cell>
        </table:table-row>
        <table:table-row table:style-name="TableRow376">
          <table:table-cell table:style-name="TableCell377">
            <text:p text:style-name="P378">墊觀01</text:p>
          </table:table-cell>
          <table:table-cell table:style-name="TableCell379">
            <text:p text:style-name="P380">觀光旅遊局</text:p>
          </table:table-cell>
          <table:table-cell table:style-name="TableCell381">
            <text:p text:style-name="P382">交通部114年度全額補助本局所屬風管所辦理「114年度臺中市風景區天然災害復建工程（第1、2期）」及「114年度臺中市風景區天然災害復建工程（第3期）」2,453萬8,000元整，擬請同意辦理先行墊付，敬請審議。</text:p>
          </table:table-cell>
          <table:table-cell table:style-name="TableCell383">
            <text:p text:style-name="P384">照案通過，送請臺中市議會審議。</text:p>
          </table:table-cell>
        </table:table-row>
        <text:soft-page-break/>
        <table:table-row table:style-name="TableRow385">
          <table:table-cell table:style-name="TableCell386">
            <text:p text:style-name="P387">墊觀02</text:p>
          </table:table-cell>
          <table:table-cell table:style-name="TableCell388">
            <text:p text:style-name="P389">觀光旅遊局</text:p>
          </table:table-cell>
          <table:table-cell table:style-name="TableCell390">
            <text:p text:style-name="P391">交通部觀光署補助本局辦理「115年度臺中市政府辦理旅遊服務體系補助計畫」，其中中央補助款294萬7,500元(比率53%)及本府配合款259萬4,860元(比率47%)，合計554萬2,360元。前述中央補助款294萬7,500元及本府配合款預算數尚不足152萬9,956元，合計447萬7,456元，擬請同意辦理先行墊付，敬請審議。</text:p>
          </table:table-cell>
          <table:table-cell table:style-name="TableCell392">
            <text:p text:style-name="P393">照案通過，送請臺中市議會審議。</text:p>
          </table:table-cell>
        </table:table-row>
        <table:table-row table:style-name="TableRow394">
          <table:table-cell table:style-name="TableCell395">
            <text:p text:style-name="P396">墊社01</text:p>
          </table:table-cell>
          <table:table-cell table:style-name="TableCell397">
            <text:p text:style-name="P398">社會局</text:p>
          </table:table-cell>
          <table:table-cell table:style-name="TableCell399">
            <text:p text:style-name="P400">衛福部社家署補助本府辦理114年度身心障礙照顧服務資源布建計畫之「擴增多元化身心障礙福利機構服務計畫-布建住宿式身心障礙福利機構」（起迄時間：114至117年度），核定總經費4億4,000萬元，其中中央補助款2億1,500萬元、差額2億2,500萬元。前述屬114年度之中央補助款第1期3,225萬元，擬請同意辦理先行墊付，敬請審議。</text:p>
          </table:table-cell>
          <table:table-cell table:style-name="TableCell401">
            <text:p text:style-name="P402">照案通過，送請臺中市議會審議。</text:p>
          </table:table-cell>
        </table:table-row>
        <table:table-row table:style-name="TableRow403">
          <table:table-cell table:style-name="TableCell404">
            <text:p text:style-name="P405">墊社02</text:p>
          </table:table-cell>
          <table:table-cell table:style-name="TableCell406">
            <text:p text:style-name="P407">社會局</text:p>
          </table:table-cell>
          <table:table-cell table:style-name="TableCell408">
            <text:p text:style-name="P409">衛福部社家署115年度補助本局辦理「身心障礙者服務中心提升品質及人力補助計畫」及「身心障礙者服務中心獎助計畫」，其中中央補助款1億3,476萬1,100元(比率80%)、本府配合款3,481萬5,513元(比率20%)，合計1億6,957萬6,613元整。前述中央補助款1億1,745萬2,000元及本府配合款3,481萬5,513元已編列於115年度預算案，本次中央核定資本門減列1,158萬元，人事費減列430元，業務費增列2,888萬9,530元，擬請同意辦理先行墊付，敬請審議。</text:p>
          </table:table-cell>
          <table:table-cell table:style-name="TableCell410">
            <text:p text:style-name="P411">照案通過，送請臺中市議會審議。</text:p>
          </table:table-cell>
        </table:table-row>
        <text:soft-page-break/>
        <table:table-row table:style-name="TableRow412">
          <table:table-cell table:style-name="TableCell413">
            <text:p text:style-name="P414">墊衛01</text:p>
          </table:table-cell>
          <table:table-cell table:style-name="TableCell415">
            <text:p text:style-name="P416">衛生局</text:p>
          </table:table-cell>
          <table:table-cell table:style-name="TableCell417">
            <text:p text:style-name="P418">衛福部疾管署115年度補助本局辦理「傳染病防治計畫」之疫苗冷運冷藏設備汰購與校正及配送工作項目，其中中央補助款158萬7,000元(比率75%)、本府配合款52萬9,000元(比率25%)，合計211萬6,000元整。前述中央補助款158萬7,000元及本府配合款預算數尚不足19萬4,000元，合計178萬1,000元整，擬請同意辦理先行墊付，敬請審議。</text:p>
          </table:table-cell>
          <table:table-cell table:style-name="TableCell419">
            <text:p text:style-name="P420">照案通過，送請臺中市議會審議。</text:p>
          </table:table-cell>
        </table:table-row>
        <table:table-row table:style-name="TableRow421">
          <table:table-cell table:style-name="TableCell422">
            <text:p text:style-name="P423">臨墊01</text:p>
          </table:table-cell>
          <table:table-cell table:style-name="TableCell424">
            <text:p text:style-name="P425">運動局</text:p>
          </table:table-cell>
          <table:table-cell table:style-name="TableCell426">
            <text:p text:style-name="P427">運動部114年度補助本局辦理「2025全球極限體能鋼鐵大賽」，其中中央補助款165萬元(比率10%)、本府配合款750萬元(比率45%)，承辦單位自籌款733萬6,436元(比率45%)，合計1,648萬6,436元整。前述中央補助款165萬元，擬請同意辦理先行墊付，敬請審議。</text:p>
          </table:table-cell>
          <table:table-cell table:style-name="TableCell428">
            <text:p text:style-name="P429">照案通過，送請臺中市議會審議。</text:p>
          </table:table-cell>
        </table:table-row>
      </table:table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．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市政會議紀錄</dc:title>
    <dc:subject/>
    <meta:initial-creator>USER</meta:initial-creator>
    <dc:creator>bp935699@outlook.com</dc:creator>
    <meta:creation-date>2025-12-18T05:48:00Z</meta:creation-date>
    <dc:date>2025-12-18T05:49:00Z</dc:date>
    <meta:print-date>2025-12-18T05:47:00Z</meta:print-date>
    <meta:template xlink:href="Normal.dotm" xlink:type="simple"/>
    <meta:editing-cycles>5</meta:editing-cycles>
    <meta:editing-duration>PT120S</meta:editing-duration>
    <meta:document-statistic meta:page-count="7" meta:paragraph-count="8" meta:word-count="601" meta:character-count="4023" meta:row-count="28" meta:non-whitespace-character-count="3430"/>
  </office:meta>
</office:document-meta>
</file>