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1.901cm" fo:margin-right="0cm" fo:line-height="0.917cm" fo:text-align="justify" style:justify-single-word="false" fo:text-indent="1.131cm" style:auto-text-indent="false">
        <style:tab-stops>
          <style:tab-stop style:position="-1.901cm"/>
          <style:tab-stop style:position="0cm"/>
        </style:tab-stops>
      </style:paragraph-properties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7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 style:list-style-name="L3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第697次市政會議紀錄</text:p>
      <text:list xml:id="list164399301" text:style-name="L1">
        <text:list-item>
          <text:p text:style-name="P14">時間：114年12月16日（星期二）上午9時30分</text:p>
        </text:list-item>
        <text:list-item>
          <text:p text:style-name="P14">地點：市政大樓9樓市政廳</text:p>
        </text:list-item>
        <text:list-item>
          <text:p text:style-name="P14">主持人：盧市長秀燕 <text:s text:c="10"/></text:p>
        </text:list-item>
        <text:list-item>
          <text:p text:style-name="P15">討論提案：1件法規案及12件墊付案照案通過；法規案送請法制局發布，墊付案送請臺中市議會審議。（詳如附件）</text:p>
        </text:list-item>
        <text:list-item>
          <text:p text:style-name="P14">市長致詞暨指（裁）示事項：</text:p>
        </text:list-item>
      </text:list>
      <text:list xml:id="list2178652365" text:style-name="L2">
        <text:list-item>
          <text:p text:style-name="P16"><text:span text:style-name="預設段落字型"><text:span text:style-name="T1">市府力挺青年就業，今年「獎勵青年就業計畫」已協助超過500名青年成功就業，且為強化青年就業支持力道，更針對設籍臺中、29歲以下的青年再加碼補助，給予最實質的支持，首先是「青年就業獎勵金」再加碼5,000元，青年穩定就業最高可領4萬3,000元，協助青年順利站穩就業第一步；其次，為提升青年職場競爭力，勞工局今年新增「職能提升獎勵金」，從推介就業加保日起一年內，只要完成政府機關或認可機構所辦理的短期職訓、在職訓練等課程達15小時以上，即可依時數申請最高8,000元獎勵金。目前全市27處就業服務據點都有提供青年一站式就業服務，歡迎洽詢各就業服務站了解更詳細的資訊。</text:span></text:span><text:span text:style-name="預設段落字型"><text:span text:style-name="T2">(辦理機關：勞工局)</text:span></text:span></text:p>
        </text:list-item>
        <text:list-item>
          <text:p text:style-name="P16"><text:span text:style-name="預設段落字型"><text:span text:style-name="T1">為了保障身心障礙者出外就醫、參與社會等權利，臺中市是六都唯一不限戶籍，並且全年免費提供復康巴士服務的城市，服務量能長年居六都之冠。我也要感謝社會局透過智慧調度和共乘機制來響應國際減碳趨勢，根據</text:span></text:span><text:soft-page-break/><text:span text:style-name="預設段落字型"><text:span text:style-name="T1">逢甲大學的分析報告，臺中市285輛復康巴士一年的服務趟次約90萬次，共乘率達77%，蟬聯六都第一，減少溫室氣體排放量高達608公噸，相當於5.5座大安森林公園一年的吸碳量，讓社福服務與永續發展相輔相成，提供市民更優良的生活品質。</text:span></text:span><text:span text:style-name="預設段落字型"><text:span text:style-name="T2">(辦理機關：社會局)</text:span></text:span></text:p>
        </text:list-item>
        <text:list-item>
          <text:p text:style-name="P16"><text:span text:style-name="預設段落字型"><text:span text:style-name="T1">上週五(12月12日)交通部頒發素有交通界奧斯卡獎美名的「金路獎」，臺中市於「橋梁維護作業」項目脫穎而出，第六度榮獲六都「第一名」，創下6連霸佳績。臺中的橋梁總數高達2,315座，是全國最多，要拿下這樣的成績確實不容易。此外，建設局近年來也積極改善道路和公園的人行空間，推動成果同樣獲得中央肯定，在內政部最近公布的114年「市區道路養護管理暨人行環境無障礙考評」，臺中市拿下總成績「優等」；另外，「都市公園綠地無障礙環境考評」臺中也榮獲「優等」。感謝建設局同仁在道路施作與橋梁維護等方面的努力，打造全齡通用的友善環境，持續朝無障礙宜居城市邁進。</text:span></text:span><text:span text:style-name="預設段落字型"><text:span text:style-name="T2">(辦理機關：建設局)</text:span></text:span></text:p>
        </text:list-item>
        <text:list-item>
          <text:p text:style-name="P16"><text:span text:style-name="預設段落字型"><text:span text:style-name="T1">「2025年世界中學生U15排球錦標賽」在中國大陸舉行，歷時10天，於12月12日圓滿落幕，恭喜中華代表隊勇奪2面銀牌！本屆錦標賽競爭激烈，臺中市一共有11名選手入選中華代表隊，包括東山高中7名選手加入女子組，潭秀國中與豐原高商共4名選手加入男子組，最終獲得「男子組」及「女子組」雙銀的優秀成績，充分展現臺中市在排球人才培育上的豐碩成果，感謝選手和教</text:span></text:span><text:soft-page-break/><text:span text:style-name="預設段落字型"><text:span text:style-name="T1">練的努力，也感謝「臺中市體育總會排球委員會」長期協助耕耘基層，為城市運動發展提供穩定能量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為搶攻年末觀光人潮與商機，臺中歲末年初推出8項大型指標性活動，包含文化、娛樂與節慶面向，囊括綠美圖開館大展、臺中購物節、耶誕嘉年華、五月天演唱會、頑童演唱會、跨年晚會、元旦國旗升旗典禮及中臺灣燈會等8大盛事，誠摯邀請大家來臺中，感受臺中好看、好吃、好買、好住、好逛的城市魅力。</text:span></text:span><text:span text:style-name="預設段落字型"><text:span text:style-name="T2">(辦理機關：民政局、經濟發展局、觀光旅遊局、文化局、新聞局)</text:span></text:span></text:p>
        </text:list-item>
        <text:list-item>
          <text:p text:style-name="P17">針對今日消防局「建構全方位急救網．守護市民生命安全」專案報告，緊急救護是消防體系中最關鍵、也最具公共價值的核心任務，因為搶救生命分秒必爭，不能有任何延誤。臺中為直轄市，設籍人口超過286萬人，再加上求學、就業及實際居住人數，人口已逾300萬人，龐大人口數也意味著極高的緊急救護需求，今年全市緊急救護出勤案件已達14.8萬件，平均每日約400件，感謝消防局全體同仁平日的辛勞付出。為了守護市民生命安全，市府持續精進急難救護量能，並不斷導入創新作為：</text:p>
        </text:list-item>
      </text:list>
      <text:list text:style-name="L3">
        <text:list-item>
          <text:p text:style-name="P18">為爭取黃金時間，本市不斷精進救護能量，也是全國第一個推動「到院前預通知」系統的城市，讓救護車能預先傳送病患生命徵象給醫院，爭取搶救時間，除了感謝消防局同仁的辛勞，也要特別感謝秀傳<text:soft-page-break/>醫院黃明和董事長的前瞻理念與大力促成，黃董事長也是立法院「厚生會」的創會會長，長期關注醫療、社福等議題，對推動醫療進步貢獻卓著。</text:p>
        </text:list-item>
        <text:list-item>
          <text:p text:style-name="P18">除科技與制度面向外，市府亦持續強化專業人力，成立全台第一支全由醫師組成的「指導醫師救護義消分隊」，藉由輪班制度，即時提供第一線救護人員一天24小時、一年365天，全年無休的線上醫療指導，補強第一線救護能量。</text:p>
        </text:list-item>
      </text:list>
      <text:p text:style-name="P8"><text:span text:style-name="預設段落字型"><text:span text:style-name="T3">此外，緊急救護不僅是消防局與醫院的責任，更需要全民共同參與；市府將持續推廣新式CPR觀念與實作訓練，讓市民在第一時間具備基本急救能力，請消防局、人事處研議，可由鼓勵公務同仁進修開始做起，循序推動進修課程，並可擴大至鄰里社區或民間單位，如保全業者等，也請消防局協助各機關在秘書長、副秘書長督導下規劃新式CPR與緊急救護教育，透過制度、科技與全民參與，建構完整的救護能量，讓臺中成為更安全、更具韌性的城市。</text:span></text:span><text:span text:style-name="預設段落字型"><text:span text:style-name="T2">(辦理機關：消防局、人事處、本府各機關)</text:span></text:span></text:p>
      <text:list text:continue-list="list2178652365" text:style-name="L2">
        <text:list-item>
          <text:p text:style-name="P16"><text:span text:style-name="預設段落字型"><text:span text:style-name="T3">「聽看臺中客」第十二期已出刊，介紹下半年相關客家活動資訊以及許多精彩客家人生的故事分享，有興趣的民眾可以至客委會線上閱讀或索取紙本刊物；「建設大臺中」最新刊物第五十期內容介紹臺中的新道路、大型建設、路燈等相關資訊，透過定期出版刊物，讓市民對臺中這座城市有更清楚的瞭解，民眾可至建設局網站瀏</text:span></text:span><text:soft-page-break/><text:span text:style-name="預設段落字型"><text:span text:style-name="T3">覽或索取紙本閱讀。</text:span></text:span><text:span text:style-name="預設段落字型"><text:span text:style-name="T2">(辦理機關：建設局、客家事務委員會)</text:span></text:span></text:p>
        </text:list-item>
      </text:list>
      <text:list text:continue-list="list164399301" text:style-name="L1">
        <text:list-item>
          <text:p text:style-name="P14">散會(上午10時20分)</text:p>
        </text:list-item>
      </text:list>
      <text:p text:style-name="P1">附件：</text:p>
      <text:p text:style-name="P2">臺中市政府第697次市政會議提案摘要表（114年12月1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教01</text:p>
          </table:table-cell>
          <table:table-cell table:style-name="表格1.A1" office:value-type="string">
            <text:p text:style-name="P9">教育局</text:p>
          </table:table-cell>
          <table:table-cell table:style-name="表格1.A1" office:value-type="string">
            <text:p text:style-name="P10">檢陳訂定「臺中市社區大學學習證明及學習證書發給辦法」草案1份，敬請審議。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9">水利局</text:p>
          </table:table-cell>
          <table:table-cell table:style-name="表格1.A1" office:value-type="string">
            <text:p text:style-name="P10">經濟部114年度全額補助本局辦理「『丹娜絲颱風及七二八豪雨災後復原重建特別條例』簡易自來水設備及水利設施災後復原重建等相關工程」2,255萬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公益彩券回饋金補助本局辦理「115年度臺中市未滿20歲懷孕服務及後續追蹤輔導服務」，其中中央補助款39萬元(比率18%)、本府配合款175萬元(比率82%)合計214萬元整。前述中央補助款38萬7,000元已編列於115年度預算，本次中央核定增列3,000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2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115年度補助本局辦理「身心障礙照顧服務資源布建計畫身心障礙者需<text:soft-page-break/>求評估人員補助計畫」，其中中央補助款3,197萬7,368元(比率60%)、本府配合款2,131萬8,246元(比率40%)，合計5,329萬5,614元整。前述中央補助款增列252萬9,368元及本府配合款預算數尚不足168萬7,246元，合計421萬6,614元整，擬請同意辦理先行墊付，敬請審議。</text:p>
          </table:table-cell>
          <table:table-cell table:style-name="表格1.A1" office:value-type="string">
            <text:p text:style-name="P12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社03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全額補助本局辦理「115年臺中市兒童權利公約教育訓練與意識提升計畫」等3案計487萬元整，其中中央補助款405萬元已編列115年預算，另增列核定82萬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4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全額補助本局辦理「臺中市身心障礙福利機構融合社區之調適計畫」237萬9,822元整，其中中央補助款157萬6,000元已先行編列115年度預算，另增加核定80萬3,822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<text:soft-page-break/>05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補助本局辦理115年身心<text:soft-page-break/>障礙者權利公約教育訓練及意識提升計畫，其中，中央補助款40萬元(比率92%)、本府配合款3萬5,000元(比率8%)，合計43萬5,000元整。前述中央補助款30萬元及本府配合款3萬5,000元已編列於115年度預算案，本次中央核定經常門增列10萬元，擬請同意辦理先行墊付，敬請審議。，敬請審議。</text:p>
          </table:table-cell>
          <table:table-cell table:style-name="表格1.A1" office:value-type="string">
            <text:p text:style-name="P12">照案通過，<text:soft-page-break/>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6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全額補助本府社會局辦理「115年度關懷獨居老人意識提升計畫-獨老有伴，社區有愛關懷計畫」計33萬5,000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7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補助本府社會局辦理「115年老人福利機構內不利處境老人倡導關懷服務方案」計86萬5,000元整(比率30%)，本府配合款201萬9,323元整(比率70%)，合計288萬4,323元整。前述地方配合款已編列於115年社政業務預算，本次中央補助款86萬5,000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社08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福部社家署115年度公益彩券回饋金核定本府辦理提升復康巴士服務能量計畫-「深入偏鄉地區‧社會參與無礙」經常門經費增加22萬6,800元整，擬請同意辦理先行墊付案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01</text:p>
          </table:table-cell>
          <table:table-cell table:style-name="表格1.A1" office:value-type="string">
            <text:p text:style-name="P9">消防局</text:p>
          </table:table-cell>
          <table:table-cell table:style-name="表格1.A1" office:value-type="string">
            <text:p text:style-name="P10">內政部消防署115年度全額補助本府消防局辦理「無人載具產業發展統籌型計畫」600萬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9">原住民族</text:p>
            <text:p text:style-name="P9">事務委員會</text:p>
          </table:table-cell>
          <table:table-cell table:style-name="表格1.A1" office:value-type="string">
            <text:p text:style-name="P10">原民會全額補助本會辦理114年度「文化健康綜合服務據點友善空間整建計畫」經費320萬2,800元，其中308萬7,800元已編列於114年度預算，6萬5,000元辦理墊付程序中，合計315萬2,800元，本次核定增列5萬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客01</text:p>
          </table:table-cell>
          <table:table-cell table:style-name="表格1.A1" office:value-type="string">
            <text:p text:style-name="P9">客家事務</text:p>
            <text:p text:style-name="P9">委員會</text:p>
          </table:table-cell>
          <table:table-cell table:style-name="表格1.A1" office:value-type="string">
            <text:p text:style-name="P10">客委會114年度補助本會辦理「東勢客家文化園區舊火車站附屬設施空間新建工程施作案—第一階段：舊火車站復舊計畫」，核定總經費7,461萬783元，其中中央補助款5,819萬6,410元(比率78%)、本府配合款1,641萬4,373元(比<text:soft-page-break/>率22%)。前述屬115年度之中央補助款3,491萬8,000元及本府配合款238萬8,000元，以上經費3,730萬6,000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9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2-22T02:42:00Z</meta:creation-date>
    <dc:date>2025-12-22T10:52:43.708000000</dc:date>
    <meta:print-date>2025-12-22T10:50:41.969000000</meta:print-date>
    <meta:editing-cycles>5</meta:editing-cycles>
    <meta:editing-duration>PT3M37S</meta:editing-duration>
    <meta:document-statistic meta:table-count="1" meta:image-count="0" meta:object-count="0" meta:page-count="10" meta:paragraph-count="78" meta:word-count="3776" meta:character-count="4152" meta:non-whitespace-character-count="4141"/>
    <meta:template xlink:type="simple" xlink:actuate="onRequest" xlink:title="" xlink:href="Normal.dotm"/>
  </office:meta>
</office:document-meta>
</file>