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36cm" fo:margin-right="0cm" fo:line-height="0.953cm" fo:text-indent="-1.136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98次市政會議紀錄</text:p>
      <text:list xml:id="list359608582" text:style-name="L1">
        <text:list-item>
          <text:p text:style-name="P12">時間：114年12月23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5"/></text:p>
        </text:list-item>
        <text:list-item>
          <text:p text:style-name="P13">討論提案：3件墊付案照案通過，均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今日頒贈「服務滿40年獎座」，表揚賴副市長、地稅局沈局長、警察局吳局長與陳副局長、消防局戴副局長、法制局張副局長、農業局蔡副局長、客委會魏副主委、新社區公所林區長等人。「40年公務生涯」是一個令人敬佩的里程碑，代表將一生當中大部分的青春都奉獻給了公務體系，本人謹代表市政府及全體286萬市民，向這些資深同仁致上最誠摯的感謝，感謝他們在崗位上兢兢業業、克盡職守，為臺中市的發展奠定穩固基礎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臺中市治安表現再獲中央肯定，在警政署最新公布的114年度評核中，本市在打擊詐騙、交通安全維護等方面，都獲得亮眼的成績；打詐方面，多次在全國同步掃蕩行動中拿下「查扣金額六都第一」，並連續三年獲警政署評核為「偵防詐欺犯罪工作-特優」；交通方面，榮獲「交通安全宣導執行計畫-全國特優」，也獲得交通部頒發「降低交通事故死亡人數達標獎」及「交通執法6單</text:span></text:span><text:soft-page-break/><text:span text:style-name="預設段落字型"><text:span text:style-name="T1">項成績優秀獎」。臺中市加上就學、就醫與居住人口，總人口數已逾300萬，治安任務相當繁重，感謝警察局吳局長帶領團隊堅守崗位，為城市安全努力付出，讓市民安心生活。</text:span></text:span><text:span text:style-name="預設段落字型"><text:span text:style-name="T2">(辦理機關：交通局、警察局)</text:span></text:span></text:p>
        </text:list-item>
        <text:list-item>
          <text:p text:style-name="P14"><text:span text:style-name="預設段落字型"><text:span text:style-name="T1">12月19日臺北捷運隨機傷人襲擊事件造成4死11傷，引發全國關注與民眾不安，市府於事發第一時間即啟動跨局處應變機制，由警察局、交通局、消防局、民政局等進行「第一階段維安應變作業」，成立96個維安據點，加強重要交通節點與公共場所之安全防護。值得一提的是，昨日本人接獲市民反映，其家中就讀國中的孩子於假日搭乘捷運前往商場時，即明顯感受到警力進駐與巡守，顯示市府即時啟動維安應變，確實發揮保護市民的效果。臺中每年年底的大型活動向來眾多，除了正在進行的耶誕節系列活動外，由於新春將至，更有一連串大型節慶活動陸續登場，每場活動動輒數萬人，去年跨年晚會甚至湧入近50萬人，因此我們宣布正式啟動「第二階段維安應變專案」，將維安級別由平日巡邏擴大至跨局處的專業部署。</text:span></text:span><text:span text:style-name="預設段落字型"><text:span text:style-name="T2">(辦理機關：民政局、交通局、警察局、消防局、本府各機關)</text:span></text:span></text:p>
        </text:list-item>
        <text:list-item>
          <text:p text:style-name="P14"><text:span text:style-name="預設段落字型"><text:span text:style-name="T1">關於本次「第二階段維安應變專案」，我已指派鄭副市長統籌整合，針對大型活動場地推行「四大安全方案」：(一)建立「細胞簡訊發送機制」，必要時向民眾示警。(二)完善城市監視系統，立即盤點本市7,322組監視器，力求2日內修復完成，大型活動勘查地形、制高點監控。</text:span></text:span><text:soft-page-break/><text:span text:style-name="預設段落字型"><text:span text:style-name="T1">(三)建立疏散動線圖及救護設備位置及設備。(四)盤點市府可用人力及建立警察、區里、保全的3層防護網。另外，由於臺中節慶活動本週就開始，為維護城市安全，市府已做好各項維安準備，並再次提醒市民注意「安全五大須知」：第一：認清自己的位置與疏散路線；第二，隨身準備簡單照明設備，如手機或手電筒；第三，若發生事故，立即撥打110；第四，依照現場指揮疏散，切勿推擠；第五，確實遵守禁帶物品規定。提醒參加活動的民眾，入場後要先行注意所在位置，倘主持人宣布疏散時，才能做到迅速離場。市府全力以赴做好維安應變，除了要求主辦單位加強活動場地的照明設備，做好各場地的「地檢」工作之外，更要做好「人檢」，也就是部分活動可能對加民眾進行簡單的安檢，請大家配合，讓活動能順利進行，大家開心過年、過節。</text:span></text:span><text:span text:style-name="預設段落字型"><text:span text:style-name="T2">(辦理機關：警察局、本府各機關)</text:span></text:span></text:p>
        </text:list-item>
        <text:list-item>
          <text:p text:style-name="P14"><text:span text:style-name="預設段落字型"><text:span text:style-name="T1">今日新聞局「臺中Hi8全城開趴–2025臺中耶誕嘉年華曁2026臺中跨年晚會」專案報告，臺中近期推出「全城開趴」系列活動，包含「臺中耶誕嘉年華」、「臺中最強跨年夜」，並協助辦理「五月天演唱會」及「頑童演唱會」，同時亦規劃「台中購物節」、「綠美圖開幕」、「元旦大國旗升旗典禮」及「中臺灣燈會」等共計8項大型活動，為擴大節慶效益並延伸活動熱度，市府進一步串聯多項系列活動同步辦理，以燈會為例，包含民政局沙鹿燈會、石岡燈會、水利局豐原陽明大樓周邊佈燈，</text:span></text:span><text:soft-page-break/><text:span text:style-name="預設段落字型"><text:span text:style-name="T1">以及元宵節中央公園大型燈會等，由於規模龐大，因此需投入大量人力與物力資源，且近期北捷隨機傷人事件引發社會高度關注，市府在活動安全與維安工作上的責任亦相對更加繁重。另外，在「臺中Hi8全城開趴」活動期間，市區各處可見「8」元素設計，象徵「見8就發」，展現城市節慶氛圍，市府將兼顧活動精彩度與安全維護，讓民眾在安心無虞的環境中迎接新的一年。</text:span></text:span><text:span text:style-name="預設段落字型"><text:span text:style-name="T2">(辦理機關：民政局、水利局、觀光旅遊局、新聞局、沙鹿區公所、石岡區公所、本府各機關)</text:span></text:span></text:p>
        </text:list-item>
      </text:list>
      <text:list text:continue-list="list359608582" text:style-name="L1">
        <text:list-item>
          <text:p text:style-name="P12">散會(上午10時7分)</text:p>
        </text:list-item>
      </text:list>
      <text:p text:style-name="P1">附件：</text:p>
      <text:p text:style-name="P2">臺中市政府第698次市政會議提案摘要表（114年12月23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全額補助本局所報「114年7月丹娜絲颱風及七二八豪雨」及「114年8月楊柳颱風」公共設施復建(C2村里聯絡道路)所需經費案，計1億1,204萬7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115年度公益彩券回饋金全額補助本府社會局辦理「布建未成年人傷害直系尊親屬（APV）案件服務資源」78萬9,5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福部國健署全額補助本局辦理「114學年度補助地方推動學齡前兒童視力篩檢試辦計畫」(自核定日起至115年6月30日)，核定經費分別為114年度44萬500元及115年度418萬4,650元，合計462萬5,15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12-31T05:34:00Z</meta:creation-date>
    <dc:date>2025-12-31T13:36:10.209000000</dc:date>
    <meta:print-date>2019-09-03T09:21:00Z</meta:print-date>
    <meta:editing-cycles>4</meta:editing-cycles>
    <meta:editing-duration>PT8S</meta:editing-duration>
    <meta:document-statistic meta:table-count="1" meta:image-count="0" meta:object-count="0" meta:page-count="5" meta:paragraph-count="31" meta:word-count="2190" meta:character-count="2300" meta:non-whitespace-character-count="2284"/>
    <meta:template xlink:type="simple" xlink:actuate="onRequest" xlink:title="" xlink:href="Normal.dotm"/>
  </office:meta>
</office:document-meta>
</file>