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235cm" fo:margin-right="0cm" fo:line-height="0.953cm" fo:text-align="justify" style:justify-single-word="false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6" style:family="paragraph" style:parent-style-name="Text_20_body" style:list-style-name="L3">
      <style:paragraph-properties fo:margin-left="2.148cm" fo:margin-right="0cm" fo:line-height="0.917cm" fo:text-align="justify" style:justify-single-word="false" fo:text-indent="-1.148cm" style:auto-text-indent="false">
        <style:tab-stops>
          <style:tab-stop style:position="-2.148cm"/>
          <style:tab-stop style:position="-0.247cm"/>
        </style:tab-stops>
      </style:paragraph-properties>
    </style:style>
    <style:style style:name="P17" style:family="paragraph" style:parent-style-name="Text_20_body" style:list-style-name="L3">
      <style:paragraph-properties fo:margin-left="2.15cm" fo:margin-right="0cm" fo:line-height="0.917cm" fo:text-align="justify" style:justify-single-word="false" fo:text-indent="-1.15cm" style:auto-text-indent="false">
        <style:tab-stops>
          <style:tab-stop style:position="-2.15cm"/>
          <style:tab-stop style:position="-0.249cm"/>
        </style:tab-stops>
      </style:paragraph-properties>
    </style:style>
    <style:style style:name="P18" style:family="paragraph" style:parent-style-name="Text_20_body" style:list-style-name="L3">
      <style:paragraph-properties fo:margin-left="2.15cm" fo:margin-right="0cm" fo:line-height="0.917cm" fo:text-align="justify" style:justify-single-word="false" fo:text-indent="-1.15cm" style:auto-text-indent="false">
        <style:tab-stops/>
      </style:paragraph-properties>
    </style:style>
    <style:style style:name="P19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99次市政會議紀錄</text:p>
      <text:list xml:id="list3826517166" text:style-name="L1">
        <text:list-item>
          <text:p text:style-name="P13">時間：114年12月30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1"/></text:p>
        </text:list-item>
        <text:list-item>
          <text:p text:style-name="P14">討論提案：1件預備金動支數額表及5件墊付案照案通過，均送請臺中市議會審議。（詳如附件）</text:p>
        </text:list-item>
        <text:list-item>
          <text:p text:style-name="P13">市長致詞暨指（裁）示事項：</text:p>
        </text:list-item>
      </text:list>
      <text:list xml:id="list2580985495" text:style-name="L2">
        <text:list-item>
          <text:p text:style-name="P15"><text:span text:style-name="預設段落字型"><text:span text:style-name="T1">後天就是2026第一天，先預祝市民家人新年快樂！上週市政會議已向大家報告，年底至年初佳節接連登場，包括聖誕節、新年、農曆年及元宵節，為讓市民過好年，市府整合跨局處資源，推出「臺中Hi8．全城開趴」系列活動。其中重點活動「2026臺中最強跨年夜」，將於明（12月31日）晚間6點在水湳中央公園盛大舉行。去年跨年晚會吸引將近49萬人次，今年卡司包含盧廣仲、動力火車、蕭敬騰等，預期將再度湧入大量人潮，因此維安工作格外重要，市府已於12月29日下午完成相關演練，提醒市民及來臺中旅遊的朋友，本次跨年晚會將實施人流與安全檢查，請務必配合現場維安及交通管制措施。此外，也誠摯邀請大家跨年後繼續參加1月1日上午8點在臺中市政府府前廣場舉行的「元旦升旗典禮」，我們每年都準備特殊的升旗紀念小物，這次推出限量5,000份「經典卡通人物單層置物盒」紀念品，委由臺中清水區在地廠商製作，實用又可愛，在新年期間還可作為糖</text:span></text:span><text:soft-page-break/><text:span text:style-name="預設段落字型"><text:span text:style-name="T1">果餅乾盒招待親友，陪伴大家迎接嶄新且充滿希望的一年!</text:span></text:span><text:span text:style-name="預設段落字型"><text:span text:style-name="T2">(辦理機關：民政局、新聞局)</text:span></text:span></text:p>
        </text:list-item>
        <text:list-item>
          <text:p text:style-name="P15"><text:span text:style-name="預設段落字型"><text:span text:style-name="T1">目前多數廚餘仍由豬農免費收受處理，惟自115年1月1日起將採取階段性管理措施，僅開放部分事業廚餘作為養豬用途，家戶及社區廚餘則全面禁止餵豬；並自116年起，全國一律禁止使用廚餘餵養豬隻。為因應上述政策調整，市府推動「臺中市安心無餘」計畫，並於今日進行專案報告，以下政策請確實執行：</text:span></text:span><text:span text:style-name="預設段落字型"><text:span text:style-name="T2">(辦理機關：民政局、經濟發展局、都市發展局、農業局、環境保護局、數位發展局)</text:span></text:span></text:p>
        </text:list-item>
      </text:list>
      <text:list text:style-name="L3">
        <text:list-item>
          <text:p text:style-name="P16"><text:span text:style-name="預設段落字型"><text:span text:style-name="T3">臺中為高度都會化城市，中央已明確宣布自116年起全面禁止以廚餘養豬，家戶及非事業性廚餘必須另行去化，對市民與業者皆帶來影響，前次議會定期會中亦有多位議員為民發聲，因此市府擬訂「家用廚餘機補助專案」，這有兩大特色：第一是「全台規模最大」，我們共編列5,000萬元補助1萬台廚餘機，每台最高補助5,000元，數量遠超其他縣市。第二是「唯一全線上申請」，透過「台中通」軟體線上申辦，不需要紙本作業，這展現了我們數位城市的實力。本計畫將自115年1月2日起開放線上申請，因補助名額有限，請相關單位特別留意申請期間之網路流量與系統穩定性，倘遇民眾洽詢也請務必解說清楚。</text:span></text:span></text:p>
        </text:list-item>
        <text:list-item>
          <text:p text:style-name="P17"><text:span text:style-name="預設段落字型"><text:span text:style-name="T3">另依中央規定，自115年起僅事業性廚餘得以持續作為養豬用途，家戶及社區型廚餘全面禁止餵養，廚餘去化</text:span></text:span><text:soft-page-break/><text:span text:style-name="預設段落字型"><text:span text:style-name="T3">需求將大幅增加，目前全市各社區多自行接洽業者進行清運與去化，中央環境部彭部長亦已明確指出，若清運價格每公斤超過5至8元即屬不合理，全市現有500多家相關業者，民眾可以多加比較、避免遇不肖業者惡意哄抬價格；小型社區亦可洽請各區清潔隊協助媒介或協調合適業者。</text:span></text:span></text:p>
        </text:list-item>
        <text:list-item>
          <text:p text:style-name="P18"><text:span text:style-name="預設段落字型"><text:span text:style-name="T3">未來一年，市府農業局等相關機關也將持續針對養豬戶進行禁用廚餘轉型輔導</text:span></text:span><text:span text:style-name="預設段落字型"><text:span text:style-name="T1">；中央已提供補助，立即轉型改用飼料的業者每頭補助3,600元，而明年仍有條件使用事業廚餘餵豬的業者，若裝設AIOT監控設備，轉型補助則為每頭1,800元，設施補助更可達30萬至300萬元；此外，市府也將持續加強稽查強度，確保防疫與去化無虞。</text:span></text:span></text:p>
        </text:list-item>
      </text:list>
      <text:list text:continue-list="list2580985495" text:style-name="L2">
        <text:list-item>
          <text:p text:style-name="P19"><text:span text:style-name="預設段落字型"><text:span text:style-name="T3">市府自115年1月1日起將啟動「愛胎萬計畫」，針對生育津貼分級加碼，第三胎以上補助調升至3萬元起跳，展現力挺年輕家長、打造敢生能養幸福城市的決心，請加強政策宣導，並於民眾洽詢時說明相關措施內容，以利政策順利推動。</text:span></text:span><text:span text:style-name="預設段落字型"><text:span text:style-name="T2">(辦理機關：社會局)</text:span></text:span></text:p>
        </text:list-item>
      </text:list>
      <text:list text:continue-list="list3826517166" text:style-name="L1">
        <text:list-item>
          <text:p text:style-name="P13">散會(上午10時13分)</text:p>
        </text:list-item>
      </text:list>
      <text:p text:style-name="P1">附件：</text:p>
      <text:p text:style-name="P2">臺中市政府第699次市政會議提案摘要表（114年12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主01</text:p>
          </table:table-cell>
          <table:table-cell table:style-name="表格1.A1" office:value-type="string">
            <text:p text:style-name="P8">主計處</text:p>
          </table:table-cell>
          <table:table-cell table:style-name="表格1.A1" office:value-type="string">
            <text:p text:style-name="P9">114年度臺中市總預算第二預備金動支數額表，已依相關規定彙編完竣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國土署114年度補助本局辦理「城鎮風貌及創生環境營造計畫」政策引導型第3階段，中央補助款1,719萬元(比率60%)，本府配合款1,146萬元整(比率40%，預算已編列於115年度)，合計2,865萬元整。前述中央補助款1,719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台電公司台中發電廠115年度補助本府水利局辦理「龍井大排(竹泉橋至龍井一號橋)渠底改善工程」案，其中台電公司台中發電廠補助款之經費1,800萬元(比率89%)、本府配合款224萬元(比率11%)，合計2,024萬元整。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消01</text:p>
          </table:table-cell>
          <table:table-cell table:style-name="表格1.A1" office:value-type="string">
            <text:p text:style-name="P8">消防局</text:p>
          </table:table-cell>
          <table:table-cell table:style-name="表格1.A1" office:value-type="string">
            <text:p text:style-name="P9">內政部全額補助本府115年辦理「防災協作中心防救災緊急維生設備建置」案<text:soft-page-break/>總經費3,190萬元，擬請同意先行辦理墊付，敬請審議。</text:p>
          </table:table-cell>
          <table:table-cell table:style-name="表格1.A1" office:value-type="string">
            <text:p text:style-name="P11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國健署114年度全額補助本局辦理「預防及延緩失能之長者功能評估知能提升計畫」29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數01</text:p>
          </table:table-cell>
          <table:table-cell table:style-name="表格1.A1" office:value-type="string">
            <text:p text:style-name="P8">數位發展局</text:p>
          </table:table-cell>
          <table:table-cell table:style-name="表格1.A1" office:value-type="string">
            <text:p text:style-name="P9">經濟部產發署115年度補助本府辦理「直轄市、縣(市)政府辦理城市智慧樞紐基礎設施創新轉型規劃階段計畫」，其中中央補助款1,000萬元(比率78%)、本府配合款282萬1,000元(比率22%)，合計1,282萬1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1-06T06:00:00Z</meta:creation-date>
    <dc:date>2026-01-06T14:02:05.380000000</dc:date>
    <meta:print-date>2019-09-03T09:21:00Z</meta:print-date>
    <meta:editing-cycles>4</meta:editing-cycles>
    <meta:editing-duration>PT1M6S</meta:editing-duration>
    <meta:document-statistic meta:table-count="1" meta:image-count="0" meta:object-count="0" meta:page-count="5" meta:paragraph-count="44" meta:word-count="2076" meta:character-count="2244" meta:non-whitespace-character-count="2232"/>
    <meta:template xlink:type="simple" xlink:actuate="onRequest" xlink:title="" xlink:href="Normal.dotm"/>
  </office:meta>
</office:document-meta>
</file>