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5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00次市政會議紀錄</text:p>
      <text:list xml:id="list4043651362" text:style-name="L1">
        <text:list-item>
          <text:p text:style-name="P12">時間：115年1月6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0"/></text:p>
        </text:list-item>
        <text:list-item>
          <text:p text:style-name="P13">討論提案：5件墊付案照案通過，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今天召開115年首次市政會議，先向大家說聲Happy New Year!為了持續拚經濟，市府自去年底至今年初推出「臺中Hi8．全城開趴」系列活動，目前包括跨年晚會、五月天演唱會、元旦升旗及耶誕嘉年華都已圓滿落幕。今年的活動特別具備挑戰性，受到北捷隨機傷人事件影響，大型活動的安全維護面臨更高標準與更大挑戰，非常感謝警察局、消防局、交通局、環保局、建設局等機關的共同努力，確保活動順利完成，也感謝民眾配合有史以來最嚴格的安檢及交通管制措施，以跨年活動為例，當日疏運成效良好，周邊車流在凌晨1點30分就順利恢復。此外，臺中市長期辦理大型活動，市民已逐漸養成搭乘大眾運輸的習慣，跨年(114年12月31日)全線總運量高達7萬5,446人次，創下通車以來新高，也帶動其他運量指標同步刷新最高紀錄，這些成果展現市府團隊的執行力，也證明臺中是一座兼顧安全、效率與活力的幸福城市。</text:span></text:span><text:span text:style-name="預設段落字型"><text:span text:style-name="T2">(辦理機關：本府各機關)</text:span></text:span></text:p>
        </text:list-item>
        <text:list-item>
          <text:p text:style-name="P14"><text:soft-page-break/><text:span text:style-name="預設段落字型"><text:span text:style-name="T1">「臺中Hi8．全城開趴」的壓軸活動「中臺灣燈會」將在2月15日(小年夜)璀璨開幕，一直點燈到3月3日(元宵節)，期間僅除夕休展，讓辛苦的工作人員回家吃年夜飯。今年正逢農曆生肖馬年，中臺灣燈會以「幸福蜜馬．臺中MOOMIN ON！」為主題，我們這次特別選擇「姆明一族(The Moomins)」作為本屆燈會的重要視覺主軸，之所以選擇姆明，是因芬蘭連續八年獲評為全球最幸福國家，而臺中也多次被評選為幸福城市，象徵跨國幸福意象的美好連結。此外，在此也要特別向大家說明，姆明不是河馬，而是來自北歐童話世界的精靈，今年響應馬年的到來，再加上臺中市是自行車之都，小提燈特別設計為騎著鐵馬的姆明。昨日公布提燈樣式後，各地民眾紛紛詢問索取方式，顯示極高人氣，由於提燈數量有限，將於燈會期間每天下午4點開放排隊，4點30分開始限量發送，每人限領1盞，當日數量發完為止，喜歡的朋友趕緊規劃行程，來臺中中央公園賞燈，並且把「姆明」提燈帶回家！</text:span></text:span><text:span text:style-name="預設段落字型"><text:span text:style-name="T2">(辦理機關：觀光旅遊局)</text:span></text:span></text:p>
        </text:list-item>
        <text:list-item>
          <text:p text:style-name="P14"><text:span text:style-name="預設段落字型"><text:span text:style-name="T1">行政院近期公布「114年度中央對地方政府一般性補助款考核」結果，這個考核是中央每年針對地方政府施政計畫的執行效能、年度預算編製與執行情形，以及開源節流成果所進行的整體評比，臺中市政府總成績榮獲六都第一名，其中「社會福利」及「教育」兩大面向更勇奪六都之冠，展現市府嚴守財政紀律、有效運用公共資源的成果。未來，市府團隊將持續精進施政效能與公共服</text:span></text:span><text:soft-page-break/><text:span text:style-name="預設段落字型"><text:span text:style-name="T1">務品質，為市民打造宜居的幸福城市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市府推動公共建設的成果也獲得中央肯定，行政院公共工程委員會近期公布「第25屆公共工程金質獎」名單，臺中市政府總共有4件工程及維護設施獲獎，包括：建設局「東勢區埤豐橋改建工程」獲得優等；教育局「南區樹德國小第二期校舍新建工程」獲得優等；水利局「新光水資源回收中心」獲佳作；停車管理處「臺中公園地下停車場」獲佳作。另外，也恭喜建設局陳大田局長榮獲「公共工程專業獎章」三等獎章。謝謝獲獎機關積極推動，也請各機關推動持續打造優質的公共建設，提升市民生活品質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市府年年舉辦「十大伴手禮票選」，從眾多在地優質店家之中，嚴選出最具代表性、有口皆碑的品牌，今年將於這個週末(1月10日-11日)在市政府前廣場舉辦「現場票選及市集活動」，邀請大家前來參加。十大伴手禮是城市品牌的重要指標，長期以來也是市府各機關於國際交流及重大活動中的指定贈禮，競爭相當激烈，票選結果將於活動結束後正式公告，歡迎民眾依據獲獎名單選購春節禮品，也請各機關多加選用，共同支持在地優質產業。</text:span></text:span><text:span text:style-name="預設段落字型"><text:span text:style-name="T2">(辦理機關：臺中市工商發展投資策進會)</text:span></text:span></text:p>
        </text:list-item>
        <text:list-item>
          <text:p text:style-name="P14"><text:span text:style-name="預設段落字型"><text:span text:style-name="T3">針對今日水利局「韌性城市，永續水利」</text:span></text:span><text:span text:style-name="預設段落字型"><text:span text:style-name="T1">專案報告，水利局同仁是城市的無名英雄，他們的工作多在民眾不易看見的地方，如污水下水道、河川整治與山坡地水保工</text:span></text:span><text:soft-page-break/><text:span text:style-name="預設段落字型"><text:span text:style-name="T1">程等，治理成果雖然不容易被外界看見，卻是支撐城市宜居品質的重要基礎。近年來臺中市居住環境的提升，很大一部分來自於水利局同仁們的默默付出，包括下水道建置與維持通暢、積淹水改善、農路護岸與水土保持、河川整治，以及天災發生時抽水機調度與防災應變作業等，平時並肩負水資源建設。此外，由於水利局范局長具備美學素養，因此近年臺中水利工程在景觀營造方面亦表現亮眼，例如葫蘆墩圳、軟埤仔溪及大里康橋等，不僅完成治水目標，也成為市民重要的休憩場域。另外，在水文化、歷史保存與教育推廣方面，水利局亦有長足進展，由過往工程導向的思維逐步轉為兼顧水文化保存與發揚。除此之外，民眾最直接感受的積淹水方面，以過去靜宜、弘光大學前方被戲稱為颱風時的漂漂河為例，市府投入逾億元進行整治，去年風災已展現良好成效，同時我亦訂定「家戶不淹水」的最基本標準，每逢風災即要求民政局、區公所即時通報與調度，務求避免淹水進入住家，確保市民生命財產安全，未來我們的整體目標仍是「一戶都不能淹水」。最後，感謝建設局平時在排水工程上的投入、環保局持續辦理清淤作業、各區公所亦負責小型改善工程，跨局處通力合作，才能讓治水成果逐步累積、穩定展現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臺中市太平區光興路昨晚（1月5日）發生火災，感謝消防局第一時間趕赴現場全力救災，也感謝民政局及太平區公所迅速啟動緊急應變機制，即時安置受火災影響之</text:span></text:span><text:soft-page-break/><text:span text:style-name="預設段落字型"><text:span text:style-name="T1">住戶，並同步啟動關懷服務，於現場協助災民補辦身分證明文件，這種主動服務受難民眾的應變機制，是非常值得肯定的便民典範。另，截至目前仍有少數住戶尚未復電，台電公司已允諾將於今日全數恢復供電。市府將持續關心後續復原情形，並提供必要協助，確保受災市民生活儘速回歸正常。</text:span></text:span><text:span text:style-name="預設段落字型"><text:span text:style-name="T2">(辦理機關：民政局、太平區公所)</text:span></text:span></text:p>
        </text:list-item>
        <text:list-item>
          <text:p text:style-name="P14"><text:span text:style-name="預設段落字型"><text:span text:style-name="T3">因中央已明定116年起全面禁止廚餘養豬，因此本市推出「安心無餘」政策，首先是廚餘去化方面，臺中市已長期落實垃圾與廚餘分類，分類成效良好，後續廚餘去化能力更顯重要，現行家戶端已無法以傳統方式處理廚餘，感謝許多社區及業者合作妥善處理，倘仍發生處理困難、業者哄抬價格情形，民眾可立即通報，市府將即時介入協助。其次，有關廚餘機補助，目前全臺僅有四個縣市提供補助，而六都中僅臺中市推動，且補助額度最高，並採全線上申請機制，透過「台中通」平台辦理，展現本市數位化治理成果，免除人工審核與紙本申請程序，上線短短四天，申請件數就突破六、七千件，顯示市民環保意識高漲，政策獲得高度支持，惟上線首日因申請人數踴躍，造成系統一度壅塞，請數位局持續處理系統穩定作業，以利民眾申請作業順暢。另外，針對補助經費即將用罄的情況，我已指示相關單位進行經費盤點及研究加碼的可能性，同時，為避免詐騙或不當退貨情形，市府將嚴格審查，並於貨品鑑賞期過後才核發補</text:span></text:span><text:soft-page-break/><text:span text:style-name="預設段落字型"><text:span text:style-name="T3">助款，確保補助資源用在真正需要的市民身上。</text:span></text:span><text:span text:style-name="預設段落字型"><text:span text:style-name="T2">(辦理機關：經濟發展局、數位發展局)</text:span></text:span></text:p>
        </text:list-item>
        <text:list-item>
          <text:p text:style-name="P14"><text:span text:style-name="預設段落字型"><text:span text:style-name="T3">由於年節將近，本市50座圖書館及9座藝術文化場館規劃多項展覽與文化體驗，歡迎民眾於假期間踴躍前往觀賞與參與，更多活動內容及資訊已登載於《文化報報》月刊(115年1月號)，歡迎民眾索取紙本閱讀或至文化局網站瀏覽線上版本。</text:span></text:span><text:span text:style-name="預設段落字型"><text:span text:style-name="T2">(辦理機關：本府各機關)</text:span></text:span></text:p>
        </text:list-item>
      </text:list>
      <text:list text:continue-list="list4043651362" text:style-name="L1">
        <text:list-item>
          <text:p text:style-name="P15"><text:span text:style-name="預設段落字型"><text:span text:style-name="T1">散會(上午10時43分)</text:span></text:span><text:span text:style-name="預設段落字型"><text:span text:style-name="T2"> </text:span></text:span></text:p>
        </text:list-item>
      </text:list>
      <text:p text:style-name="P1">附件：</text:p>
      <text:p text:style-name="P2">臺中市政府第700次市政會議提案摘要表（115年1月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內政部核定本局辦理「永續提升人行安全計畫-114年臺中市通學區示範計畫-第1區(南屯區永春國小)及114年臺中市通學區示範計畫-第2區(南屯區東興國小)」等2案修正計畫增加經費，原中央補助款1,490萬元、本府配合款1,490萬元已編列於115年預算，本次中央重新核定計畫經費為1億4,630萬元，其中中央補助款新增5,825萬元(比率50%)、本府配合款新增5,825萬元(比率50%)，合計1億1,65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公益彩券回饋金全額補助本府社會局辦理「115年臺中市性別暴力防治社區服務方案」422萬6,470元整，其中310萬元已編列115年度預算，本次核定增列112萬6,47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2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補助本府社會局辦理「臺中市115年充實保護性社工人力所<text:soft-page-break/>需設施設備計畫」，其中中央補助款50萬元(比率60%)、本府配合款33萬4,000元(比率40%)，合計83萬4,000元整。前述中央補助款50萬元及本府配合款預算數尚不足28萬4,000元，合計78萬4,000元整，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社03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公益彩券回饋金補助本局辦理「提升社工人員執業安全整合型計畫」已編列37萬6,000元，本次增加461萬4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115年度全額補助本局辦理「充實社區心理衛生中心辦公空間及設施設備計畫」897萬3,02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1-13T06:39:00Z</meta:creation-date>
    <dc:date>2026-01-13T14:40:48.349000000</dc:date>
    <meta:print-date>2026-01-06T23:04:00Z</meta:print-date>
    <meta:editing-cycles>4</meta:editing-cycles>
    <meta:editing-duration>PT1M8S</meta:editing-duration>
    <meta:document-statistic meta:table-count="1" meta:image-count="0" meta:object-count="0" meta:page-count="8" meta:paragraph-count="43" meta:word-count="3593" meta:character-count="3792" meta:non-whitespace-character-count="3776"/>
    <meta:template xlink:type="simple" xlink:actuate="onRequest" xlink:title="" xlink:href="Normal.dotm"/>
  </office:meta>
</office:document-meta>
</file>