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?u" svg:font-family="s?u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....." svg:font-family="標楷體....." style:font-family-generic="roman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829cm" table:align="center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3.156cm"/>
    </style:style>
    <style:style style:name="表格1.C" style:family="table-column">
      <style:table-column-properties style:column-width="10.001cm"/>
    </style:style>
    <style:style style:name="表格1.D" style:family="table-column">
      <style:table-column-properties style:column-width="3.373cm"/>
    </style:style>
    <style:style style:name="表格1.1" style:family="table-row">
      <style:table-row-properties style:min-row-height="1.002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953cm" fo:break-before="pag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line-height="0.953cm"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style:text-autospace="non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margin-left="0.026cm" fo:margin-right="0cm" fo:line-height="0.776cm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margin-left="0.03cm" fo:margin-right="0cm" fo:line-height="0.776cm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6" style:family="paragraph" style:parent-style-name="Text_20_body">
      <style:paragraph-properties fo:margin-left="0cm" fo:margin-right="0.051cm" fo:line-height="0.776cm" fo:text-align="center" style:justify-single-word="false" fo:text-indent="0cm" style:auto-text-indent="false" style:text-autospace="none"/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7" style:family="paragraph" style:parent-style-name="Text_20_body">
      <style:paragraph-properties fo:line-height="0.776cm" fo:text-align="center" style:justify-single-word="false"/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8" style:family="paragraph" style:parent-style-name="內文_20__28_Web_29_">
      <style:paragraph-properties fo:margin-top="0cm" fo:margin-bottom="0cm" style:contextual-spacing="false"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Calibri" style:font-size-complex="16pt"/>
    </style:style>
    <style:style style:name="P9" style:family="paragraph" style:parent-style-name="內文_20__28_Web_29_">
      <style:paragraph-properties fo:margin-top="0cm" fo:margin-bottom="0cm" style:contextual-spacing="false" style:line-height-at-least="0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Calibri"/>
    </style:style>
    <style:style style:name="P10" style:family="paragraph" style:parent-style-name="Text_20_body">
      <style:paragraph-properties fo:margin-left="0.002cm" fo:margin-right="0.051cm" fo:line-height="0.776cm" fo:text-align="justify" style:justify-single-word="false" fo:text-indent="0cm" style:auto-text-indent="false" style:text-autospace="none">
        <style:tab-stops/>
      </style:paragraph-properties>
      <style:text-properties fo:color="#0070c0" loext:opacity="100%" style:font-name="標楷體" fo:font-size="16pt" fo:font-weight="bold" style:font-name-asian="標楷體" style:font-size-asian="16pt" style:font-weight-asian="bold" style:font-size-complex="16pt"/>
    </style:style>
    <style:style style:name="P11" style:family="paragraph" style:parent-style-name="Text_20_body">
      <style:paragraph-properties fo:margin-left="0cm" fo:margin-right="0.051cm" fo:line-height="0.776cm" fo:text-align="justify" style:justify-single-word="false" fo:text-indent="0cm" style:auto-text-indent="false" style:text-autospace="none"/>
      <style:text-properties fo:color="#0070c0" loext:opacity="100%" style:font-name="標楷體" fo:font-size="16pt" fo:font-weight="bold" style:font-name-asian="標楷體" style:font-size-asian="16pt" style:font-weight-asian="bold" style:font-size-complex="16pt"/>
    </style:style>
    <style:style style:name="P12" style:family="paragraph" style:parent-style-name="Text_20_body" style:master-page-name="MP0">
      <style:paragraph-properties fo:margin-top="0cm" fo:margin-bottom="0.318cm" style:contextual-spacing="false" fo:line-height="0.917cm" fo:text-align="center" style:justify-single-word="false" style:page-number="auto" fo:break-before="page"/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P13" style:family="paragraph" style:parent-style-name="Text_20_body" style:list-style-name="L1">
      <style:paragraph-properties fo:margin-left="1cm" fo:margin-right="0cm" fo:line-height="0.953cm" fo:text-indent="-1cm" style:auto-text-indent="fals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14" style:family="paragraph" style:parent-style-name="Text_20_body" style:list-style-name="L1">
      <style:paragraph-properties fo:margin-left="1.136cm" fo:margin-right="0cm" fo:line-height="0.953cm" fo:text-align="justify" style:justify-single-word="false" fo:text-indent="-1.136cm" style:auto-text-indent="fals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15" style:family="paragraph" style:parent-style-name="Text_20_body" style:list-style-name="L2">
      <style:paragraph-properties fo:margin-left="1.901cm" fo:margin-right="0cm" fo:line-height="0.917cm" fo:text-align="justify" style:justify-single-word="false" fo:text-indent="-1.152cm" style:auto-text-indent="false">
        <style:tab-stops>
          <style:tab-stop style:position="-1.901cm"/>
          <style:tab-stop style:position="0cm"/>
        </style:tab-stops>
      </style:paragraph-properties>
    </style:style>
    <style:style style:name="T1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fo:color="#0070c0" loext:opacity="100%"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Calibri"/>
    </style:style>
    <style:style style:name="T5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WW_5f_CharLFO2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3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92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773cm"/>
        </style:list-level-properties>
      </text:list-level-style-number>
      <text:list-level-style-number text:level="2" text:style-name="WW_5f_CharLFO1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9.273cm"/>
        </style:list-level-properties>
      </text:list-level-style-number>
      <text:list-level-style-number text:level="3" text:style-name="WW_5f_CharLFO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臺中市政府第701次市政會議紀錄</text:p>
      <text:list xml:id="list810733555" text:style-name="L1">
        <text:list-item>
          <text:p text:style-name="P13">時間：115年1月13日（星期二）上午9時30分</text:p>
        </text:list-item>
        <text:list-item>
          <text:p text:style-name="P13">地點：市政大樓9樓市政廳</text:p>
        </text:list-item>
        <text:list-item>
          <text:p text:style-name="P13">主持人：盧市長秀燕 <text:s text:c="14"/></text:p>
        </text:list-item>
        <text:list-item>
          <text:p text:style-name="P14">討論提案：1件市有土地使用權同意書案、1件市有土地招標設定地上權案、1件法規案及7件墊付案照案通過；法規案送請法制局發布，其餘均送請臺中市議會審議。（詳如附件）</text:p>
        </text:list-item>
        <text:list-item>
          <text:p text:style-name="P13">市長致詞暨指（裁）示事項：</text:p>
        </text:list-item>
      </text:list>
      <text:list text:style-name="L2">
        <text:list-item>
          <text:p text:style-name="P15"><text:span text:style-name="預設段落字型"><text:span text:style-name="T1">農曆年前是產業人力流動的旺季，勞工局特別規劃5場「富市臺中．就業成功–迎薪接春就業聯合徵才」，參與廠商包括臺灣美光、矽品精密、優鋼機械、聯亞丹麥商風鐸、築間餐飲、星巴克等，提供超過2,000個優質職缺，詳情歡迎到「臺中市就業服務處」官網查詢，祝福大家在年前順利應徵上理想職位。</text:span></text:span><text:span text:style-name="預設段落字型"><text:span text:style-name="T2">(辦理機關：勞工局)</text:span></text:span></text:p>
        </text:list-item>
        <text:list-item>
          <text:p text:style-name="P15"><text:span text:style-name="預設段落字型"><text:span text:style-name="T1">為支持資深市民重返職場，勞工局持續推動「中高齡人力資源再運用獎勵計畫」，今年(115年)再加碼就業獎勵金，年滿45歲、有求職需求的市民，只要向本市公立就業服務據點辦理求職登記，並經媒合推介成功就業，在同一事業單位穩定就業滿六個月，就可領取最高2萬元的獎勵金(去年最高為1萬8千元)，以最實際的支持，幫助中高齡市民穩定就業，也協助企業留用人才。臺中市</text:span></text:span><text:soft-page-break/><text:span text:style-name="預設段落字型"><text:span text:style-name="T1">另外還提供多項就業獎勵與補助專案，例如「青年就業獎勵金」、「55就業獎勵」及「婦女再就業計畫」等，歡迎有需求的市民多加善用，更多詳細資訊可至「臺中市就業服務處」官網查詢。</text:span></text:span><text:span text:style-name="預設段落字型"><text:span text:style-name="T2">(辦理機關：勞工局)</text:span></text:span></text:p>
        </text:list-item>
        <text:list-item>
          <text:p text:style-name="P15"><text:span text:style-name="預設段落字型"><text:span text:style-name="T1">臺灣北部為商業中心、南部重工業大城、中部是高科技研發生產區，因此我們迫切需要自己的會展中心，備受全臺矚目的臺中國際會展中心在去年(114年)10月試營運，已陸續舉行「2025臺灣國際五金工5具博覽會x五金工業展」、「2025臺中工具機暨智慧製造展」等展覽，均相當成功，接下來於1月16日-19日將舉辦匯集37項產業的「2026臺中百工百業博覽會」，包括觀光旅遊展、國際新車展示、房產建材裝潢等，更有臺中市內首屆最大規模的年貨大展，歡迎有興趣的民眾至「2026臺中百工百業博覽會」官網索取免費門票，除了來逛各種精彩攤位，也可參觀最嶄新、同時也是中臺灣最具國際規模的專業展覽場館。</text:span></text:span><text:span text:style-name="預設段落字型"><text:span text:style-name="T2">(辦理機關：經濟發展局)</text:span></text:span></text:p>
        </text:list-item>
        <text:list-item>
          <text:p text:style-name="P15"><text:span text:style-name="預設段落字型"><text:span text:style-name="T3">針對今日建設局「照亮市民回家路–臺中市路燈有感升級」專案報告，「路平、燈亮、水溝通」是政府最基礎、也最該做好的工程，臺中是全國第二大城，近年面對極端氣候，加上城市持續發展，本市新增十所學校以及會展中心、綠美圖、巨蛋等重大建設，室內空間也都需提供空調，提供市民洽公、看展、運動時舒適的環境，因此用電量相當龐大，且由於電費持續調漲，對市府而言也是沉重的負擔，尤其傳統燈具不僅耗電，部分如水銀</text:span></text:span><text:soft-page-break/><text:span text:style-name="預設段落字型"><text:span text:style-name="T3">燈還具有危險性，維修不易、故障率高，我們認為，唯有把基本建設問題真正解決，才對得起市民，感謝建設局投入大量人力與預算進行改革，目前已展現具體成果：第一，有效降低電費支出，每年可節省約1.3億元電費；第二，達成節能減碳目標，臺中是全國唯一透過路燈換裝申請碳權額度的縣市，減少約4萬公噸碳排放，相當於2,063座文心森林公園固碳量，這是非常不容易的成果；第三，報修機制更即時便利；第四，新式燈具更耐用，並導入智慧維修管理，也降低政府長期維修經費。此外，整體照明品質的提升，也兼具景觀美化效果，例如藍色公路場域，市府將原有單一色溫的傳統照明，升級為具設計感與功能性的多元色彩照明，強化了民眾對整體景觀辨識度，且在推動的過程中，節省電費與維護成本、落實節能減碳、改善空氣品質、守護環境等，正是讓城市持續進步的重要關鍵。感謝建設局在既定期程內完成各項目標，也感謝地方民代及各機關的支持與配合，市府未來仍會持續努力，讓臺中變得更好。</text:span></text:span><text:span text:style-name="預設段落字型"><text:span text:style-name="T2">(辦理機關：本府各機關)</text:span></text:span></text:p>
        </text:list-item>
        <text:list-item>
          <text:p text:style-name="P15"><text:span text:style-name="預設段落字型"><text:span text:style-name="T3">針對今日財政局「為漢翔</text:span></text:span><text:span text:style-name="預設段落字型"><text:span text:style-name="T4">航空工業股份有限公司申請核發本局經管本市沙鹿區公館段</text:span></text:span><text:span text:style-name="預設段落字型"><text:span text:style-name="T3">414及461-5地號面積合計2,685平方公尺等2筆市有土地使用權同意書一案」，具有中央與地方合作意識，漢翔公司為國營事業，亦為臺灣重要航太產業之領航者，本案具產業發展與公共利益之重要性，有助於支持國家航太產業發展並帶動整體經</text:span></text:span><text:soft-page-break/><text:span text:style-name="預設段落字型"><text:span text:style-name="T3">濟，因應其用地需求，市府依法出具使用同意書，未來並將持續與中央協力推動。</text:span></text:span><text:span text:style-name="預設段落字型"><text:span text:style-name="T2">(辦理機關：財政局)</text:span></text:span></text:p>
        </text:list-item>
        <text:list-item>
          <text:p text:style-name="P15"><text:span text:style-name="預設段落字型"><text:span text:style-name="T3">日前中央政府公布地方財力級次調整結果，本府原屬第二級，調整後為第三級，此一調整對本市而言屬正面發展，因本市財政壓力較大，調整後，中央補助案件之地方自籌款比例可望降低，有助於減輕本府財政負擔，惟仍請各機關注意，針對已向中央提報之計畫，現因級次調整，相關自籌款金額可能有所調降，請全面檢視既有送案內容，視情況主動向中央主管機關爭取調整預算，以避免不必要之經費編列。另請主計處注意全府因財力級次調整所產生之整體財政差異，並請各機關主計人員及機關首長密切配合辦理相關預算調整作業，確保財政編列更為合理，減輕本府財務壓力。</text:span></text:span><text:span text:style-name="預設段落字型"><text:span text:style-name="T2">(辦理機關：主計處、本府各機關、本市各區公所)</text:span></text:span></text:p>
        </text:list-item>
      </text:list>
      <text:list text:continue-list="list810733555" text:style-name="L1">
        <text:list-item>
          <text:p text:style-name="P13">散會(上午10時19分)</text:p>
        </text:list-item>
      </text:list>
      <text:p text:style-name="P1">附件：</text:p>
      <text:p text:style-name="P2">臺中市政府第701次市政會議提案摘要表（115年1月13日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4">案號</text:p>
            </table:table-cell>
            <table:table-cell table:style-name="表格1.A1" office:value-type="string">
              <text:p text:style-name="P5">機關</text:p>
            </table:table-cell>
            <table:table-cell table:style-name="表格1.A1" office:value-type="string">
              <text:p text:style-name="P5">摘要</text:p>
            </table:table-cell>
            <table:table-cell table:style-name="表格1.A1" office:value-type="string">
              <text:p text:style-name="P6">決議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7">財01</text:p>
          </table:table-cell>
          <table:table-cell table:style-name="表格1.A1" office:value-type="string">
            <text:p text:style-name="P8">財政局</text:p>
          </table:table-cell>
          <table:table-cell table:style-name="表格1.A1" office:value-type="string">
            <text:p text:style-name="P9">為漢翔航空工業股份有限公司申請核發本局經管本市沙鹿區公館段414及461-5地號面積合計2,685平方公尺等2筆市有土地使用權同意書一案，敬請審議</text:p>
          </table:table-cell>
          <table:table-cell table:style-name="表格1.A1" office:value-type="string">
            <text:p text:style-name="P10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財02</text:p>
          </table:table-cell>
          <table:table-cell table:style-name="表格1.A1" office:value-type="string">
            <text:p text:style-name="P8">財政局</text:p>
          </table:table-cell>
          <table:table-cell table:style-name="表格1.A1" office:value-type="string">
            <text:p text:style-name="P9">為辦理臺中市太平區長福段50、51地號、西屯區鑫港尾段164地號及北屯區鑫新平段176地號等4筆市有土地招標設定地上權案，敬請審議。</text:p>
          </table:table-cell>
          <table:table-cell table:style-name="表格1.A1" office:value-type="string">
            <text:p text:style-name="P11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民01</text:p>
          </table:table-cell>
          <table:table-cell table:style-name="表格1.A1" office:value-type="string">
            <text:p text:style-name="P8">民政局</text:p>
          </table:table-cell>
          <table:table-cell table:style-name="表格1.A1" office:value-type="string">
            <text:p text:style-name="P9">檢陳修正「臺中市公立殯葬設施使用費標準」草案1份，敬請審議。</text:p>
          </table:table-cell>
          <table:table-cell table:style-name="表格1.A1" office:value-type="string">
            <text:p text:style-name="P11">照案通過，送請法制局發布。</text:p>
          </table:table-cell>
        </table:table-row>
        <table:table-row table:style-name="表格1.1">
          <table:table-cell table:style-name="表格1.A1" office:value-type="string">
            <text:p text:style-name="P7">墊建01</text:p>
          </table:table-cell>
          <table:table-cell table:style-name="表格1.A1" office:value-type="string">
            <text:p text:style-name="P8">建設局</text:p>
          </table:table-cell>
          <table:table-cell table:style-name="表格1.A1" office:value-type="string">
            <text:p text:style-name="P9">內政部國土署全額補助本局辦理「臺中市瀝青混凝土挖（刨）除料暫堆置場設計規劃案」100萬元整，擬請同意辦理先行墊付，敬請審議。</text:p>
          </table:table-cell>
          <table:table-cell table:style-name="表格1.A1" office:value-type="string">
            <text:p text:style-name="P11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交01</text:p>
          </table:table-cell>
          <table:table-cell table:style-name="表格1.A1" office:value-type="string">
            <text:p text:style-name="P8">交通局</text:p>
          </table:table-cell>
          <table:table-cell table:style-name="表格1.A1" office:value-type="string">
            <text:p text:style-name="P9">交通部公路局113及114年度全額補助本局辦理「2030市區公車全面電動化」5億320萬元整，擬請同意辦理先行墊付，敬請審議</text:p>
          </table:table-cell>
          <table:table-cell table:style-name="表格1.A1" office:value-type="string">
            <text:p text:style-name="P11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都<text:soft-page-break/>01</text:p>
          </table:table-cell>
          <table:table-cell table:style-name="表格1.A1" office:value-type="string">
            <text:p text:style-name="P8">都市發展局</text:p>
          </table:table-cell>
          <table:table-cell table:style-name="表格1.A1" office:value-type="string">
            <text:p text:style-name="P9">內政部國土署全額補助本局辦理「113<text:soft-page-break/>年度直轄市、縣（市）政府辦理土地利用監測作業成果評鑑核定結果及補助獎勵費用案」15萬元整，擬請同意辦理先行墊付，敬請審議。</text:p>
          </table:table-cell>
          <table:table-cell table:style-name="表格1.A1" office:value-type="string">
            <text:p text:style-name="P11">照案通過，<text:soft-page-break/>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農01</text:p>
          </table:table-cell>
          <table:table-cell table:style-name="表格1.A1" office:value-type="string">
            <text:p text:style-name="P8">農業局</text:p>
          </table:table-cell>
          <table:table-cell table:style-name="表格1.A1" office:value-type="string">
            <text:p text:style-name="P9">業部114年度全額補助本局(動保處)辦理「114年度第3次汰除罹患牛結核病之乳牛所需撲殺補償費」67萬6,680元，擬請同意辦理先行墊付，敬請審議。</text:p>
          </table:table-cell>
          <table:table-cell table:style-name="表格1.A1" office:value-type="string">
            <text:p text:style-name="P11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農02</text:p>
          </table:table-cell>
          <table:table-cell table:style-name="表格1.A1" office:value-type="string">
            <text:p text:style-name="P8">農業局</text:p>
          </table:table-cell>
          <table:table-cell table:style-name="表格1.A1" office:value-type="string">
            <text:p text:style-name="P9">農業部林保署臺中分署115年度全額補助本局辦理「115年度檳榔廢園及轉作短期經濟林計畫」6,690元整，擬請同意辦理先行墊付，敬請審議。</text:p>
          </table:table-cell>
          <table:table-cell table:style-name="表格1.A1" office:value-type="string">
            <text:p text:style-name="P11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原01</text:p>
          </table:table-cell>
          <table:table-cell table:style-name="表格1.A1" office:value-type="string">
            <text:p text:style-name="P8">原住民族</text:p>
            <text:p text:style-name="P8">事務委員會</text:p>
          </table:table-cell>
          <table:table-cell table:style-name="表格1.A1" office:value-type="string">
            <text:p text:style-name="P9">原住民族委員會全額補助本會辦理「115年度原住民族語言推廣人員設置補助計畫」898萬2,360元，前述中央補助款850萬元已編列於115年度預算，本次中央核定增列48萬2,360元，擬請同意辦理先行墊付，敬請審議。</text:p>
          </table:table-cell>
          <table:table-cell table:style-name="表格1.A1" office:value-type="string">
            <text:p text:style-name="P11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原02</text:p>
          </table:table-cell>
          <table:table-cell table:style-name="表格1.A1" office:value-type="string">
            <text:p text:style-name="P8">原住民族</text:p>
            <text:p text:style-name="P8">事務委員會</text:p>
          </table:table-cell>
          <table:table-cell table:style-name="表格1.A1" office:value-type="string">
            <text:p text:style-name="P9">原住民族委員會補助本府辦理「115年度補助經濟弱勢原住民建購及修繕住宅計畫」，其中中央補助款340萬元（比<text:soft-page-break/>率70%）、本府配合款145萬7,143元（比率30%），合計485萬7,143元。前述中央補助款221萬2,000元及本府配合款145萬7,143元已編列115年度預算，本次中央補助款核定增列118萬8,000元，擬請同意辦理先行墊付，敬請審議。</text:p>
          </table:table-cell>
          <table:table-cell table:style-name="表格1.A1" office:value-type="string">
            <text:p text:style-name="P11">照案通過，送請臺中市議會審議。</text:p>
          </table:table-cell>
        </table:table-row>
      </table:table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?u" svg:font-family="s?u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....." svg:font-family="標楷體....." style:font-family-generic="roman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cm" fo:margin-bottom="0.635cm" style:contextual-spacing="false" fo:line-height="16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一標題" style:family="paragraph" style:parent-style-name="Text_20_body" style:default-outline-level="2">
      <style:paragraph-properties fo:margin-top="0.335cm" fo:margin-bottom="0.176cm" style:contextual-spacing="false" fo:line-height="0.847cm" fo:text-align="justify" style:justify-single-word="false" fo:orphans="2" fo:widows="2" fo:hyphenation-ladder-count="no-limit"/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first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iddle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腳文字" style:family="paragraph" style:parent-style-name="Text_20_body">
      <style:paragraph-properties fo:hyphenation-ladder-count="no-limit" style:snap-to-layout-grid="false"/>
      <style:text-properties style:font-name="Calibri" fo:font-family="Calibri" style:font-family-generic="swiss" style:font-pitch="variable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....." fo:font-family="標楷體....." style:font-family-generic="roman" fo:font-size="12pt" style:font-name-asian="標楷體....." style:font-family-asian="標楷體....." style:font-family-generic-asian="roman" style:font-size-asian="12pt" style:font-name-complex="標楷體....." style:font-family-complex="標楷體....." style:font-family-generic-complex="roman" style:font-size-complex="12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414141" loext:opacity="100%" style:text-line-through-style="none" style:text-line-through-type="none" fo:font-style="normal" style:text-underline-style="none" style:font-style-asian="normal" style:font-style-complex="normal"/>
    </style:style>
    <style:style style:name="強調斜體" style:family="text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skype_5f_pnh_5f_container" style:display-name="skype_pnh_container" style:family="text"/>
    <style:style style:name="skype_5f_pnh_5f_mark1" style:display-name="skype_pnh_mark1" style:family="text">
      <style:text-properties text:display="none"/>
    </style:style>
    <style:style style:name="skype_5f_pnh_5f_print_5f_container_5f_1399857774" style:display-name="skype_pnh_print_container_1399857774" style:family="text" style:parent-style-name="預設段落字型"/>
    <style:style style:name="skype_5f_pnh_5f_text_5f_span" style:display-name="skype_pnh_text_span" style:family="text" style:parent-style-name="預設段落字型"/>
    <style:style style:name="skype_5f_pnh_5f_free_5f_text_5f_span" style:display-name="skype_pnh_free_text_span" style:family="text" style:parent-style-name="預設段落字型"/>
    <style:style style:name="一標題_20_字元" style:display-name="一標題 字元" style:family="text">
      <style:text-properties style:font-name="標楷體" fo:font-family="標楷體" style:font-family-generic="script" style:font-pitch="fixed" fo:font-size="16pt" fo:language="en" fo:country="US" fo:font-weight="bold" style:letter-kerning="true" style:font-name-asian="標楷體" style:font-family-asian="標楷體" style:font-family-generic-asian="script" style:font-pitch-asian="fixed" style:font-size-asian="16pt" style:language-asian="zh" style:country-asian="TW" style:font-weight-asian="bold" style:font-size-complex="14pt" style:language-complex="ar" style:country-complex="SA"/>
    </style:style>
    <style:style style:name="black_5f_word_5f_13pt1" style:display-name="black_word_13pt1" style:family="text">
      <style:text-properties fo:color="#000000" loext:opacity="100%" style:font-name="s?u" fo:font-family="s?u" style:font-family-generic="roman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kword1" style:family="text">
      <style:text-properties fo:color="#505050" loext:opacity="100%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xg_5f_avatar7" style:display-name="xg_avatar7" style:family="text"/>
    <style:style style:name="fwb" style:family="text"/>
    <style:style style:name="usercontent" style:family="text"/>
    <style:style style:name="註腳文字_20_字元" style:display-name="註腳文字 字元" style:family="text"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腳參照" style:family="text">
      <style:text-properties style:text-position="super 65%"/>
    </style:style>
    <style:style style:name="apple-converted-space" style:family="text"/>
    <style:style style:name="langwithname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class154" style:family="text"/>
    <style:style style:name="註腳文字_20_字元1" style:display-name="註腳文字 字元1" style:family="text">
      <style:text-properties fo:font-size="10pt" style:font-size-asian="10pt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WW_5f_CharLFO1LVL1" style:display-name="WW_CharLFO1LVL1" style:family="text">
      <style:text-properties fo:color="#000000" loext:opacity="100%" style:font-name="標楷體" fo:font-family="標楷體" style:font-family-generic="script" style:font-pitch="fixed" fo:font-size="16pt" fo:language="en" fo:country="US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LVL2" style:display-name="WW_CharLFO1LVL2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LVL3" style:display-name="WW_CharLFO1LVL3" style:family="text">
      <style:text-properties fo:color="#000000" loext:opacity="100%"/>
    </style:style>
    <style:style style:name="WW_5f_CharLFO2LVL1" style:display-name="WW_CharLFO2LVL1" style:family="text">
      <style:text-properties fo:language="en" fo:country="US"/>
    </style:style>
    <style:style style:name="WW_5f_CharLFO3LVL1" style:display-name="WW_CharLFO3LVL1" style:family="text">
      <style:text-properties fo:color="#000000" loext:opacity="100%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/>
    </style:style>
    <style:style style:name="WW_5f_CharLFO4LVL1" style:display-name="WW_CharLFO4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5LVL1" style:display-name="WW_CharLFO5LVL1" style:family="text">
      <style:text-properties fo:font-size="16pt" fo:font-weight="bold" style:font-size-asian="16pt" style:font-weight-asian="bold"/>
    </style:style>
    <style:style style:name="WW_5f_CharLFO6LVL1" style:display-name="WW_CharLFO6LVL1" style:family="text">
      <style:text-properties style:use-window-font-color="true" loext:opacity="0%"/>
    </style:style>
    <style:style style:name="WW_5f_CharLFO7LVL1" style:display-name="WW_CharLFO7LVL1" style:family="text">
      <style:text-properties fo:font-size="16pt" fo:font-weight="bold" style:font-size-asian="16pt" style:font-weight-asian="bold" style:font-size-complex="16pt"/>
    </style:style>
    <style:style style:name="WW_5f_CharLFO10LVL1" style:display-name="WW_CharLFO10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1LVL1" style:display-name="WW_CharLFO11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2LVL1" style:display-name="WW_CharLFO12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3LVL1" style:display-name="WW_CharLFO13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4LVL1" style:display-name="WW_CharLFO14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5LVL1" style:display-name="WW_CharLFO15LVL1" style:family="text">
      <style:text-properties fo:language="en" fo:country="US"/>
    </style:style>
    <style:style style:name="WW_5f_CharLFO16LVL1" style:display-name="WW_CharLFO16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7LVL1" style:display-name="WW_CharLFO17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8LVL1" style:display-name="WW_CharLFO18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8LVL2" style:display-name="WW_CharLFO18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9LVL1" style:display-name="WW_CharLFO19LVL1" style:family="text"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/>
    </style:style>
    <style:style style:name="WW_5f_CharLFO20LVL1" style:display-name="WW_CharLFO20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1LVL1" style:display-name="WW_CharLFO21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4LVL1" style:display-name="WW_CharLFO24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25LVL1" style:display-name="WW_CharLFO25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5LVL2" style:display-name="WW_CharLFO25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6LVL1" style:display-name="WW_CharLFO26LVL1" style:family="text">
      <style:text-properties fo:color="#000000" loext:opacity="100%" style:font-name="標楷體" fo:font-family="標楷體" style:font-family-generic="script" style:font-pitch="fixed" fo:font-size="16pt" fo:language="en" fo:country="US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6LVL2" style:display-name="WW_CharLFO26LVL2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6LVL3" style:display-name="WW_CharLFO26LVL3" style:family="text">
      <style:text-properties fo:color="#000000" loext:opacity="100%"/>
    </style:style>
    <style:style style:name="WW_5f_CharLFO27LVL1" style:display-name="WW_CharLFO27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3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draw:frame draw:style-name="Mfr1" draw:name="外框1" text:anchor-type="paragraph" svg:y="0.002cm" draw:z-index="6"><draw:text-box fo:min-height="0.041cm" fo:min-width="0.041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臺中市政府市政會議紀錄</dc:title>
    <dc:subject/>
    <meta:initial-creator>USER</meta:initial-creator>
    <meta:creation-date>2026-01-16T06:07:00Z</meta:creation-date>
    <dc:date>2026-01-16T14:11:18.894000000</dc:date>
    <meta:print-date>2026-01-13T23:04:00Z</meta:print-date>
    <meta:editing-cycles>4</meta:editing-cycles>
    <meta:editing-duration>PT4M4S</meta:editing-duration>
    <meta:document-statistic meta:table-count="1" meta:image-count="0" meta:object-count="0" meta:page-count="7" meta:paragraph-count="62" meta:word-count="2892" meta:character-count="3082" meta:non-whitespace-character-count="3067"/>
    <meta:template xlink:type="simple" xlink:actuate="onRequest" xlink:title="" xlink:href="Normal.dotm"/>
  </office:meta>
</office:document-meta>
</file>