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10.001cm"/>
    </style:style>
    <style:style style:name="表格1.D" style:family="table-column">
      <style:table-column-properties style:column-width="3.37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margin-left="1.976cm" fo:margin-right="0cm" fo:line-height="0.917cm" fo:text-align="justify" style:justify-single-word="false" fo:text-indent="1.118cm" style:auto-text-indent="false">
        <style:tab-stops>
          <style:tab-stop style:position="-1.976cm"/>
          <style:tab-stop style:position="-0.074cm"/>
        </style:tab-stops>
      </style:paragraph-properties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10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1" style:family="paragraph" style:parent-style-name="Text_20_body">
      <style:paragraph-properties fo:margin-left="0.002cm" fo:margin-right="0.051cm" fo:line-height="0.776cm" fo:text-align="justify" style:justify-single-word="false" fo:text-indent="0cm" style:auto-text-indent="false" style:text-autospace="none">
        <style:tab-stops/>
      </style:paragraph-properties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4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 style:list-style-name="L1">
      <style:paragraph-properties fo:margin-left="1cm" fo:margin-right="0cm" fo:line-height="0.953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P17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Text_20_body" style:list-style-name="L2">
      <style:paragraph-properties fo:margin-left="2.618cm" fo:margin-right="0cm" fo:line-height="0.917cm" fo:text-align="justify" style:justify-single-word="false" fo:text-indent="-1.117cm" style:auto-text-indent="false">
        <style:tab-stops>
          <style:tab-stop style:position="-2.618cm"/>
          <style:tab-stop style:position="-0.716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中市政府第702次市政會議紀錄</text:p>
      <text:list xml:id="list3766652405" text:style-name="L1">
        <text:list-item>
          <text:p text:style-name="P14">時間：115年1月20日（星期二）上午9時</text:p>
        </text:list-item>
        <text:list-item>
          <text:p text:style-name="P14">地點：市政大樓9樓市政廳</text:p>
        </text:list-item>
        <text:list-item>
          <text:p text:style-name="P14">主持人：盧市長秀燕 <text:s text:c="11"/></text:p>
        </text:list-item>
        <text:list-item>
          <text:p text:style-name="P15">討論提案：1件總預算案暨附屬單位預算及綜計表、2件墊付案、4件組織規程案均照案通過；預算案及綜計表之主決議遵照臺中市議會決議辦理、附帶決議移請研考會列管，墊付案送請臺中市議會審議，組織規程案送請法制局發布。（詳如附件）</text:p>
        </text:list-item>
        <text:list-item>
          <text:p text:style-name="P14">市長致詞暨指（裁）示事項：</text:p>
        </text:list-item>
      </text:list>
      <text:list text:style-name="L2">
        <text:list-item>
          <text:p text:style-name="P16"><text:span text:style-name="預設段落字型"><text:span text:style-name="T1">回顧去年一整年，全臺約有半數以上縣市舉辦購物節活動，惟受整體經濟環境影響，多數縣市成效有限，本市表現相對亮眼，逆勢成長，臺中購物節吸引全臺人潮累計消費登錄金額破374億元，感謝本市各行各業拼經濟，也感謝全國各地民眾前來臺中消費支持。另外，自去年12月26日購物節結束後，市府接著馬上推出「臺中Hi8」系列活動，跨局處整合8項指標性盛會，包括臺中購物節、綠美圖開幕、耶誕嘉年華、五月天演唱會、臺中最強跨年、元旦大國旗、頑童演唱會、中臺灣燈會，自去年12月26日至今年1月18日止，短短24天內累積消費登錄金額已突破71億元，仍持續成長，且外縣市消費登錄占比超過2成，顯示活動對具高度吸引力。「Hi8」消費登錄將延長至2月3日為止，後續還有百萬</text:span></text:span><text:soft-page-break/><text:span text:style-name="預設段落字型"><text:span text:style-name="T1">汽車(1名)及8萬8千元現金(10名)等大獎，請大家把握期間完成消費登錄。</text:span></text:span><text:span text:style-name="預設段落字型"><text:span text:style-name="T2">(辦理機關：本府各機關)</text:span></text:span></text:p>
        </text:list-item>
        <text:list-item>
          <text:p text:style-name="P16"><text:span text:style-name="預設段落字型"><text:span text:style-name="T1">臺中市擁有全臺首座環保資源交換中心「寶之林」，販售二手家具及腳踏車，而因應民眾在農曆春節前大掃除經常清出大量廢棄家具，特別推出「好運加馬，歲末提前大掃除」活動，購買再生家具享有全館7折優惠，用最實惠的價格把整理得煥然一新的再生家具帶回家。此外，環保局還推出相當方便的服務–「家電診所」，是全國環保機關中首創的小家電定點維修站，小家電經過維修師傅診斷判定可修復，酌收工本費50元就能送修(維修零件費另計)，限定市民使用。市民家裡如有故障小家電，包括電風扇、吹風機、家用烤箱、電鍋、飲水機、檯燈、果汁機、熱水瓶、暖風扇、烘碗機、快煮壺等11項家電皆可送修，協助大家降低家電汰換成本，並落實資源循環再利用之環保理念。</text:span></text:span><text:span text:style-name="預設段落字型"><text:span text:style-name="T2">(辦理機關：環境保護局)</text:span></text:span></text:p>
        </text:list-item>
        <text:list-item>
          <text:p text:style-name="P16"><text:span text:style-name="預設段落字型"><text:span text:style-name="T1">現今防災意識提升，為協助市民以輕鬆、易懂的方式認識基本防災知識，感謝消防局同仁創意發想，設計出兼具「防災避難包」及「野餐墊」功能的宣導提袋，該提袋兩側拉鍊拉開後就可攤開成野餐墊，墊面並以生動可愛圖畫呈現各種實用防災知識，災難發生則可變身為臨時地墊使用，這個提袋在「行政院災害防救業務訪評」亮相，獲得了訪評委員及各縣市的高度讚賞，各縣市並紛紛向臺中取經。未來市府亦將規劃於相關活動中作為</text:span></text:span><text:soft-page-break/><text:span text:style-name="預設段落字型"><text:span text:style-name="T1">宣導或抽獎使用，同時，針對企業或民間團體有意參考或運用本設計之情形，市府將研議在不涉及商業營利前提下，採取公益使用或非營利授權等方式，開放相關設計供推廣防災教育之用，公私合力共同推廣防災意識，這是一件非常有意義的事情。</text:span></text:span><text:span text:style-name="預設段落字型"><text:span text:style-name="T2">(辦理機關：消防局)</text:span></text:span></text:p>
        </text:list-item>
        <text:list-item>
          <text:p text:style-name="P17">針對今日交通局「活絡停車供給，臺中市整體停車規劃暨執行成果」專案報告，臺中市為全國第二大城市，市民停車需求相當重要，市府除持續增加傳統停車空間外，亦同步推動停車設施優化與智慧化，近年停車位周轉率已顯著提升，在具體作為方面，交通局推動多項措施：</text:p>
          <text:list>
            <text:list-item>
              <text:p text:style-name="P18">政府以身作則釋出共享車位：過去公務機關停車空間多以辦公需求為優先配置，於下班時段及假日常有閒置情形。為提升公共資源使用效益，市府近年推動公有停車位共享政策，要求機關在不影響公務運作前提下，開放夜間及假日期間供周邊社區居民使用。近年新增的6萬餘個停車位中，已有相當比例來自公有停車空間共享機制之挹注。</text:p>
            </text:list-item>
            <text:list-item>
              <text:p text:style-name="P18">推動停車智慧化：市府持續推動停車管理智慧化，透過整合即時車位資訊，提供民眾以交通APP查詢停車位狀況，目前此服務已擴及梨山地區，提升用路與停車便利性。另外，我們也結合語音導引等功能，協助民眾在行車過程中即時取得停車與公共設施資訊，降低行車分心風險，這項技術最初源於第30屆的臺中燈會，市府提出此需求並要求廠商開發，現在已成為<text:soft-page-break/>可複製、可推廣的智慧交通應用模式，甚至也被廠商應用到其他城市使用。</text:p>
            </text:list-item>
            <text:list-item>
              <text:p text:style-name="P18">美觀與科技引導：不論立體或平面停車場，均朝向美化與綠化方向規劃，透過植栽設計避免停車設施成為都市景觀負擔。以停車柱為例，部分城市因計費需求設置立體停車柱，交通局改以低位影像辨識AVI之智慧車格，兼顧功能性與市容美觀。</text:p>
            </text:list-item>
            <text:list-item>
              <text:p text:style-name="P18">公平收費：停車空間屬公共資源，相關建設與維護經費來自市民稅收，應共享並落實公平收費原則，目前違規長期占用路邊車位情形已大幅減少，若民眾發現異常狀況，仍可通報處理。</text:p>
            </text:list-item>
          </text:list>
        </text:list-item>
      </text:list>
      <text:p text:style-name="P8"><text:span text:style-name="預設段落字型"><text:span text:style-name="T3">臺中市為全國首個成立數位發展局的地方政府，持續推動全城智慧化。針對停車智慧化政策，市府以需求引導科技與數位產業發展，透過地磁等智慧設備，不僅兼顧美觀，也可精準計時收費，我們會持續根據施政需求引導科技廠商開發新技術，讓城市更智慧、市民生活更便利。</text:span></text:span><text:span text:style-name="預設段落字型"><text:span text:style-name="T2">(辦理機關：本府各機關)</text:span></text:span></text:p>
      <text:list text:continue-numbering="true" text:style-name="L2">
        <text:list-item>
          <text:p text:style-name="P16"><text:span text:style-name="預設段落字型"><text:span text:style-name="T3">因應115年2月1日生效之地方機關職務列等調整，除了今日人事處臨01-臨04組織規程臨時提案通過外，其餘毋須修正組織規程之機關，如有配合本次職務列等調整修正編制表而有人事異動調整需求者，請各相關機關將構想草案先行提送府層核閱，俟原則確定後儘速辦理，以加快陞遷作業並鼓勵同仁士氣。</text:span></text:span><text:span text:style-name="預設段落字型"><text:span text:style-name="T2">(辦理機關：人事處、本府各機關)</text:span></text:span></text:p>
        </text:list-item>
      </text:list>
      <text:list text:continue-list="list3766652405" text:style-name="L1">
        <text:list-item>
          <text:p text:style-name="P14"><text:soft-page-break/>散會(上午9時56分)</text:p>
        </text:list-item>
      </text:list>
      <text:p text:style-name="P1">附件：</text:p>
      <text:p text:style-name="P2">臺中市政府第702次市政會議提案摘要表（115年1月20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主01</text:p>
          </table:table-cell>
          <table:table-cell table:style-name="表格1.A1" office:value-type="string">
            <text:p text:style-name="P9">主計處</text:p>
          </table:table-cell>
          <table:table-cell table:style-name="表格1.A1" office:value-type="string">
            <text:p text:style-name="P10">本市 115 年度總預算案暨附屬單位預算及綜計表，業經本市議會第 4 屆第 6 次定期會審議修正通過，審議意見經各機關依規區分類型 為「主決議」及「附帶決議」二部分，敬請審議。</text:p>
          </table:table-cell>
          <table:table-cell table:style-name="表格1.A1" office:value-type="string">
            <text:p text:style-name="P11">「主決議」遵照議會決議辦理，「附帶決議」移請研究發展考核委員會列管，列管事項請盡速辦理並副知府會小組。</text:p>
          </table:table-cell>
        </table:table-row>
        <table:table-row table:style-name="表格1.1">
          <table:table-cell table:style-name="表格1.A1" office:value-type="string">
            <text:p text:style-name="P7">墊經01</text:p>
          </table:table-cell>
          <table:table-cell table:style-name="表格1.A1" office:value-type="string">
            <text:p text:style-name="P9">經濟發展局</text:p>
          </table:table-cell>
          <table:table-cell table:style-name="表格1.A1" office:value-type="string">
            <text:p text:style-name="P10">國科會中部科學園區管理局同意補助本市「115 年度臺中市西屯區 地方建設補助案」300 萬元整，擬請同意辦理先行墊付，敬請審議。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衛01</text:p>
          </table:table-cell>
          <table:table-cell table:style-name="表格1.A1" office:value-type="string">
            <text:p text:style-name="P9">衛生局</text:p>
          </table:table-cell>
          <table:table-cell table:style-name="表格1.A1" office:value-type="string">
            <text:p text:style-name="P10">衛福部 114 年度補助本府辦理 114 年度「臺中市和平區長照社區共 生互助計畫」，其中中央補助款 80 萬 8,800 元(比率 88%)、本府配 合款 11 萬 291 元(比率 12%)已編列 115 年度預算，合<text:soft-page-break/>計 91 萬 9,091 元。前述中央補助款 80 萬 8,800 元，擬請同意辦理先行墊付，敬 請審議。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臨01</text:p>
          </table:table-cell>
          <table:table-cell table:style-name="表格1.A1" office:value-type="string">
            <text:p text:style-name="P9">人事處</text:p>
          </table:table-cell>
          <table:table-cell table:style-name="表格1.A1" office:value-type="string">
            <text:p text:style-name="P10">檢陳修正「臺中市政府數位發展局組織規程」第四條草案1份，敬請審議。</text:p>
          </table:table-cell>
          <table:table-cell table:style-name="表格1.A1" office:value-type="string">
            <text:p text:style-name="P12">照案通過，送請法制局發布。</text:p>
          </table:table-cell>
        </table:table-row>
        <table:table-row table:style-name="表格1.1">
          <table:table-cell table:style-name="表格1.A1" office:value-type="string">
            <text:p text:style-name="P7">臨02</text:p>
          </table:table-cell>
          <table:table-cell table:style-name="表格1.A1" office:value-type="string">
            <text:p text:style-name="P9">人事處</text:p>
          </table:table-cell>
          <table:table-cell table:style-name="表格1.A1" office:value-type="string">
            <text:p text:style-name="P10">檢陳修正「臺中市動物保護防疫處組織規程」第四條、第五條、第六條之一草案1份，敬請審議。</text:p>
          </table:table-cell>
          <table:table-cell table:style-name="表格1.A1" office:value-type="string">
            <text:p text:style-name="P12">照案通過，送請法制局發布。</text:p>
          </table:table-cell>
        </table:table-row>
        <table:table-row table:style-name="表格1.1">
          <table:table-cell table:style-name="表格1.A1" office:value-type="string">
            <text:p text:style-name="P7">臨03</text:p>
          </table:table-cell>
          <table:table-cell table:style-name="表格1.A1" office:value-type="string">
            <text:p text:style-name="P9">人事處</text:p>
          </table:table-cell>
          <table:table-cell table:style-name="表格1.A1" office:value-type="string">
            <text:p text:style-name="P10">檢陳修正「臺中市停車管理處組織規程」第六條、第七條之一草案1份，敬請審議。</text:p>
          </table:table-cell>
          <table:table-cell table:style-name="表格1.A1" office:value-type="string">
            <text:p text:style-name="P12">照案通過，送請法制局發布。</text:p>
          </table:table-cell>
        </table:table-row>
        <table:table-row table:style-name="表格1.1">
          <table:table-cell table:style-name="表格1.A1" office:value-type="string">
            <text:p text:style-name="P7">臨04</text:p>
          </table:table-cell>
          <table:table-cell table:style-name="表格1.A1" office:value-type="string">
            <text:p text:style-name="P9">人事處</text:p>
          </table:table-cell>
          <table:table-cell table:style-name="表格1.A1" office:value-type="string">
            <text:p text:style-name="P10">檢陳修正「臺中市各地政事務所組織規程」第六條、第七條之一、第十條草案1份，敬請審議。</text:p>
          </table:table-cell>
          <table:table-cell table:style-name="表格1.A1" office:value-type="string">
            <text:p text:style-name="P12">照案通過，送請法制局發布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1" style:display-name="WW_CharLFO26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6LVL2" style:display-name="WW_CharLFO26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6LVL3" style:display-name="WW_CharLFO26LVL3" style:family="text">
      <style:text-properties fo:color="#000000" loext:opacity="100%"/>
    </style:style>
    <style:style style:name="WW_5f_CharLFO27LVL1" style:display-name="WW_CharLFO2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6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6-02-02T23:21:00Z</meta:creation-date>
    <dc:date>2026-02-03T10:21:24.623000000</dc:date>
    <meta:print-date>2026-02-02T23:22:00Z</meta:print-date>
    <meta:editing-cycles>4</meta:editing-cycles>
    <meta:editing-duration>PT2M20S</meta:editing-duration>
    <meta:document-statistic meta:table-count="1" meta:image-count="0" meta:object-count="0" meta:page-count="7" meta:paragraph-count="52" meta:word-count="2737" meta:character-count="2869" meta:non-whitespace-character-count="2820"/>
    <meta:template xlink:type="simple" xlink:actuate="onRequest" xlink:title="" xlink:href="Normal.dotm"/>
  </office:meta>
</office:document-meta>
</file>