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10.001cm"/>
    </style:style>
    <style:style style:name="表格1.D" style:family="table-column">
      <style:table-column-properties style:column-width="3.37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0" style:family="paragraph" style:parent-style-name="Text_20_body">
      <style:paragraph-properties fo:margin-left="0.002cm" fo:margin-right="0.051cm" fo:line-height="0.776cm" fo:text-align="justify" style:justify-single-word="false" fo:text-indent="0cm" style:auto-text-indent="false" style:text-autospace="none">
        <style:tab-stops/>
      </style:paragraph-properties>
      <style:text-properties fo:color="#0070c0" loext:opacity="100%" style:font-name="標楷體" fo:font-size="16pt" fo:font-weight="bold" style:font-name-asian="標楷體" style:font-size-asian="16pt" style:font-weight-asian="bold" style:font-size-complex="16pt"/>
    </style:style>
    <style:style style:name="P11"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2"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3"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officeooo:paragraph-rsid="000b775d" style:font-name-asian="標楷體" style:font-size-asian="16pt" style:font-weight-asian="bold" style:font-size-complex="16pt"/>
    </style:style>
    <style:style style:name="P15" style:family="paragraph" style:parent-style-name="Text_20_body" style:list-style-name="L1">
      <style:paragraph-properties fo:margin-left="1cm" fo:margin-right="0cm" fo:line-height="0.953cm" fo:text-align="justify" style:justify-single-word="false" fo:text-indent="-1cm" style:auto-text-indent="false">
        <style:tab-stops/>
      </style:paragraph-properties>
      <style:text-properties fo:color="#000000" loext:opacity="100%" style:font-name="標楷體" fo:font-size="16pt" fo:font-weight="bold" officeooo:paragraph-rsid="000b775d" style:font-name-asian="標楷體" style:font-size-asian="16pt" style:font-weight-asian="bold" style:font-size-complex="16pt"/>
    </style:style>
    <style:style style:name="P16"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70c0" loext:opacity="100%"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臺中市政府第703次市政會議紀錄</text:p>
      <text:list xml:id="list168195833" text:style-name="L1">
        <text:list-item>
          <text:p text:style-name="P13">時間：115年1月27日（星期二）上午9時30分</text:p>
        </text:list-item>
        <text:list-item>
          <text:p text:style-name="P13">地點：市政大樓9樓市政廳</text:p>
        </text:list-item>
        <text:list-item>
          <text:p text:style-name="P14">主持人：盧市長秀燕 <text:s text:c="15"/></text:p>
        </text:list-item>
        <text:list-item>
          <text:p text:style-name="P15">討論提案：2件法規案及2件墊付案照案通過；法規案送請法制局發布，墊付案送請臺中市議會審議。（詳如附件）</text:p>
        </text:list-item>
        <text:list-item>
          <text:p text:style-name="P13">市長致詞暨指（裁）示事項：</text:p>
        </text:list-item>
      </text:list>
      <text:list text:style-name="L2">
        <text:list-item>
          <text:p text:style-name="P16"><text:span text:style-name="預設段落字型"><text:span text:style-name="T1">農曆佳節將至，市府每年均規劃相關節慶活動，營造溫馨歡樂的過年氛圍，讓大家享受愉快的農曆假期，今年元宵燈會主燈以國際知名IP「Moomin（姆明）」為主題，誠摯邀請全國各地民眾蒞臨臺中共襄盛舉。此外，市府已於1月26日舉辦「臺中市政府115年迎新揮毫贈春聯」活動記者會，現場邀請臺中在地天團玖壹壹成員共同揮毫，推出「馬上有錢」春聯，並於農曆年前透過民政區里系統發送至各家戶，每戶一張，若民眾仍有需求，可向民意代表、里長等洽詢索取；另外，「超級馬利」及「龍馬有春」兩款則為隱藏版春聯，數量有限，送完為止。</text:span></text:span><text:span text:style-name="預設段落字型"><text:span text:style-name="T2">(辦理機關：民政局)</text:span></text:span></text:p>
        </text:list-item>
        <text:list-item>
          <text:p text:style-name="P16"><text:span text:style-name="預設段落字型"><text:span text:style-name="T1">丙午馬年新春將至，市府推出一系列迎春揮毫活動，本週五(1月30日)將同步於臺灣大道市政大樓惠中樓、文心樓1樓中庭及豐原區陽明市政大樓舉行，總共邀請15個來自臺中各地的書法團體、超過150位書法老師，免</text:span></text:span><text:soft-page-break/><text:span text:style-name="預設段落字型"><text:span text:style-name="T1">費為大家寫春聯、畫年畫，也將發送限量紅包福袋，填問券或打卡還可以獲得限量好禮。此外，臺中文化場館眾多，更有近50座圖書館，也陸續推出許多新春活動，本週六(1月31日)即將在港區藝術中心、屯區藝文中心登場，2月1日、2月7日則接續在綠美圖及大墩文化中心舉行，不僅邀請眾多名家來為市民家人揮毫寫春聯，還結合音樂演出、創意手作、猜燈謎等，陪大家歡喜迎新春，其他更多藝文場館活動資訊歡迎至市府文化局官網及各大場館的官網查詢。另外，臺中孔廟攜手臺中市青溪新文藝學會同樣訂於本週六(1月31日)舉辦丙午年「駿馬呈祥，迎春揮毫」活動，邀請30位書法家、年畫家及版畫師現場揮毫，讓大家免費索取，也歡迎前來參訪孔廟，向至聖先師祈求庇佑，祝福新的一年福氣滿滿、智慧增長。</text:span></text:span><text:span text:style-name="預設段落字型"><text:span text:style-name="T2">(辦理機關：秘書處、文化局、民政局)</text:span></text:span></text:p>
        </text:list-item>
        <text:list-item>
          <text:p text:style-name="P16"><text:span text:style-name="預設段落字型"><text:span text:style-name="T1">臺中是座慶典城市，吸引許多大型活動前來臺中舉行，近期即將登場之重要藝文活動—FOCASA馬戲團2026年巡迴首演《幾米男孩的100次勇敢》預計於農曆新年期間(初三至初五)及和平紀念日連假(2月27日至3月1日)，共6天在臺中圓滿戶外劇場盛大演出，這也是雲門舞集創辦人林懷民、知名繪本藝術家幾米、FOCASA馬戲團首度跨界合作，融合馬戲、舞蹈與投影視覺，將幾米溫暖且富想像力的圖像世界轉化為立體舞臺敘事，歡迎大人小孩一起來觀賞這齣跨界鉅作，活動詳情可至市府文化局官網查詢。</text:span></text:span><text:span text:style-name="預設段落字型"><text:span text:style-name="T2">(辦理機關：文化局)</text:span></text:span></text:p>
        </text:list-item>
        <text:list-item>
          <text:p text:style-name="P16"><text:soft-page-break/><text:span text:style-name="預設段落字型"><text:span text:style-name="T3">針對今日農業局「臺中領鮮先馳得點-青農輔導及農特產品行銷成果」</text:span></text:span><text:span text:style-name="預設段落字型"><text:span text:style-name="T1">專案報告，農業肩負提供民生糧食的重要角色，然而農務工作相當辛勞，因此農業永續發展與世代傳承尤為關鍵，農業局在輔導青年農民時，除了輔導農業知識與栽培技術外，亦導入數位化管理、行銷及產業升級等，提升整體競爭力，因此臺中市留農率持續維持在高水準，而且臺中農業更結合休閒與觀光資源，發展「好玩、好吃、好買，甚至好住」的多元農業樣貌，歡迎民眾於年節期間走訪臺中各地觀光農場，體驗在地農業魅力。此外，隨著農曆佳節將至，市府推出「2026 臺中新春農產型錄」，網羅本市農民及各農、漁會嚴選優質農產品，精心規劃多款農產禮盒，內容涵蓋生鮮農產、加工品及特色地酒等，充分展現臺中農業的多樣性與地方特色，歡迎民眾踴躍選購，共同支持臺中優質農產。</text:span></text:span><text:span text:style-name="預設段落字型"><text:span text:style-name="T2">(辦理機關：農業局、本府各機關)</text:span></text:span></text:p>
        </text:list-item>
        <text:list-item>
          <text:p text:style-name="P16"><text:span text:style-name="預設段落字型"><text:span text:style-name="T1">有關今日文化局「訂定臺中市纖維工藝博物館場地使用管理辦法草案」，臺中市纖維工藝博物館為國內少數以纖維為主題之專業博物館，呈現臺灣纖維工藝多元且豐富的文化面貌。日前本人接待外賓來訪時，亦特別選購館內纖維工藝商品-絲巾作為紀念，展現本市纖維工藝的文化特色，也誠摯邀請市民及各界朋友前往參觀體驗，並支持館內優質產品。</text:span></text:span><text:span text:style-name="預設段落字型"><text:span text:style-name="T2">(辦理機關：本府各機關)</text:span></text:span></text:p>
        </text:list-item>
      </text:list>
      <text:list text:continue-list="list168195833" text:style-name="L1">
        <text:list-item>
          <text:p text:style-name="P13">散會(上午10時9分)</text:p>
        </text:list-item>
      </text:list>
      <text:p text:style-name="P1">附件：</text:p>
      <text:p text:style-name="P2">臺中市政府第703次市政會議提案摘要表（115年1月27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文01</text:p>
          </table:table-cell>
          <table:table-cell table:style-name="表格1.A1" office:value-type="string">
            <text:p text:style-name="P8">文化局</text:p>
          </table:table-cell>
          <table:table-cell table:style-name="表格1.A1" office:value-type="string">
            <text:p text:style-name="P9">檢陳「臺中市中正紀念館場地使用管理辦法」廢止案1份，敬請審議。</text:p>
          </table:table-cell>
          <table:table-cell table:style-name="表格1.A1" office:value-type="string">
            <text:p text:style-name="P10">照案通過，送請法制局發布。</text:p>
          </table:table-cell>
        </table:table-row>
        <table:table-row table:style-name="表格1.1">
          <table:table-cell table:style-name="表格1.A1" office:value-type="string">
            <text:p text:style-name="P7">文02</text:p>
          </table:table-cell>
          <table:table-cell table:style-name="表格1.A1" office:value-type="string">
            <text:p text:style-name="P8">文化局</text:p>
          </table:table-cell>
          <table:table-cell table:style-name="表格1.A1" office:value-type="string">
            <text:p text:style-name="P9">檢陳訂定「臺中市纖維工藝博物館場地使用管理辦法草案」1份，敬請審議。</text:p>
          </table:table-cell>
          <table:table-cell table:style-name="表格1.A1" office:value-type="string">
            <text:p text:style-name="P11">照案通過，送請法制局發布。</text:p>
          </table:table-cell>
        </table:table-row>
        <table:table-row table:style-name="表格1.1">
          <table:table-cell table:style-name="表格1.A1" office:value-type="string">
            <text:p text:style-name="P7">墊教01</text:p>
          </table:table-cell>
          <table:table-cell table:style-name="表格1.A1" office:value-type="string">
            <text:p text:style-name="P8">教育局</text:p>
          </table:table-cell>
          <table:table-cell table:style-name="表格1.A1" office:value-type="string">
            <text:p text:style-name="P9">教育部補助「114-115年教育部鼓勵職場推動家庭教育實施計畫」經費，其中中央補助款13萬8,000元(比率75%)、本府配合款4萬6,000元(比率25%)，合計18萬4,000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經01</text:p>
          </table:table-cell>
          <table:table-cell table:style-name="表格1.A1" office:value-type="string">
            <text:p text:style-name="P8">經濟發展局</text:p>
          </table:table-cell>
          <table:table-cell table:style-name="表格1.A1" office:value-type="string">
            <text:p text:style-name="P9">115年度補助本局辦理「自來水用戶設備外線補助計畫」，其中中央補助款832萬6,000元(比率65%)、本府配合款448萬3,230元(比率35%)已編列115年度預算，合計1,280萬9,230元整。前述中央補助款832萬6,000元，擬請同意辦理先行墊付，敬請審議。</text:p>
          </table:table-cell>
          <table:table-cell table:style-name="表格1.A1" office:value-type="string">
            <text:p text:style-name="P11">照案通過，送請臺中市議會審議。</text:p>
          </table:table-cell>
        </table:table-row>
      </table:table>
      <text:p text:style-name="P2"/>
      <text:p text:style-name="P3"><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26LVL2" style:display-name="WW_CharLFO26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6LVL3" style:display-name="WW_CharLFO26LVL3" style:family="text">
      <style:text-properties fo:color="#000000" loext:opacity="100%"/>
    </style:style>
    <style:style style:name="WW_5f_CharLFO27LVL1" style:display-name="WW_CharLFO2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6-02-03T07:23:00Z</meta:creation-date>
    <dc:date>2026-02-03T15:25:31.670000000</dc:date>
    <meta:print-date>2026-01-27T23:03:00Z</meta:print-date>
    <meta:editing-cycles>4</meta:editing-cycles>
    <meta:editing-duration>PT5M16S</meta:editing-duration>
    <meta:document-statistic meta:table-count="1" meta:image-count="0" meta:object-count="0" meta:page-count="5" meta:paragraph-count="35" meta:word-count="1946" meta:character-count="2082" meta:non-whitespace-character-count="2065"/>
    <meta:template xlink:type="simple" xlink:actuate="onRequest" xlink:title="" xlink:href="Normal.dotm"/>
  </office:meta>
</office:document-meta>
</file>