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111cm" fo:margin-right="0cm" fo:line-height="0.953cm" fo:text-align="justify" style:justify-single-word="false" fo:text-indent="-1.11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704次市政會議紀錄</text:p>
      <text:list xml:id="list1703037266" text:style-name="L1">
        <text:list-item>
          <text:p text:style-name="P13">時間：115年2月3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6"/></text:p>
        </text:list-item>
        <text:list-item>
          <text:p text:style-name="P14">討論提案：1件法規案及5件墊付案照案通過；法規案送請法制局發布，墊付案送請臺中市議會審議。（詳如附件）</text:p>
        </text:list-item>
        <text:list-item>
          <text:p text:style-name="P13">市長致詞暨指（裁）示事項：</text:p>
        </text:list-item>
      </text:list>
      <text:list text:style-name="L2">
        <text:list-item>
          <text:p text:style-name="P15"><text:span text:style-name="預設段落字型"><text:span text:style-name="T1">我國訂定每年二十四節氣之首—立春為「農民節」，今年2月4日就是農民節，我要利用這個機會代表臺中市政府，向所有辛勤耕耘的農民朋友們致上最誠摯的敬意，祝大家佳節快樂、農民節快樂。除了市府的祝福，各級農會也會在立春前後舉辦慶祝活動，包括祭祀神農大帝祈求國泰民安、風調雨順、五穀豐收，並表揚傑出的農民，感謝各位長年累月提供國人優質的食農產業資源，讓民眾能享有豐足的生活。</text:span></text:span><text:span text:style-name="預設段落字型"><text:span text:style-name="T2">(辦理機關：農業局)</text:span></text:span></text:p>
        </text:list-item>
        <text:list-item>
          <text:p text:style-name="P15"><text:span text:style-name="預設段落字型"><text:span text:style-name="T1">「2026世界棒球經典賽（World Baseball Classic）」預賽將於3月5日至10日在日本東京巨蛋點燃戰火，為喚醒球迷對經典賽的熱血應援記憶，市府特別將全臺唯一、臺中限定的「2023 WBC經典賽巨型紀念球」由臺中願景館移至市府前廣場展示。這顆紀念球是臺中在2023年承辦世界棒球經典賽預賽主辦城市時，獲美國MLB官方授權，結合臺中在地特色彩繪所推出，全球僅有臺中、</text:span></text:span><text:soft-page-break/><text:span text:style-name="預設段落字型"><text:span text:style-name="T1">日本東京、美國邁阿密及鳳凰城等四座城市擁有，象徵臺中承辦國際頂級賽事的能力獲得肯定與榮耀。另外，今年的世界棒球經典賽中華隊4場預賽賽事，市府也會在府前廣場舉行直播活動，邀請全國球迷齊聚全臺最大的1,300吋市府廣場巨幕前，一同為中華隊加油應援，見證中華隊「成就經典」時刻。</text:span></text:span><text:span text:style-name="預設段落字型"><text:span text:style-name="T2">(辦理機關：運動局)</text:span></text:span></text:p>
        </text:list-item>
        <text:list-item>
          <text:p text:style-name="P15"><text:span text:style-name="預設段落字型"><text:span text:style-name="T1">有意申請入住臺中好宅的民眾請注意，臺中最近有三處好宅即將完工，分別是南屯建功5號101戶好宅、太平育賢三期250戶好宅、烏日高鐵270戶好宅，這次聯合招租的申請資格及作業期程將在2月公告、3月開放受理申請，歡迎有居住需求的民眾密切留意，相關訊息可上市府住宅發展工程處官網查詢。值得一提的是，中央為了鼓勵婚育，在修正後之住宅法中將社會住宅的「婚育戶」比例，也就是針對結婚或生子家庭予以加分或保留名額的比率由5%提高至20%，在這裡我要很驕傲地告訴大家，臺中市是全國最早落實這項政策的城市，目前臺中市已入住社宅的婚育戶比率實際上已高達28.14%，證明本市在照顧年輕人、鼓勵結婚生育方面的政策持續領先全國。此外，臺中目前已完成4,000戶好宅，興建中則達6、7千戶，合計已破萬戶，目前為全國第二名，未來仍會繼續興建，共同持續穩健推動居住正義。</text:span></text:span><text:span text:style-name="預設段落字型"><text:span text:style-name="T2">(辦理機關：都市發展局)</text:span></text:span></text:p>
        </text:list-item>
        <text:list-item>
          <text:p text:style-name="P15"><text:span text:style-name="預設段落字型"><text:span text:style-name="T1">針對今日觀旅局「2026中臺灣燈會–幸福蜜馬，臺中MOOMIN ON」專案報告，首先，關於活動名稱及舉辦時程</text:span></text:span><text:soft-page-break/><text:span text:style-name="預設段落字型"><text:span text:style-name="T1">的調整，過往「中臺灣元宵燈會」多配合元宵節辦理，惟歷年元宵節時均逢春節連假結束，民眾需返回工作或就學崗位，實際參觀時間相對受限，為回應市民及外縣市遊客的期待，今年我們做出重大變革，將燈會提前至2月15日小年夜開始，一直延續到3月3日止，除了除夕當天讓辛苦的工作人員回家吃年夜飯而暫停亮燈外，其餘時間均持續展演，感謝各局處同仁犧牲年假來服務民眾，包括觀旅局、交通局、警察局、建設局、環保局、教育局、民政局、農業局及水利局等，只要能讓市民擁有開心熱鬧的好年，我相信一切都值得。此外，中臺灣燈會場地自移師中央公園後，不僅是全臺面積最大的燈會場域，展區配置也更加集中，由於內容豐富，往往一個晚上難以逛完，加上緊鄰逢甲夜市，建議民眾可安排2至3天行程，白天賞燈、夜晚品嘗夜市美食，體驗臺中的城市魅力，尤其多數縣市舉辦燈會時，擁擠的交通常是一大敗筆，但臺中在大眾運輸與交通疏運上的整體表現向來穩定順暢，誠摯歡迎全國各地民眾踴躍前來。在此同時，市府在春節期間還是持續「拼經濟」，鼓勵各行各業共同參與、搭上燈會熱潮，例如85度C即推出以臺中燈會為主題的限定飲品包裝，帶動城市行銷與消費動能。</text:span></text:span><text:span text:style-name="預設段落字型"><text:span text:style-name="T2">(辦理機關：觀光旅遊局、交通局)</text:span></text:span></text:p>
        </text:list-item>
        <text:list-item>
          <text:p text:style-name="P15"><text:span text:style-name="預設段落字型"><text:span text:style-name="T1">今年燈會的主題 IP「姆明（Moomin）」，也就是大家熟知的「嚕嚕米」，是一個擁有 80 年歷史、來自芬蘭的國寶級角色。芬蘭已連續8年被評為全球最幸福的國家，</text:span></text:span><text:soft-page-break/><text:span text:style-name="預設段落字型"><text:span text:style-name="T1">而臺中也多次被評選為臺灣最幸福的城市，因此我們選擇姆明作為代言人，象徵「幸福」的加乘。市府已在捷運、火車站、高鐵站、市府廣場甚至好宅設置許多姆明裝置藝網，也因此路上掀起一股「遇見幸福」的打卡熱潮，因此，請觀旅局及新聞局發想趣味活動，例如尋找名字裡有「姆」字的民眾，並提供特別的獎勵或抽獎機會，增加活動的話題性與趣味性；最後，再次邀請全臺民眾利用年假期間蒞臨臺中，一起來臺中賞燈，尋找「幸福密馬」。</text:span></text:span><text:span text:style-name="預設段落字型"><text:span text:style-name="T2">(辦理機關：觀光旅遊局、新聞局)</text:span></text:span></text:p>
        </text:list-item>
        <text:list-item>
          <text:p text:style-name="P15"><text:span text:style-name="預設段落字型"><text:span text:style-name="T1">今年農曆春節連假長達9天，為確保用路安全、交通順暢及提升春節期間市容環境品質，於2月9日至3月3日禁止道路挖掘施工(緊急搶修工程、經許可的道路養護刨封作業及孔蓋啟閉不在此限)，請各機關配合，讓民眾安心返鄉、拜年、出遊，歡慶農曆新年。</text:span></text:span><text:span text:style-name="預設段落字型"><text:span text:style-name="T2">(辦理機關：建設局、本府各機關)</text:span></text:span></text:p>
        </text:list-item>
      </text:list>
      <text:list text:continue-list="list1703037266" text:style-name="L1">
        <text:list-item>
          <text:p text:style-name="P13">散會(上午10時13分)</text:p>
        </text:list-item>
      </text:list>
      <text:p text:style-name="P1">附件：</text:p>
      <text:p text:style-name="P2">臺中市政府第704次市政會議提案摘要表（115年2月3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人01</text:p>
          </table:table-cell>
          <table:table-cell table:style-name="表格1.A1" office:value-type="string">
            <text:p text:style-name="P8">人事處</text:p>
          </table:table-cell>
          <table:table-cell table:style-name="表格1.A1" office:value-type="string">
            <text:p text:style-name="P9">檢陳修正「臺中市政府所屬機關權限委託辦法」第二條附表草案1份，敬請審議。</text:p>
          </table:table-cell>
          <table:table-cell table:style-name="表格1.A1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為內政部核定補助本府辦理「115年度都市危險及老舊建築物結構安全性能評估計畫」案，總計676萬5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警01</text:p>
          </table:table-cell>
          <table:table-cell table:style-name="表格1.A1" office:value-type="string">
            <text:p text:style-name="P8">警察局</text:p>
          </table:table-cell>
          <table:table-cell table:style-name="表格1.A1" office:value-type="string">
            <text:p text:style-name="P9">內政部115年度補助本市少年輔導委員會辦理「毒品防制基金業務計畫」，其中少年毒品防制宣導計畫中央補助款36萬9,800元(比率86%)、本府配合款6萬200元(比率14%)，合計43萬元整；少年毒品防制輔導計畫中央補助款12萬8,140元(比率86%)、本府配合款2萬860元(比率14%)，合計14萬9,000元整。本府配合款合計8萬1,060元，已由本會115年度相關預算額度內調整容納，合計57萬9,000元整。前述中央補助款49萬7,94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警02</text:p>
          </table:table-cell>
          <table:table-cell table:style-name="表格1.A1" office:value-type="string">
            <text:p text:style-name="P8">警察局</text:p>
          </table:table-cell>
          <table:table-cell table:style-name="表格1.A1" office:value-type="string">
            <text:p text:style-name="P9">內政部115年度補助本府警察局辦理「115年度毒品防制基金業務計畫―毒品熱區翻轉計畫」，其中中央補助款20萬6,400元(比率86%)、本府配合款3萬3,600元(比率14%)已由本局115年度相關預算額度內調整容納，合計24萬元整。前述中央補助款20萬6,4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8">環境保護局</text:p>
          </table:table-cell>
          <table:table-cell table:style-name="表格1.A1" office:value-type="string">
            <text:p text:style-name="P9">環境部114年度補助本局辦理「114年度強化全國環境檢測智慧轉型計畫-建構全國噪音檢測網」，其中中央補助款630萬元(比率70%)、本府配合款270萬元(比率30%)，合計總經費900萬元，前述中央補助款504萬及本府配合款270萬元已編入114年及115年度預算，本次中央核定增列126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民會全額補助本府辦理「114年度原住民族部落大學評鑑獎勵金運用計畫」30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2-12T05:16:00Z</meta:creation-date>
    <dc:date>2026-02-12T13:18:17.805000000</dc:date>
    <meta:print-date>2026-02-03T23:06:00Z</meta:print-date>
    <meta:editing-cycles>4</meta:editing-cycles>
    <meta:editing-duration>PT7S</meta:editing-duration>
    <meta:document-statistic meta:table-count="1" meta:image-count="0" meta:object-count="0" meta:page-count="7" meta:paragraph-count="45" meta:word-count="2737" meta:character-count="2964" meta:non-whitespace-character-count="2940"/>
    <meta:template xlink:type="simple" xlink:actuate="onRequest" xlink:title="" xlink:href="Normal.dotm"/>
  </office:meta>
</office:document-meta>
</file>