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automatic-styles>
    <style:style style:name="表格1" style:family="table">
      <style:table-properties style:width="17.829cm" table:align="center"/>
    </style:style>
    <style:style style:name="表格1.A" style:family="table-column">
      <style:table-column-properties style:column-width="1.3cm"/>
    </style:style>
    <style:style style:name="表格1.B" style:family="table-column">
      <style:table-column-properties style:column-width="3.156cm"/>
    </style:style>
    <style:style style:name="表格1.C" style:family="table-column">
      <style:table-column-properties style:column-width="10.001cm"/>
    </style:style>
    <style:style style:name="表格1.D" style:family="table-column">
      <style:table-column-properties style:column-width="3.373cm"/>
    </style:style>
    <style:style style:name="表格1.1" style:family="table-row">
      <style:table-row-properties style:min-row-height="1.002cm"/>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953cm" fo:break-before="pag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953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style:text-autospace="non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0.026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5" style:family="paragraph" style:parent-style-name="Text_20_body">
      <style:paragraph-properties fo:margin-left="0.03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6" style:family="paragraph" style:parent-style-name="Text_20_body">
      <style:paragraph-properties fo:margin-left="0cm" fo:margin-right="0.051cm" fo:line-height="0.776cm" fo:text-align="center" style:justify-single-word="false" fo:text-indent="0cm" style:auto-text-indent="false" style:text-autospace="none"/>
      <style:text-properties fo:color="#000000" loext:opacity="100%" style:font-name="標楷體" fo:font-size="16pt" fo:font-weight="bold" style:letter-kerning="false" style:font-name-asian="標楷體" style:font-size-asian="16pt" style:font-weight-asian="bold" style:font-size-complex="16pt"/>
    </style:style>
    <style:style style:name="P7" style:family="paragraph" style:parent-style-name="Text_20_body">
      <style:paragraph-properties fo:line-height="0.776cm" fo:text-align="center" style:justify-single-word="false"/>
      <style:text-properties fo:color="#000000" loext:opacity="100%" style:font-name="標楷體" fo:font-size="16pt" fo:font-weight="bold" style:letter-kerning="false" style:font-name-asian="標楷體" style:font-size-asian="16pt" style:font-weight-asian="bold" style:font-size-complex="16pt"/>
    </style:style>
    <style:style style:name="P8" style:family="paragraph" style:parent-style-name="內文_20__28_Web_29_">
      <style:paragraph-properties fo:margin-top="0cm" fo:margin-bottom="0cm" style:contextual-spacing="false" style:line-height-at-least="0cm" fo:text-align="center" style:justify-single-word="false"/>
      <style:text-properties style:font-name="標楷體" fo:font-size="16pt" fo:font-weight="bold" style:font-name-asian="標楷體" style:font-size-asian="16pt" style:font-weight-asian="bold" style:font-name-complex="Calibri" style:font-size-complex="16pt"/>
    </style:style>
    <style:style style:name="P9"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style>
    <style:style style:name="P10" style:family="paragraph" style:parent-style-name="Text_20_body">
      <style:paragraph-properties fo:margin-left="0.002cm" fo:margin-right="0.051cm" fo:line-height="0.776cm" fo:text-align="justify" style:justify-single-word="false" fo:text-indent="0cm" style:auto-text-indent="false" style:text-autospace="none">
        <style:tab-stops/>
      </style:paragraph-properties>
      <style:text-properties fo:color="#0070c0" loext:opacity="100%" style:font-name="標楷體" fo:font-size="16pt" fo:font-weight="bold" style:font-name-asian="標楷體" style:font-size-asian="16pt" style:font-weight-asian="bold" style:font-size-complex="16pt"/>
    </style:style>
    <style:style style:name="P11" style:family="paragraph" style:parent-style-name="Text_20_body">
      <style:paragraph-properties fo:margin-left="0cm" fo:margin-right="0.051cm" fo:line-height="0.776cm" fo:text-align="justify" style:justify-single-word="false" fo:text-indent="0cm" style:auto-text-indent="false" style:text-autospace="none"/>
      <style:text-properties fo:color="#0070c0" loext:opacity="100%" style:font-name="標楷體" fo:font-size="16pt" fo:font-weight="bold" style:font-name-asian="標楷體" style:font-size-asian="16pt" style:font-weight-asian="bold" style:font-size-complex="16pt"/>
    </style:style>
    <style:style style:name="P12" style:family="paragraph" style:parent-style-name="Text_20_body" style:master-page-name="MP0">
      <style:paragraph-properties fo:margin-top="0cm" fo:margin-bottom="0.318cm" style:contextual-spacing="false" fo:line-height="0.91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3"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4" style:family="paragraph" style:parent-style-name="Text_20_body" style:list-style-name="L1">
      <style:paragraph-properties fo:margin-left="1.185cm" fo:margin-right="0cm" fo:line-height="0.953cm" fo:text-align="justify" style:justify-single-word="false" fo:text-indent="-1.185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5"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70c0" loext:opacity="100%"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6.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臺中市政府第705次市政會議紀錄</text:p>
      <text:list xml:id="list884185967" text:style-name="L1">
        <text:list-item>
          <text:p text:style-name="P13">時間：115年2月10日（星期二）上午9時30分</text:p>
        </text:list-item>
        <text:list-item>
          <text:p text:style-name="P13">地點：市政大樓9樓市政廳</text:p>
        </text:list-item>
        <text:list-item>
          <text:p text:style-name="P13">主持人：盧市長秀燕 <text:s text:c="14"/></text:p>
        </text:list-item>
        <text:list-item>
          <text:p text:style-name="P14">討論提案：1件核發土地使用權同意書案、3件法規案及4件墊付案照案通過；1件法規案報請交通部核定、2件法規案送法制局發布，其餘均送請臺中市議會審議。（詳如附件）</text:p>
        </text:list-item>
        <text:list-item>
          <text:p text:style-name="P13">市長致詞暨指（裁）示事項：</text:p>
        </text:list-item>
      </text:list>
      <text:list text:style-name="L2">
        <text:list-item>
          <text:p text:style-name="P15"><text:span text:style-name="預設段落字型"><text:span text:style-name="T1">這週末就要展開農曆春節連假，先預祝所有市民家人新春愉快、馬上有錢!這段期間許多民眾會參加年終尾牙及慶祝活動，不免會把酒言歡，因此臺中全國最早啟動春節防酒駕專案，感謝警察局同仁們執行「馬上安全專案」，自2月3日起一直到3月4日，展開為期一個月的勤務。在此我要再次呼籲所有市民家人，務必落實「喝酒不開車，開車不喝酒」。過年是開心團圓的時刻，千萬不要因為酒駕肇事害人害己，造成無法挽回的遺憾，請市民朋友共同配合，平安度過新年假期。</text:span></text:span><text:span text:style-name="預設段落字型"><text:span text:style-name="T2">(辦理機關：警察局)</text:span></text:span></text:p>
        </text:list-item>
        <text:list-item>
          <text:p text:style-name="P15"><text:span text:style-name="預設段落字型"><text:span text:style-name="T1">今年中臺灣燈會以芬蘭人氣IP姆明（MOOMIN）為主題，不只今日受獎的里長將姆明娃娃放入娃包展示，也有局長表示許多民眾反映想索取，可見已蔚為風潮，為更增加趣味性並推廣行銷，市府推出「全臺找『姆』</text:span></text:span><text:soft-page-break/><text:span text:style-name="預設段落字型"><text:span text:style-name="T1">『明』」的活動，只要名字中有「姆」或「明」的民眾，在2月12日前至「大玩臺中」的臉書粉絲專頁指定貼文，留言「好想去中臺灣燈會看姆明」，我們準備了超夯的「姆明吊飾」及「姆明小提燈」，將抽出100名幸運得主，想收藏的「姆」「明」之友請務必把握機會參加。此外，中臺灣燈會在臺中市中央公園舉行，今年順應民意於2月15日（小年夜）就開始展出至3月3日（元宵節），僅除夕休展，再次邀請全國民眾與國內外旅客提前規劃行程，來臺中迎接馬年「幸福MOOMIN ON！」。</text:span></text:span><text:span text:style-name="預設段落字型"><text:span text:style-name="T2">(辦理機關：觀光旅遊局)</text:span></text:span></text:p>
        </text:list-item>
        <text:list-item>
          <text:p text:style-name="P15"><text:span text:style-name="預設段落字型"><text:span text:style-name="T1">臺中再創亮眼經濟成績，經濟部每季都會公布全國的經濟統計數據，依據最新公布的114年第4季資料，臺中有5項榮獲六都第一，市府將繼續加油拼經濟。除了經濟表現亮眼之外，臺中市更擁有豐厚的藝文資源，表演藝術推動成果在最新出爐的文化部114年度評比榮獲「雙特優」，包括「扶植傑出演藝團隊計畫」第四度蟬聯「特優」，另一項「藝文場館營運升級計畫」更首次奪下「特優」肯定，總成績創下歷年最佳紀錄。此外，為增加市民及社區的文化參與感，以中山堂為例，我們去年推出「夜宿中山堂．與藝術共眠」全新企劃，帶領觀眾深入探索劇場空間，大獲好評，文化局未來將持續推出，同時也請大家密切關注文化局官網的活動資訊，踴躍參與，讓生活更豐富、幸福。</text:span></text:span><text:span text:style-name="預設段落字型"><text:span text:style-name="T2">(辦理機關：文化局)</text:span></text:span></text:p>
        </text:list-item>
        <text:list-item>
          <text:p text:style-name="P15"><text:span text:style-name="預設段落字型"><text:span text:style-name="T3">針對今日教育局「臺中有鈣讚計畫」專案報告，這是臺</text:span></text:span><text:soft-page-break/><text:span text:style-name="預設段落字型"><text:span text:style-name="T3">中市政府有史以來第一次全面免費提供學童喝鮮奶的重大計畫，因應中央政策中斷，市府決定主動承接，投入2.7億預算，嘉惠臺中24萬名國小及幼兒園孩童。自從市府公布本項計畫後，就受到</text:span></text:span><text:span text:style-name="預設段落字型"><text:span text:style-name="T1">各界的歡迎與肯定，特別是學童們都很期待，甚至還寫卡片給我表達感謝之意；而為順利執行臺中有鈣讚計畫，教育局及學校於事前完成多項準備作業，包括幼兒園智慧卡之製作與發放、與通路端進行溝通與協調，以確保乳品供應量能無虞等，且因考量本計畫為首次推動之學童飲用政策，於農曆假期過後就正式執行，因此請相關單位密切合作，尤其學校、教育局及家長的共同協助更是關鍵，因為幼兒園的學童尚須仰賴家長協助說明與引導，才能使他們理解使用方式與政策用意。另外，本計畫的重點還包括：第一，智慧卡無須由家長或學校主動申請，皆由教育局統一製作並發放；第二，乳品領取地點不限於本市，考量學童可能於外縣市活動，仍保有領取乳品之權利，因此卡片設計具備全國通用性；第三，提供包含鮮奶品牌共17種、豆漿品項18種多元選擇，兼顧學童不同需求與偏好。目前教育局與新聞局已完成宣導影片製作，內容涵蓋操作流程與注意事項，並透過學校及師長群組進行轉傳，請各單位持續協助推廣。這項計畫是送給孩子們的新年禮物，期盼各相關單位於執行初期共同協助引導學童理解政策內容與使用方式，使其順利推動並發揮最大效益。</text:span></text:span><text:span text:style-name="預設段落字型"><text:span text:style-name="T2">(辦理機關：教育局、本府各機關)</text:span></text:span></text:p>
        </text:list-item>
      </text:list>
      <text:list text:continue-list="list884185967" text:style-name="L1">
        <text:list-item>
          <text:p text:style-name="P13"><text:soft-page-break/>散會(上午10時)</text:p>
        </text:list-item>
      </text:list>
      <text:p text:style-name="P1">附件：</text:p>
      <text:p text:style-name="P2">臺中市政府第705次市政會議提案摘要表（115年2月10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案號</text:p>
            </table:table-cell>
            <table:table-cell table:style-name="表格1.A1" office:value-type="string">
              <text:p text:style-name="P5">機關</text:p>
            </table:table-cell>
            <table:table-cell table:style-name="表格1.A1" office:value-type="string">
              <text:p text:style-name="P5">摘要</text:p>
            </table:table-cell>
            <table:table-cell table:style-name="表格1.A1" office:value-type="string">
              <text:p text:style-name="P6">決議</text:p>
            </table:table-cell>
          </table:table-row>
        </table:table-header-rows>
        <table:table-row table:style-name="表格1.1">
          <table:table-cell table:style-name="表格1.A1" office:value-type="string">
            <text:p text:style-name="P7">財01</text:p>
          </table:table-cell>
          <table:table-cell table:style-name="表格1.A1" office:value-type="string">
            <text:p text:style-name="P8">財政局</text:p>
          </table:table-cell>
          <table:table-cell table:style-name="表格1.A1" office:value-type="string">
            <text:p text:style-name="P9">為辦理臺中市太平區永新段907-1地號面積83.56平方公尺(約25.28坪)國、市共有土地，市有持分15%面積12.53平方公尺(約3.79坪)併同財政部國產署經管國有持分85%委託經營，期限至140年11月21日止，及核發土地使用權同意書予受託經營者今口香調理食品股份有限公司案，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交01</text:p>
          </table:table-cell>
          <table:table-cell table:style-name="表格1.A1" office:value-type="string">
            <text:p text:style-name="P8">交通局</text:p>
          </table:table-cell>
          <table:table-cell table:style-name="表格1.A1" office:value-type="string">
            <text:p text:style-name="P9">檢陳修正「臺中市大眾捷運系統行車人員技能體格檢查規則」第八條草案1份，敬請審議。</text:p>
          </table:table-cell>
          <table:table-cell table:style-name="表格1.A1" office:value-type="string">
            <text:p text:style-name="P11">照案通過，報請交通部核定。</text:p>
          </table:table-cell>
        </table:table-row>
        <table:table-row table:style-name="表格1.1">
          <table:table-cell table:style-name="表格1.A1" office:value-type="string">
            <text:p text:style-name="P7">捷01</text:p>
          </table:table-cell>
          <table:table-cell table:style-name="表格1.A1" office:value-type="string">
            <text:p text:style-name="P8">捷運工程局</text:p>
          </table:table-cell>
          <table:table-cell table:style-name="表格1.A1" office:value-type="string">
            <text:p text:style-name="P9">檢陳「臺中市臺中都會區大眾捷運系統開發所需土地協議價購優惠辦法」修正草案1份，敬請審議。</text:p>
          </table:table-cell>
          <table:table-cell table:style-name="表格1.A1" office:value-type="string">
            <text:p text:style-name="P11">照案通過，送請法制局發布。</text:p>
          </table:table-cell>
        </table:table-row>
        <table:table-row table:style-name="表格1.1">
          <table:table-cell table:style-name="表格1.A1" office:value-type="string">
            <text:p text:style-name="P7">墊都01</text:p>
          </table:table-cell>
          <table:table-cell table:style-name="表格1.A1" office:value-type="string">
            <text:p text:style-name="P8">都市發展局</text:p>
          </table:table-cell>
          <table:table-cell table:style-name="表格1.A1" office:value-type="string">
            <text:p text:style-name="P9">經濟部地質調查及礦業管理中心115年度全額補助本局辦理「111年度土壤液化調查與風險評估計畫」494萬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觀01</text:p>
          </table:table-cell>
          <table:table-cell table:style-name="表格1.A1" office:value-type="string">
            <text:p text:style-name="P8">觀光旅遊局</text:p>
          </table:table-cell>
          <table:table-cell table:style-name="表格1.A1" office:value-type="string">
            <text:p text:style-name="P9">交通部觀光署全額補助本局辦理「115年度臺中市政府執行露營場輔導管理作<text:soft-page-break/>業計畫」375萬元整，擬請同意辦理先行墊付，敬請審議</text:p>
          </table:table-cell>
          <table:table-cell table:style-name="表格1.A1" office:value-type="string">
            <text:p text:style-name="P11">照案通過，送請臺中市<text:soft-page-break/>議會審議。</text:p>
          </table:table-cell>
        </table:table-row>
        <table:table-row table:style-name="表格1.1">
          <table:table-cell table:style-name="表格1.A1" office:value-type="string">
            <text:p text:style-name="P7">墊社01</text:p>
          </table:table-cell>
          <table:table-cell table:style-name="表格1.A1" office:value-type="string">
            <text:p text:style-name="P8">社會局</text:p>
          </table:table-cell>
          <table:table-cell table:style-name="表格1.A1" office:value-type="string">
            <text:p text:style-name="P9">衛福部115年度補助本局辦理「115年衛福部協助直轄市、縣(市)政府建置網際網路儲存托嬰中心影像資料費用補助計畫」，其中中央補助款4,178萬6,000元(比率90%)、本府配合款464萬4,000元(比率10%)已編列115年度預算，合計4,643萬元整。前述中央補助款4,178萬6,0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原01</text:p>
          </table:table-cell>
          <table:table-cell table:style-name="表格1.A1" office:value-type="string">
            <text:p text:style-name="P8">原住民族</text:p>
            <text:p text:style-name="P8">事務委員會</text:p>
          </table:table-cell>
          <table:table-cell table:style-name="表格1.A1" office:value-type="string">
            <text:p text:style-name="P9">原住民族委員會補助本市和平區公所辦理「臺中市和平區自由里三叉坑部落重建案-補辦價購計畫」案，其中中央補助款361萬7,140元(比率20%)、本府配合款361萬7,140元(比率20%)，本市和平區公所自籌1,085萬1,420元(比率60%)，前述中央補助款及本府配合款計723萬4,28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臨01</text:p>
          </table:table-cell>
          <table:table-cell table:style-name="表格1.A1" office:value-type="string">
            <text:p text:style-name="P8">人事處</text:p>
          </table:table-cell>
          <table:table-cell table:style-name="表格1.A1" office:value-type="string">
            <text:p text:style-name="P9">檢陳修正「臺中市家庭暴力及性侵害防治中心組織規程」草案1份，敬請審<text:soft-page-break/>議。</text:p>
          </table:table-cell>
          <table:table-cell table:style-name="表格1.A1" office:value-type="string">
            <text:p text:style-name="P11">照案通過，送請法制局<text:soft-page-break/>發布。</text:p>
          </table:table-cell>
        </table:table-row>
      </table:table>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635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一標題" style:family="paragraph" style:parent-style-name="Text_20_body" style:default-outline-level="2">
      <style:paragraph-properties fo:margin-top="0.335cm" fo:margin-bottom="0.176cm" style:contextual-spacing="false" fo:line-height="0.847cm" fo:text-align="justify" style:justify-single-word="false" fo:orphans="2" fo:widows="2"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midd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414141" loext:opacity="100%" style:text-line-through-style="none" style:text-line-through-type="none" fo:font-style="normal" style:text-underline-style="none" style:font-style-asian="normal" style:font-style-complex="normal"/>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9857774" style:display-name="skype_pnh_print_container_1399857774"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一標題_20_字元" style:display-name="一標題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black_5f_word_5f_13pt1" style:display-name="black_word_13pt1" style:family="text">
      <style:text-properties fo:color="#000000" loext:opacity="100%" style:font-name="s?u" fo:font-family="s?u" style:font-family-generic="roman" fo:font-size="10pt" style:font-size-asian="10pt" style:font-name-complex="Times New Roman" style:font-family-complex="'Times New Roman'" style:font-family-generic-complex="roman" style:font-pitch-complex="variable" style:font-size-complex="10pt"/>
    </style:style>
    <style:style style:name="kword1" style:family="text">
      <style:text-properties fo:color="#505050" loext:opacity="100%"/>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xg_5f_avatar7" style:display-name="xg_avatar7" style:family="text"/>
    <style:style style:name="fwb" style:family="text"/>
    <style:style style:name="usercontent" style:family="text"/>
    <style:style style:name="註腳文字_20_字元" style:display-name="註腳文字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super 65%"/>
    </style:style>
    <style:style style:name="apple-converted-space" style:family="text"/>
    <style:style style:name="langwithname" style:family="text"/>
    <style:style style:name="清單段落_20_字元" style:display-name="清單段落 字元" style:family="text">
      <style:text-properties fo:font-size="12pt" style:letter-kerning="true" style:font-size-asian="12pt" style:font-size-complex="11pt"/>
    </style:style>
    <style:style style:name="class154" style:family="text"/>
    <style:style style:name="註腳文字_20_字元1" style:display-name="註腳文字 字元1" style:family="text">
      <style:text-properties fo:font-size="10pt" style:font-size-asian="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color="#000000" loext:opacity="100%"/>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6pt" fo:font-weight="bold" style:font-size-asian="16pt"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fo:font-size="16pt" fo:font-weight="bold" style:font-size-asian="16pt" style:font-weight-asian="bold" style:font-size-complex="16pt"/>
    </style:style>
    <style:style style:name="WW_5f_CharLFO10LVL1" style:display-name="WW_CharLFO1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7LVL1" style:display-name="WW_CharLFO1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4LVL1" style:display-name="WW_CharLFO2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5LVL1" style:display-name="WW_CharLFO25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26LVL2" style:display-name="WW_CharLFO26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6LVL3" style:display-name="WW_CharLFO26LVL3" style:family="text">
      <style:text-properties fo:color="#000000" loext:opacity="100%"/>
    </style:style>
    <style:style style:name="WW_5f_CharLFO27LVL1" style:display-name="WW_CharLFO2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6"><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市政會議紀錄</dc:title>
    <dc:subject/>
    <meta:initial-creator>USER</meta:initial-creator>
    <meta:creation-date>2026-02-23T07:22:00Z</meta:creation-date>
    <dc:date>2026-02-23T15:24:38.036000000</dc:date>
    <meta:print-date>2025-12-16T23:06:00Z</meta:print-date>
    <meta:editing-cycles>4</meta:editing-cycles>
    <meta:editing-duration>PT1M6S</meta:editing-duration>
    <meta:document-statistic meta:table-count="1" meta:image-count="0" meta:object-count="0" meta:page-count="7" meta:paragraph-count="51" meta:word-count="2440" meta:character-count="2611" meta:non-whitespace-character-count="2595"/>
    <meta:template xlink:type="simple" xlink:actuate="onRequest" xlink:title="" xlink:href="Normal.dotm"/>
  </office:meta>
</office:document-meta>
</file>