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1.752cm" fo:margin-right="0cm" fo:line-height="0.917cm" fo:text-align="justify" style:justify-single-word="false" fo:text-indent="1.131cm" style:auto-text-indent="false">
        <style:tab-stops>
          <style:tab-stop style:position="-1.752cm"/>
          <style:tab-stop style:position="0.15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9"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10"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1"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3"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4"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1">
      <style:paragraph-properties fo:margin-left="1.185cm" fo:margin-right="0cm" fo:line-height="0.953cm" fo:text-align="justify" style:justify-single-word="false" fo:text-indent="-1.185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6" style:family="paragraph" style:parent-style-name="Text_20_body" style:list-style-name="L3">
      <style:paragraph-properties fo:margin-left="2.642cm" fo:margin-right="0cm" fo:line-height="0.917cm" fo:text-align="justify" style:justify-single-word="false" fo:text-indent="-1.141cm" style:auto-text-indent="false">
        <style:tab-stops>
          <style:tab-stop style:position="-2.642cm"/>
          <style:tab-stop style:position="-0.741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17"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loext:num-list-format="(%1%)" style:num-prefix="("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中市政府第706次市政會議紀錄</text:p>
      <text:list xml:id="list3527635678" text:style-name="L1">
        <text:list-item>
          <text:p text:style-name="P14">時間：115年2月24日（星期二）上午9時30分</text:p>
        </text:list-item>
        <text:list-item>
          <text:p text:style-name="P14">地點：市政大樓9樓市政廳</text:p>
        </text:list-item>
        <text:list-item>
          <text:p text:style-name="P14">主持人：盧市長秀燕 <text:s text:c="14"/></text:p>
        </text:list-item>
        <text:list-item>
          <text:p text:style-name="P15">討論提案：1件預算案及5件墊付案照案通過，均送請臺中市議會審議。（詳如附件）</text:p>
        </text:list-item>
        <text:list-item>
          <text:p text:style-name="P14">市長致詞暨指（裁）示事項：</text:p>
        </text:list-item>
      </text:list>
      <text:list xml:id="list1045150085" text:style-name="L2">
        <text:list-item>
          <text:p text:style-name="P17"><text:span text:style-name="預設段落字型"><text:span text:style-name="T1">今天是農曆新年後第一次市政會議，祝福市民新年快樂，恭喜發財、馬上有錢。2月23日開始，「臺中有鈣讚」政策正式上路，由市府自編預算提供國小及幼兒園學生每週一次免費飲用鮮奶或豆漿，藉此補充孩子們成長所需的鈣質與營養；根據首日執行統計，全市共兌領18,469瓶，其中國小10,849瓶、幼兒7,620瓶，執行績效良好。這項政策普遍受到家長與師生歡迎，我特別感謝教育局與學校事前完善規劃與協助，讓政策在開學首日就能順利推動、嘉惠學童。</text:span></text:span><text:span text:style-name="預設段落字型"><text:span text:style-name="T2">(辦理機關：教育局)</text:span></text:span></text:p>
        </text:list-item>
        <text:list-item>
          <text:p text:style-name="P17"><text:span text:style-name="預設段落字型"><text:span text:style-name="T1">臺中是全國第二大城，為照顧市民，我們積極籌措預算，將於臺中市議會新會期中提出「115年度第一次追加減預算案」，歲入合計30億6,992萬4千元、歲出合計33億1,457萬1千元，歲入歲出短絀2億4,464萬7千元，今日市政會議通過後，請相關機關首長和議員妥為溝通，以爭取議會支持，預算案中重要項目如下：</text:span></text:span><text:span text:style-name="預設段落字型"><text:span text:style-name="T2">(辦理機關：民政局、教育局、都市發展局、社會局、消防局)</text:span></text:span></text:p>
        </text:list-item>
      </text:list>
      <text:list text:style-name="L3">
        <text:list-item>
          <text:p text:style-name="P16"><text:soft-page-break/>新學年度115學年第一學期（今年下半年）起，臺中市除了原先公立國中小學營養午餐免費外，將追加11億9,344萬4千元。這次我特別指示要擴大照顧對象，除了公立國中小，連私立國中小、國立及私立高中職的弱勢學生也一併納入補助。雖然有人認為就讀私校家庭經濟較好，但我們注意到有些學生是因為體育、才藝或特殊專長等原因而就讀私校，家庭負擔並不輕，因此市府一併照顧，為臺中孩子補充好營養，提升學習競爭力。</text:p>
        </text:list-item>
        <text:list-item>
          <text:p text:style-name="P16">居住正義方面，市府近年持續興建臺中好宅，目前已正式突破萬戶目標，但我們不以此滿足，這次特別追加3,226 萬8千元持續推動「社會住宅包租代管政策」，希望透過民間餘屋的釋出，讓有需要的市民有更多元的平價租屋選擇。</text:p>
        </text:list-item>
        <text:list-item>
          <text:p text:style-name="P16">市府長期推動身心障礙福利服務，持續布建社區式服務據點，目前全市已設置148處，數量居全國之冠，但我們仍要精進，因此市府爭取經費興建住宿式身障機構，追加3,225萬元。</text:p>
        </text:list-item>
        <text:list-item>
          <text:p text:style-name="P16">消防預算也追加建置「智慧型AI輔助119救災救護指揮派遣系統」計1,927萬8千元，配合AI的時代趨勢，精進119救災救護指揮派遣系統，迅速掌握災害資訊，讓救災更精準、更有效。</text:p>
        </text:list-item>
        <text:list-item>
          <text:p text:style-name="P16">為了提供市民更好的洽公環境，市府會依據建物老舊程度與實際需求進行汰換。后里區公所廳舍自日治時<text:soft-page-break/>期(民國23年)使用至今已超過90年，是全市最老舊的行政機關之一，為確保民眾與同仁的安全，繼霧峰區公所與太平區公所之後，此次追加預算辦理「后里區聯合行政中心興建工程」，這項計畫不只是蓋新辦公室，還會同步新增長照據點及公托等，讓在地居民社福照顧更完整、生活更便利。</text:p>
        </text:list-item>
      </text:list>
      <text:p text:style-name="P3">另外，市政工作需要經費，原先依《財政收支劃分法》規定，地方政府只能分配到非常少的稅收，經過立法院再度修法後，各縣市政府獲得的統籌分配款有所增加，惟總統和行政院長並未公告、副署，反而減少各級政府補助，導致臺中市115年度總預算(含追加減預算)一般性及計畫型補助收入減少約138.82億元，歲入歲出差短約145.83億元，在此呼籲中央儘速執行，滿足地方期待，實質增裕地方財源，以加速建設發展。</text:p>
      <text:list text:continue-list="list1045150085" text:style-name="L2">
        <text:list-item>
          <text:p text:style-name="P17"><text:span text:style-name="預設段落字型"><text:span text:style-name="T1">剛過完春節假期，緊接著這週也將展開228三天連假，下週還有元宵節，臺中市是慶典城市，除了中臺灣燈會將展出至3月3日元宵節當天，還另外推出其他重磅活動，包括「2026東勢新丁粄節」將於2月27日-3月3日(元宵節)於東勢客家文化園區、第五橫街及多家廟宇盛大登場，今年主視覺為「麒麟送子」，傳達「好孕」與「好運」的雙重祝福，邀請市民與各地遊客走進山城分享喜悅，將象徵福氣的新丁粄帶回家。另外，「浮現祭」將於2月28日、3月1日在臺中清水鰲峰山運動公園開唱，浮現祭今年邁向7週年，將擴大規模，這次海外音樂人</text:span></text:span><text:soft-page-break/><text:span text:style-name="預設段落字型"><text:span text:style-name="T1">比例首度突破四成，刷新去年紀錄，涵蓋日本、韓國、泰國、澳洲等地的知名樂團，臺灣也有超過50組音樂演出，是開春參演團體最多的指標性音樂節，歡迎各地樂迷來臺中一起享受春天的音樂盛典。</text:span></text:span><text:span text:style-name="預設段落字型"><text:span text:style-name="T2">(辦理機關：新聞局、客家事務委員會)</text:span></text:span></text:p>
        </text:list-item>
        <text:list-item>
          <text:p text:style-name="P17"><text:span text:style-name="預設段落字型"><text:span text:style-name="T3">針對今日原民會「原民會：從合作到造局-原民團結經濟 的現況與發展」專案報告，臺中市人口逾280萬人，其中原住民族約4萬多人，主要分布在和平區，以泰雅族為主，臺中平地行政區則以阿美族人數最多。和平區作為本市唯一的山地原鄉，不只是族群文化的重要據點，也是臺中多元文化的重要象徵。市府除了持續在教育、文化與社會福利上投入資源外，我們更重視「經濟發展」，因為讓產業活絡、就業機會增加，原鄉才能真正穩定成長。由今日報告可以看到市府透過各項經濟引流措施促進原鄉地區的發展與就業，例如臺中購物節與物調券活動，今年已邁入第8年，從最初以市區為主，逐步擴大到山城與原鄉地區，受到原住民族朋友熱烈歡迎，尤其物調券「100元換200元」、限時限地消費的設計，直接把人潮帶進原鄉、把消費留在當地。本人2月前往和平區視察時，多位原住民族議員與里長也建議可以持續擴大辦理，顯見政策確實成功。另外，在文化與運動推廣方面，臺中市於108年成功舉辦全國原住民族運動會，目前也正積極籌辦116年全國原住民族運動會，該賽事每兩年舉辦一次，由全國22個縣市輪流承辦，本人</text:span></text:span><text:soft-page-break/><text:span text:style-name="預設段落字型"><text:span text:style-name="T3">於2屆市長任內兩度承辦此賽事，顯見我們籌辦的組織能力與綜合效益高，讓運動會不僅是體育盛事，更成為重要的文化交流平台，尤其運動會期間選手、教練與家屬會進入城市參賽與觀賽，也能帶動住宿、餐飲與觀光等產業發展，為地方創造可觀的經濟效益。</text:span></text:span><text:span text:style-name="預設段落字型"><text:span text:style-name="T2">(辦理機關：原住民族事務委員會)</text:span></text:span></text:p>
        </text:list-item>
        <text:list-item>
          <text:p text:style-name="P17"><text:span text:style-name="預設段落字型"><text:span text:style-name="T3">中臺灣燈會經統計至2月23日已吸引超過365萬人前來參觀，成績在全國名列前茅，昨日(2月23日)上班、開學首日仍有近20萬人前來賞燈，可見受到歡迎與肯定。由於本次燈會於農曆年節期間就開幕，許多市府同仁犧牲假期堅守崗位，感謝他們的付出與辛勞，燈會將持續至3月3日元宵節止，歡迎尚未觀賞的民眾把握時間前來賞燈。</text:span></text:span><text:span text:style-name="預設段落字型"><text:span text:style-name="T2">(辦理機關：觀光旅遊局)</text:span></text:span></text:p>
        </text:list-item>
      </text:list>
      <text:list text:continue-list="list3527635678" text:style-name="L1">
        <text:list-item>
          <text:p text:style-name="P14">散會(上午10時35分)</text:p>
        </text:list-item>
      </text:list>
      <text:p text:style-name="P1">附件：</text:p>
      <text:p text:style-name="P2">臺中市政府第706次市政會議提案摘要表（115年2月24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案號</text:p>
            </table:table-cell>
            <table:table-cell table:style-name="表格1.A1" office:value-type="string">
              <text:p text:style-name="P6">機關</text:p>
            </table:table-cell>
            <table:table-cell table:style-name="表格1.A1" office:value-type="string">
              <text:p text:style-name="P6">摘要</text:p>
            </table:table-cell>
            <table:table-cell table:style-name="表格1.A1" office:value-type="string">
              <text:p text:style-name="P7">決議</text:p>
            </table:table-cell>
          </table:table-row>
        </table:table-header-rows>
        <table:table-row table:style-name="表格1.1">
          <table:table-cell table:style-name="表格1.A1" office:value-type="string">
            <text:p text:style-name="P8">主01</text:p>
          </table:table-cell>
          <table:table-cell table:style-name="表格1.A1" office:value-type="string">
            <text:p text:style-name="P9">主計處</text:p>
          </table:table-cell>
          <table:table-cell table:style-name="表格1.A1" office:value-type="string">
            <text:p text:style-name="P10">為因應年度進行中，中央各部會補助及業務上所需，本市 115 年度 總預算第 1 次追加(減)預算案，已依相關規定彙編完竣，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8">墊經01</text:p>
          </table:table-cell>
          <table:table-cell table:style-name="表格1.A1" office:value-type="string">
            <text:p text:style-name="P9">經濟發展局</text:p>
          </table:table-cell>
          <table:table-cell table:style-name="表格1.A1" office:value-type="string">
            <text:p text:style-name="P10">國科會中部科學園區管理局同意補助本市「115 年度臺中市烏日區 地方建設補助案」240 萬元整，擬請同意辦理先行墊付，敬請審議。</text:p>
          </table:table-cell>
          <table:table-cell table:style-name="表格1.A1" office:value-type="string">
            <text:p text:style-name="P12">照案通過，送請臺中市議會審議。</text:p>
          </table:table-cell>
        </table:table-row>
        <table:table-row table:style-name="表格1.1">
          <table:table-cell table:style-name="表格1.A1" office:value-type="string">
            <text:p text:style-name="P8">墊社01</text:p>
          </table:table-cell>
          <table:table-cell table:style-name="表格1.A1" office:value-type="string">
            <text:p text:style-name="P9">社會局</text:p>
          </table:table-cell>
          <table:table-cell table:style-name="表格1.A1" office:value-type="string">
            <text:p text:style-name="P10">衛福部社家署全額補助本局辦理 115 年度公益彩券回饋金「補助親 屬接受委託照顧兒少費用計畫」24 萬元整，擬請同意辦理先行墊付， 敬請審議。</text:p>
          </table:table-cell>
          <table:table-cell table:style-name="表格1.A1" office:value-type="string">
            <text:p text:style-name="P12">照案通過，送請臺中市議會審議。</text:p>
          </table:table-cell>
        </table:table-row>
        <table:table-row table:style-name="表格1.1">
          <table:table-cell table:style-name="表格1.A1" office:value-type="string">
            <text:p text:style-name="P8">墊社02</text:p>
          </table:table-cell>
          <table:table-cell table:style-name="表格1.A1" office:value-type="string">
            <text:p text:style-name="P9">社會局</text:p>
          </table:table-cell>
          <table:table-cell table:style-name="表格1.A1" office:value-type="string">
            <text:p text:style-name="P10">衛福部社家署 115 年度獎助本府辦理「身心障礙者社區服務資源及 各縣市擴充社區資源布建人力計畫」，2 項子計畫「擴增社區日間 作業設施」、「擴充各縣市政府社區式服務資源布建人力」中央核 定獎助款 8,315 萬元(比率分別為 85%、70%)、本府配合款 1,495 萬 841 元(比率分別 15%、30%)，合計 <text:soft-page-break/>9,810 萬 841 元。前述中央獎助 款 7,611 萬 6,000 元及本府配合款 1,495 萬 841 元已編列 115 年度 預算，本次中央核定資本門減列 220 萬元、經常門人事費減列 4 萬 1,830 元，經常門計增列 918 萬 830 元，擬請同意辦理先行墊付， 敬請審議。</text:p>
          </table:table-cell>
          <table:table-cell table:style-name="表格1.A1" office:value-type="string">
            <text:p text:style-name="P12">照案通過，送請臺中市議會審議。</text:p>
          </table:table-cell>
        </table:table-row>
        <table:table-row table:style-name="表格1.1">
          <table:table-cell table:style-name="表格1.A1" office:value-type="string">
            <text:p text:style-name="P8">墊社03</text:p>
          </table:table-cell>
          <table:table-cell table:style-name="表格1.A1" office:value-type="string">
            <text:p text:style-name="P9">社會局</text:p>
          </table:table-cell>
          <table:table-cell table:style-name="表格1.A1" office:value-type="string">
            <text:p text:style-name="P10">衛福部社家署115年度補助地方政府辦理身心障礙照顧服務資源布 建計畫之「擴增多元化身心障礙福利機構服務計畫-地方政府執行 多元化身心障礙福利機構服務人力擴充」案，為配合財力分級調整， 該部核定增列補助金額計 9 萬 2,300 元，擬請同意辦理先行墊付， 敬請審議。</text:p>
          </table:table-cell>
          <table:table-cell table:style-name="表格1.A1" office:value-type="string">
            <text:p text:style-name="P12">照案通過，送請臺中市議會審議。</text:p>
          </table:table-cell>
        </table:table-row>
        <table:table-row table:style-name="表格1.1">
          <table:table-cell table:style-name="表格1.A1" office:value-type="string">
            <text:p text:style-name="P8">墊原01</text:p>
          </table:table-cell>
          <table:table-cell table:style-name="表格1.A1" office:value-type="string">
            <text:p text:style-name="P9">原住民族</text:p>
            <text:p text:style-name="P9">事務委員會</text:p>
          </table:table-cell>
          <table:table-cell table:style-name="表格1.A1" office:value-type="string">
            <text:p text:style-name="P10">農業部林保署臺中分署全額補助本會辦理「115 年度獎勵輔導造林 計畫（原住民單位）」226 萬 5,000 元，前述中央補助款 115 萬元 已編列於 115 年度預算，本次中央核定增列 111 萬 5,000 元，擬 請同意辦理先行墊付，敬請審議。</text:p>
          </table:table-cell>
          <table:table-cell table:style-name="表格1.A1" office:value-type="string">
            <text:p text:style-name="P12">照案通過，送請臺中市議會審議。</text:p>
          </table:table-cell>
        </table:table-row>
      </table:table>
      <text:p text:style-name="P2"><text:soft-page-break/></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8LVL1" style:display-name="WW_CharLFO2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3-04T06:19:00Z</meta:creation-date>
    <dc:date>2026-03-04T14:22:55.736000000</dc:date>
    <meta:print-date>2025-12-16T23:06:00Z</meta:print-date>
    <meta:editing-cycles>4</meta:editing-cycles>
    <meta:editing-duration>PT1M17S</meta:editing-duration>
    <meta:document-statistic meta:table-count="1" meta:image-count="0" meta:object-count="0" meta:page-count="8" meta:paragraph-count="50" meta:word-count="3188" meta:character-count="3486" meta:non-whitespace-character-count="3392"/>
    <meta:template xlink:type="simple" xlink:actuate="onRequest" xlink:title="" xlink:href="Normal.dotm"/>
  </office:meta>
</office:document-meta>
</file>