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10.001cm"/>
    </style:style>
    <style:style style:name="表格1.D" style:family="table-column">
      <style:table-column-properties style:column-width="3.37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0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 style:list-style-name="L1">
      <style:paragraph-properties fo:margin-left="1.111cm" fo:margin-right="0cm" fo:line-height="0.953cm" fo:text-align="justify" style:justify-single-word="false" fo:text-indent="-1.11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中市政府第707次市政會議紀錄</text:p>
      <text:list xml:id="list2818404858" text:style-name="L1">
        <text:list-item>
          <text:p text:style-name="P12">時間：115年3月3日（星期二）上午9時30分</text:p>
        </text:list-item>
        <text:list-item>
          <text:p text:style-name="P12">地點：市政大樓9樓市政廳</text:p>
        </text:list-item>
        <text:list-item>
          <text:p text:style-name="P12">主持人：盧市長秀燕 <text:s text:c="15"/></text:p>
        </text:list-item>
        <text:list-item>
          <text:p text:style-name="P13">討論提案：2件墊付案照案通過；送請臺中市議會審議。（詳如附件）</text:p>
        </text:list-item>
        <text:list-item>
          <text:p text:style-name="P12">市長致詞暨指（裁）示事項：</text:p>
        </text:list-item>
      </text:list>
      <text:list text:style-name="L2">
        <text:list-item>
          <text:p text:style-name="P14"><text:span text:style-name="預設段落字型"><text:span text:style-name="T1">今天是元宵節，祝福大家圓圓滿滿、福氣滿滿。中台灣燈會自過年期間2月15日展開序幕，感謝相關局處人員的辛勞，截至昨日賞燈人潮已破635萬人次，打破去年大約500萬人次的紀錄，創下臺中燈會的歷史新高；今天是最後一天，歡迎大家把握機會前來參觀。今年燈會的主題是全球人氣IP姆明（Moomin），感謝大家努力行銷，局處首長近期均配戴姆明吊飾娃娃，也看到許多市民將姆明小提燈外出，歡迎民眾把握最後時間，提著親手摺好的姆明小提燈回到極光下的姆明谷，跟這群可愛的朋友說再見。</text:span></text:span><text:span text:style-name="預設段落字型"><text:span text:style-name="T2">(辦理機關：本府各機關)</text:span></text:span></text:p>
        </text:list-item>
        <text:list-item>
          <text:p text:style-name="P14"><text:span text:style-name="預設段落字型"><text:span text:style-name="T1">市府舉辦的大型活動，我們都會追蹤管考並評估其效益、經濟產值等，中華經濟研究院是國內頂尖的經濟智庫，根據中經院的分析，2025年臺中購物節帶動人潮與金流消費登錄金額達374億元，帶動全國總體經濟產值高達764億元，比上屆增加42億元，成長5.8%，而臺中的在地經濟產值更突破563億元，年增37.43億元、成長</text:span></text:span><text:soft-page-break/><text:span text:style-name="預設段落字型"><text:span text:style-name="T1">7.12%，成果也非常亮眼，未來市府將持續優化活動設計並拓展國際行銷，讓臺中購物節成為帶動地方與全國經濟成長的重要引擎。</text:span></text:span><text:span text:style-name="預設段落字型"><text:span text:style-name="T2">(辦理機關：經濟發展局)</text:span></text:span></text:p>
        </text:list-item>
        <text:list-item>
          <text:p text:style-name="P14"><text:span text:style-name="預設段落字型"><text:span text:style-name="T1">除了經濟方面獲得肯定之外，在城市安全維護方面我們也取得中央認同!最近臺中市消防搜救犬隊參加內政部消防署主辦的「115年度全國災害搜救犬IRO國際評量暨排名賽」，再次展現卓越實力，榮獲2隻高級（B級）通過、1隻中級（A級）通過的優異成績。搜救犬是臺中市搜救能量中極為關鍵的一環，在分秒必爭的災難搶救中，搜救犬憑藉著高度嗅覺靈敏的特性，常常能創造奇蹟、搶救生命；每一隻獲得認證的搜救犬背後，都是領犬員累積數千小時專業訓練的心血，我要特別感謝他們的付出，市府也會持續重視搜救犬的建置與訓練。</text:span></text:span><text:span text:style-name="預設段落字型"><text:span text:style-name="T2">(辦理機關：本府各機關)</text:span></text:span></text:p>
        </text:list-item>
        <text:list-item>
          <text:p text:style-name="P14"><text:span text:style-name="預設段落字型"><text:span text:style-name="T1">雖然燈會即將在今天落幕，但臺中的浪漫櫻花季才正要盛開。今年后里泰安的櫻花季從2月27日持續到3月8日，八重櫻與吉野櫻在被譽為「全台最美派出所」的泰安派出所周邊夢幻登場。因為當地道路狹窄，后里泰安櫻花祭活動期間將實施交通管制措施，建議民眾多利用大眾運輸工具，搭乘火車到泰安火車站後步行到會場，減少塞車困擾。除了泰安派出所是全國賞櫻指標景點之外，其他像是中科崴立櫻花公園、福壽山農場、武陵農場、大雪山森林遊樂區、八仙山森林遊樂區、沙鹿櫻花隧道等也都是臺中有名的賞櫻勝地，歡迎大家安排行程，</text:span></text:span><text:soft-page-break/><text:span text:style-name="預設段落字型"><text:span text:style-name="T1">來臺中欣賞櫻花盛開的美景。</text:span></text:span><text:span text:style-name="預設段落字型"><text:span text:style-name="T2">(辦理機關：本府各機關)</text:span></text:span></text:p>
        </text:list-item>
        <text:list-item>
          <text:p text:style-name="P14"><text:span text:style-name="預設段落字型"><text:span text:style-name="T1">2026世界棒球經典賽（WBC）預賽將於3月5日至10日在日本東京巨蛋開打，為了讓無法親臨日本觀賽的球迷也能欣賞精彩的賽事，我們將比照往年模式，在市府前廣場舉辦中華隊關鍵賽事（3月5日至3月8日）的戶外直播，市府廣場擁有一面全東亞最大、高達1300吋的超大螢幕，且廣場非常寬闊，可容納三至五萬人；另外，為了迎接其中3月6日「台日大戰」，市府更邀請神秘嘉賓及應援團驚喜現身，當天也將限量發放隱藏版「抗日美食」，且據中央氣象署的天氣預報，3月6日「台日大戰」天氣非常舒適，歡迎大家來市府廣場一起為中華隊加油。</text:span></text:span><text:span text:style-name="預設段落字型"><text:span text:style-name="T2">(辦理機關：運動局)</text:span></text:span></text:p>
        </text:list-item>
        <text:list-item>
          <text:p text:style-name="P14"><text:span text:style-name="預設段落字型"><text:span text:style-name="T3">針對今日民政局「全方位役政服務，做役男的溫暖靠山」專案報告，服兵役為憲法規定的神聖義務，臺中市每年的役男數量高達1萬4,000多人，數量居全國第二，業務量十分龐大，因此相關的徵集與服務工作顯得格外重要。民政局積極推動兵役業務數位化與資訊透明化，無論是「新兵樂系統」還是「徵兵處理流程查詢作業系統」，役男只要上網輸入自己身體狀況，就能預先了解可能判定的體位，也能隨時追蹤體檢表的審查進度，大幅減少了親自前往區公所辦理的時間與不便，感謝民政局及各區公所同仁長期以來的辛勞與付出。服兵役是由男孩轉變為男人的重要階段，在軍中團體生活與紀律要求下，役男面臨身心適應與環境轉換的挑戰，除了疫情</text:span></text:span><text:soft-page-break/><text:span text:style-name="預設段落字型"><text:span text:style-name="T3">期間外，本人幾乎每梯次皆親自前往營區探視役男，並贈送速食餐點，讓役男在嚴謹的軍旅生活中，仍能感受到外界的支持與溫暖。除此之外，由於軍中不得使用手機，市府特別設計具實用性的電子手錶作為服役的贈品，不僅防水耐用，並依軍種區分顏色，兼具識別性與紀念價值，深受役男好評，許多人退伍後仍持續配戴，而原本只提供義務役役男申領的電子錶，因志願役軍人亦表達高度認同與需求，基於對全體現役軍人之支持，只要具現役軍籍且設籍本市者，都可申請領取，每人一支，表達他們保家衛國的感謝。未來市府將持續精進兵役服務措施，讓役男在人生重要階段，感受到來自城市最堅定的支持力量。</text:span></text:span><text:span text:style-name="預設段落字型"><text:span text:style-name="T2">(辦理機關：民政局)</text:span></text:span></text:p>
        </text:list-item>
        <text:list-item>
          <text:p text:style-name="P14"><text:span text:style-name="預設段落字型"><text:span text:style-name="T3">有關今日衛生局墊付案「福部補助辦理115年度整合型心理健康工作計畫」，依據衛生局說明，本府今年的心理健康預算比前年大幅減少了4,000多萬，本案即便爭取48萬元的增列，依然還有3,000多萬的龐大缺口。事實上，今年臺中市總預算，中央補助款的短少金額高達150億元，在此請各機關首長務必將臺中的需求向中央反應，或透過立法委員協助爭取預算，不能讓臺中市民的權益與建設因為中央補助的短少而受到損害。</text:span></text:span><text:span text:style-name="預設段落字型"><text:span text:style-name="T2">(辦理機關：本府各機關)</text:span></text:span></text:p>
        </text:list-item>
      </text:list>
      <text:list text:continue-list="list2818404858" text:style-name="L1">
        <text:list-item>
          <text:p text:style-name="P12">散會(上午10時10分)</text:p>
        </text:list-item>
      </text:list>
      <text:p text:style-name="P1">附件：</text:p>
      <text:p text:style-name="P2">臺中市政府第707次市政會議提案摘要表（115年3月3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關</text:p>
            </table:table-cell>
            <table:table-cell table:style-name="表格1.A1" office:value-type="string">
              <text:p text:style-name="P5">摘要</text:p>
            </table:table-cell>
            <table:table-cell table:style-name="表格1.A1" office:value-type="string">
              <text:p text:style-name="P6">決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墊建01</text:p>
          </table:table-cell>
          <table:table-cell table:style-name="表格1.A1" office:value-type="string">
            <text:p text:style-name="P8">建設局</text:p>
          </table:table-cell>
          <table:table-cell table:style-name="表格1.A1" office:value-type="string">
            <text:p text:style-name="P9">內政部國土署115年核定「永續提升人行安全計畫-臺中市梅川周邊人行道改善工程(第二期)修正計畫」案，其中中央補助款2,595萬元(比率50%)、本府配合款2,595萬元(比率50%)，合計5,190萬元整。前述中央補助款2,450萬元及本府配合款2,450萬元已編列於114年度預算，本次中央核定增列290萬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衛01</text:p>
          </table:table-cell>
          <table:table-cell table:style-name="表格1.A1" office:value-type="string">
            <text:p text:style-name="P8">衛生局</text:p>
          </table:table-cell>
          <table:table-cell table:style-name="表格1.A1" office:value-type="string">
            <text:p text:style-name="P9">衛福部115年度補助本局辦理「115年度整合型心理健康工作計畫」，其中中央補助款90萬元(比率70%)、本府配合款38萬6,000元(比率30%)，合計128萬6,000元整。本次中央核定增列38萬元及本府配合款預算數尚不足10萬6,000元，合計48萬6,000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1" style:display-name="WW_CharLFO26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6LVL2" style:display-name="WW_CharLFO26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6LVL3" style:display-name="WW_CharLFO26LVL3" style:family="text">
      <style:text-properties fo:color="#000000" loext:opacity="100%"/>
    </style:style>
    <style:style style:name="WW_5f_CharLFO27LVL1" style:display-name="WW_CharLFO2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6-03-10T06:16:00Z</meta:creation-date>
    <dc:date>2026-03-10T14:17:54.485000000</dc:date>
    <meta:print-date>2025-12-16T23:06:00Z</meta:print-date>
    <meta:editing-cycles>5</meta:editing-cycles>
    <meta:editing-duration>PT1M6S</meta:editing-duration>
    <meta:document-statistic meta:table-count="1" meta:image-count="0" meta:object-count="0" meta:page-count="5" meta:paragraph-count="29" meta:word-count="2440" meta:character-count="2597" meta:non-whitespace-character-count="2581"/>
    <meta:template xlink:type="simple" xlink:actuate="onRequest" xlink:title="" xlink:href="Normal.dotm"/>
  </office:meta>
</office:document-meta>
</file>