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5"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9"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10"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1"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1">
      <style:paragraph-properties fo:margin-left="3.951cm" fo:margin-right="0cm" fo:line-height="0.953cm" fo:text-align="justify" style:justify-single-word="false" fo:text-indent="-3.95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6" style:family="paragraph" style:parent-style-name="Text_20_body" style:list-style-name="L2">
      <style:paragraph-properties fo:margin-left="1.9cm" fo:margin-right="0cm" fo:line-height="0.917cm" fo:text-align="justify" style:justify-single-word="false" fo:text-indent="-1.15cm" style:auto-text-indent="false">
        <style:tab-stops>
          <style:tab-stop style:position="-1.9cm"/>
          <style:tab-stop style:position="0.002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Calibri"/>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中市政府第708次市政會議紀錄</text:p>
      <text:list xml:id="list252365150" text:style-name="L1">
        <text:list-item>
          <text:p text:style-name="P13">時間：115年3月10日（星期二）上午9時30分</text:p>
        </text:list-item>
        <text:list-item>
          <text:p text:style-name="P13">地點：市政大樓9樓市政廳</text:p>
        </text:list-item>
        <text:list-item>
          <text:p text:style-name="P13">主持人：盧市長秀燕 <text:s text:c="20"/></text:p>
        </text:list-item>
        <text:list-item>
          <text:p text:style-name="P14">討論提案：9件墊付案照案通過，送請臺中市議會審議。（詳如附件）</text:p>
        </text:list-item>
        <text:list-item>
          <text:p text:style-name="P13">市長致詞暨指（裁）示事項：</text:p>
        </text:list-item>
      </text:list>
      <text:list text:style-name="L2">
        <text:list-item>
          <text:p text:style-name="P15"><text:span text:style-name="預設段落字型"><text:span text:style-name="T1">臺中市去年底至今年初，推出「臺中嗨8 全城開趴」一連串慶典活動，廣受好評，成功吸引各縣市民眾到臺中消費，也讓本市整體「訂房率」再創佳績；據交通部觀光署統計，農曆春節訂房率達62%，228和平紀念日連假也達到58%，雙雙奪下六都第一；此外，114年度「住宿人次」高達929萬人次，比起113年度增加36萬人次；「觀光遊憩據點累計旅遊人次」更達1億4,719萬，為全國第一，臺中旅遊吸引力再創新高；不僅如此，中央每年評比22個縣市的「旅宿業管理輔導績效」，最近公布114年成績，市府再度奪下「特優」，連續第3年獲得全國最高榮譽!這一切都要歸功於觀旅局同仁的辛勞，以及我們超過500家旅宿業者與各行各業的共同努力，為臺中營造了最優質的旅遊環境，也締造亮眼的觀光產值。</text:span></text:span><text:span text:style-name="預設段落字型"><text:span text:style-name="T2">(辦理機關：本府各機關)</text:span></text:span></text:p>
        </text:list-item>
        <text:list-item>
          <text:p text:style-name="P15"><text:span text:style-name="預設段落字型"><text:span text:style-name="T1">由新聞局協辦的中臺灣指標音樂祭「2026浮現祭」於2月28日至3月1日在清水區盛大舉行，今年與韓國釜山</text:span></text:span><text:soft-page-break/><text:span text:style-name="預設段落字型"><text:span text:style-name="T1">國際搖滾音樂節、京畿道獨立音樂節及泰國大山音樂節進行交流合作，海外演出比例首度破四成，讓清水小鎮化身為跨國音樂地標，兩天總共吸引約6萬人次參與，創下歷屆新高，這也證明了我們打造跨國音樂地標的策略非常成功。</text:span></text:span><text:span text:style-name="預設段落字型"><text:span text:style-name="T2">(辦理機關：本府各機關)</text:span></text:span></text:p>
        </text:list-item>
        <text:list-item>
          <text:p text:style-name="P15"><text:span text:style-name="預設段落字型"><text:span text:style-name="T1">每年3月12日是我國「植樹節」，每年3月則是「全國植樹月」，市府今年以「原地札根．韌性森活」為主題，歡迎市民、企業及團體參與，一起把臺中創造成充滿綠意的城市。這幾年我們在推動綠化方面成績斐然，依據永續發展及低碳城市推動辦公室統計，114年度市府各局處已完成植樹約4萬株；農業局則早在97年就開始輔導私有地主參與造林，迄今累計造林面積達63公頃，公有林地造林面積則超過775公頃；今年植樹節期間，市府也會提供超過10萬株苗木免費讓市民與機關團體領取，希望大家一起植樹、綠化城市，提升空氣品質，朝向聯合國永續發展目標邁進，營造臺中成為宜居的幸福城市。</text:span></text:span><text:span text:style-name="預設段落字型"><text:span text:style-name="T2">(辦理機關：農業局)</text:span></text:span></text:p>
        </text:list-item>
        <text:list-item>
          <text:p text:style-name="P15"><text:span text:style-name="預設段落字型"><text:span text:style-name="T1">特別提醒家有幼兒的爸爸媽媽們，115學年度臺中市公立幼兒園及非營利幼兒園開始招生，報名採二階段辦理，詳細招生資訊請至市府教育局官網查詢，請家長務必把握時間，也預祝各位臺中市的寶貝順利入學。</text:span></text:span><text:span text:style-name="預設段落字型"><text:span text:style-name="T2">(辦理機關：教育局)</text:span></text:span></text:p>
        </text:list-item>
        <text:list-item>
          <text:p text:style-name="P16"><text:span text:style-name="預設段落字型"><text:span text:style-name="T3">本人是六都唯一的女性市長，因此更加重視婦女權益與事務推動。以公共廁所為例，長期以來女廁數量不足導</text:span></text:span><text:soft-page-break/><text:span text:style-name="預設段落字型"><text:span text:style-name="T3">致大排長龍是多數女生如廁的困擾，本人上任後大力改革，採取比中央嚴格的標準，將男女廁所比例提高至1：5，且考量到不同女性的使用習慣，我們也揚棄了過去為求清潔方便而全盤採用蹲式的做法，要求必須設置合理的「蹲坐比例」，並確保廁所具備乾淨、明亮、方便、友善與安全的環境，由於近年執行成效良好，民間也紛紛跟進。</text:span></text:span><text:span text:style-name="預設段落字型"><text:span text:style-name="T2">(辦理機關：本府各機關)</text:span></text:span></text:p>
        </text:list-item>
        <text:list-item>
          <text:p text:style-name="P16"><text:span text:style-name="預設段落字型"><text:span text:style-name="T3">針對今日主計處、建設局、社會局「性別統計新視界．建構更溫柔友善的性平城市」專案報告，臺中市人口結構女性比男生多，女性為51.27%，然而勞動參與率卻是男比女多，很多是因舊有傳統觀念家庭需由女性承擔照顧孩子的責任，因此許多女性的職涯發展被迫中斷，要解決這個問題、真正落實性別平權，政府的輔助措施就顯得至關重要，近7年市府推動</text:span></text:span><text:a xlink:type="simple" xlink:href="https://udn.com/search/tagging/2/性別平等" office:target-frame-name="_top" xlink:show="replace" text:style-name="Internet_20_link" text:visited-style-name="Visited_20_Internet_20_Link"><text:span text:style-name="超連結"><text:span text:style-name="T3">性別平等</text:span></text:span></text:a><text:span text:style-name="預設段落字型"><text:span text:style-name="T3">已有初步成果，我們從文化傳承、托育、委員會組成等多方落實性平，首先是文化傳承，3年前打破近80年僅男性參與的傳統，開放女性任祭孔禮生；托育方面，最關鍵就是「公托」政策，本人剛上任時臺中市公托僅有5座，如今第48座已落成啟用，在今年底卸任前，我們承諾至少會完成60座以上，這是一個高達12倍的驚人成長，透過政府提供的協助，讓孩子獲得妥善照顧，也讓家長，尤其是女性能安心投入職場；另外，市府超過200多個委員會，除了由機關同仁擔任外，也邀請外部學者、專家參與提供專業建議與指導，惟本人上任之初，多達四成的委員會</text:span></text:span><text:soft-page-break/><text:span text:style-name="預設段落字型"><text:span text:style-name="T3">未能達到三分之一女性委員比例的目標，因此我們透過這幾年的逐步改選與調整，如今已全數達成相關規定。這些都是性平工作落實的重要成果，未來市府也將持續從制度面與服務面推動各項性別平等政策，打造更加友善、多元與公平的城市環境。</text:span></text:span><text:span text:style-name="預設段落字型"><text:span text:style-name="T2">(辦理機關：本府各機關)</text:span></text:span></text:p>
        </text:list-item>
        <text:list-item>
          <text:p text:style-name="P16"><text:span text:style-name="預設段落字型"><text:span text:style-name="T3">針對今日文化局墊付案「</text:span></text:span><text:span text:style-name="預設段落字型"><text:span text:style-name="T4">客家委員會115年度補助本局辦理許良宇圖書館閱讀環境優化規劃設計暨工程施作案</text:span></text:span><text:span text:style-name="預設段落字型"><text:span text:style-name="T3">」，</text:span></text:span><text:span text:style-name="預設段落字型"><text:span text:style-name="T4">這座位於東勢的許良宇圖書館，是一份充滿愛與溫度的禮物，因為東勢原有的圖書館十分狹小老舊，許良宇律師的父母為了紀念愛子，傾注了他們所有的積蓄捐贈興建這座嶄新的圖書館，後續因為新建經費仍有不足，市府也積極投入補助，因此今天非常高興能獲得中央客委會的補助款優化閱讀的環境，同時也要感謝許多民間企業如龍寶建設等的熱心贊助，共同成就這座愛的圖書館。許良宇圖書館從去年12月底開館至今不到三個月，使用人次已超過了10萬人，借閱冊數將近7萬冊，使用率是舊館的三倍以上，除了充分利用了這個優質的空間，也顯示山城與客家地區的民眾對閱讀環境的高度渴求，再次感謝許爸爸、許媽媽的慷慨捐贈，也誠摯歡迎市民朋友有機會前往許良宇圖書館，感受這座承載愛與知識的閱讀空間。</text:span></text:span><text:span text:style-name="預設段落字型"><text:span text:style-name="T2">(辦理機關：本府各機關)</text:span></text:span></text:p>
        </text:list-item>
        <text:list-item>
          <text:p text:style-name="P16"><text:span text:style-name="預設段落字型"><text:span text:style-name="T4">臺中市水系完整，水資源條件多元，但過去常有淹水情形發生，例如大肚山、大里、太平、豐原、烏日、靜宜大學、弘光科技大學附近等，上任第一年甚至發生烏溪</text:span></text:span><text:soft-page-break/><text:span text:style-name="預設段落字型"><text:span text:style-name="T4">堤防破堤導致烏日淹水，因此水治理與解決水患能力重要，本人上任後積極尋思對策，七年來花費大量預算與心力，經過我們的努力，治水工作已逐步展現成果，就是要做到「家戶不進水」，經過這些年的努力，我們終於擺脫了過去區域性大淹水的夢魘，現在即使遇到颱風豪雨，也多半只是零星的積水，且區公所團隊都能在第一時間到場排除。除了防洪，我們也非常重視水文化與水環境的保存，以神岡區圳前路為例，該道路路幅寬度不到6公尺寬，地方迭有爭取拓寬的聲音，惟圳前路旁有「浮圳」文化資產，因此文史團體群起反彈，後來市府團隊發揮智慧，採取將水圳保留在道路中間、車道分列兩側並在上方加蓋設計迴轉道的方式，不僅解決地方交通瓶頸，更成功保留珍貴的水文化資產。感謝水利局將我們七年的治水成果彙集成《台中好水》特刊，詳實記錄了我們在水安全、水環境與水文化上的努力，除了實體刊物之外，有興趣的民眾也歡迎至水利局網頁瀏覽電子版本。</text:span></text:span><text:span text:style-name="預設段落字型"><text:span text:style-name="T2">(辦理機關：本府各機關)</text:span></text:span></text:p>
        </text:list-item>
      </text:list>
      <text:list text:continue-list="list252365150" text:style-name="L1">
        <text:list-item>
          <text:p text:style-name="P13">散會(上午10時32分)</text:p>
        </text:list-item>
      </text:list>
      <text:p text:style-name="P1"/>
      <text:p text:style-name="P2">附件：</text:p>
      <text:p text:style-name="P3">臺中市政府第708次市政會議提案摘要表（115年3月10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案號</text:p>
            </table:table-cell>
            <table:table-cell table:style-name="表格1.A1" office:value-type="string">
              <text:p text:style-name="P6">機關</text:p>
            </table:table-cell>
            <table:table-cell table:style-name="表格1.A1" office:value-type="string">
              <text:p text:style-name="P6">摘要</text:p>
            </table:table-cell>
            <table:table-cell table:style-name="表格1.A1" office:value-type="string">
              <text:p text:style-name="P7">決議</text:p>
            </table:table-cell>
          </table:table-row>
        </table:table-header-rows>
        <table:table-row table:style-name="表格1.1">
          <table:table-cell table:style-name="表格1.A1" office:value-type="string">
            <text:p text:style-name="P8">墊民01</text:p>
          </table:table-cell>
          <table:table-cell table:style-name="表格1.A1" office:value-type="string">
            <text:p text:style-name="P9">民政局</text:p>
          </table:table-cell>
          <table:table-cell table:style-name="表格1.A1" office:value-type="string">
            <text:p text:style-name="P10">內政部役政司115年度補助本局辦理「臺中市115年軍人公墓(忠靈祠)管理維護」，因中央調整本府財力級次，原中央補助款146萬8,000元(比率65%)、本府配合款79萬1,000元(比率35%)，調整後中央補助169萬4,000元(比率75%)，本府配合款56萬5,000元(比率25%)，前述中央補助款增加22萬6,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8">墊教01</text:p>
          </table:table-cell>
          <table:table-cell table:style-name="表格1.A1" office:value-type="string">
            <text:p text:style-name="P9">教育局</text:p>
          </table:table-cell>
          <table:table-cell table:style-name="表格1.A1" office:value-type="string">
            <text:p text:style-name="P10">有關教育部國教署補助教育局辦理所轄北屯區南興國小新建公共化幼兒園園舍工程經費，其中中央補助款2,932萬8,000元(比率60%)，本府配合款1,955萬2,000元(比率40%)，前述本府配合款預算數尚不足1,955萬2,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8">墊經01</text:p>
          </table:table-cell>
          <table:table-cell table:style-name="表格1.A1" office:value-type="string">
            <text:p text:style-name="P9">經濟發展局</text:p>
          </table:table-cell>
          <table:table-cell table:style-name="表格1.A1" office:value-type="string">
            <text:p text:style-name="P10">經濟部水利署115年度「無自來水地區供水改善計畫第五期」－「原住民族地區簡易自來水系統營運計畫」補助計<text:soft-page-break/>畫，補助本府經費721萬5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8">墊水01</text:p>
          </table:table-cell>
          <table:table-cell table:style-name="表格1.A1" office:value-type="string">
            <text:p text:style-name="P9">水利局</text:p>
          </table:table-cell>
          <table:table-cell table:style-name="表格1.A1" office:value-type="string">
            <text:p text:style-name="P10">經濟部水利署第三河川分署全額補助本局辦理「大甲溪斷面60-61及76-77河段疏濬工程兼供土石採售分離作業」公益支出案，其中補助本局230萬元，另為配合淨零排放政策公益支出植樹補助東勢區公所35萬元，經費共計265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8">墊勞01</text:p>
          </table:table-cell>
          <table:table-cell table:style-name="表格1.A1" office:value-type="string">
            <text:p text:style-name="P9">勞工局</text:p>
          </table:table-cell>
          <table:table-cell table:style-name="表格1.A1" office:value-type="string">
            <text:p text:style-name="P10">勞動部補助本府辦理「115年度勞動部補助地方辦理督促事業單位遵守勞動條件法令實施計畫」，其中中央補助款1,954萬6,026元(比率95%)、本府配合款114萬5,500元(比率5%)，合計2,069萬1,526元。因應行政院核定本市財力級距調整為第三級，前述中央預算數尚不足71萬7,316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8">墊衛01</text:p>
          </table:table-cell>
          <table:table-cell table:style-name="表格1.A1" office:value-type="string">
            <text:p text:style-name="P9">衛生局</text:p>
          </table:table-cell>
          <table:table-cell table:style-name="表格1.A1" office:value-type="string">
            <text:p text:style-name="P10">衛福部國民健康署115年度全額補助本局辦理綜合保健工作計畫之「HPV疫苗接種服務」1,600萬9,000元整，其中<text:soft-page-break/>1,303萬4,000元已編列於115年度預算，本次核定增列297萬5,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8">墊文01</text:p>
          </table:table-cell>
          <table:table-cell table:style-name="表格1.A1" office:value-type="string">
            <text:p text:style-name="P9">文化局</text:p>
          </table:table-cell>
          <table:table-cell table:style-name="表格1.A1" office:value-type="string">
            <text:p text:style-name="P10">客家委員會115年度補助本局辦理「許良宇圖書館閱讀環境優化規劃設計暨工程施作案」，其中中央補助款1,170萬元(比率78%)、本府配合款330萬元(比率22%)已由相關115年度預算額度內調整容納，合計1,500萬元整。前述中央補助款1,170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8">墊原01</text:p>
          </table:table-cell>
          <table:table-cell table:style-name="表格1.A1" office:value-type="string">
            <text:p text:style-name="P9">原住民族</text:p>
            <text:p text:style-name="P9">事務委員會</text:p>
          </table:table-cell>
          <table:table-cell table:style-name="表格1.A1" office:value-type="string">
            <text:p text:style-name="P10">原住民族委員會補助本府辦理「115年度鼓勵原住民學生發展多元智能補助計畫」，其中中央補助款54萬8,470元(比率90%)、本府配合款5萬9,830元(比率10%)，合計60萬8,300元。前述中央補助款34萬元及本府配合款5萬9,830元已編列115年度預算，本次中央核定增列20萬8,47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8">墊新社<text:soft-page-break/>01</text:p>
          </table:table-cell>
          <table:table-cell table:style-name="表格1.A1" office:value-type="string">
            <text:p text:style-name="P9">新社區</text:p>
            <text:p text:style-name="P9">公所</text:p>
          </table:table-cell>
          <table:table-cell table:style-name="表格1.A1" office:value-type="string">
            <text:p text:style-name="P10">客家委員會115年度補助本所辦理「新社大埔客庄文化藝術季」，其中中央補<text:soft-page-break/>助款8萬元(比率27%)(客家委員會補助本市最高以實際活動總經費支出之80%為原則)，本府配合款22萬元(比率73%)已納115年度預算案，合計30萬元整。前述中央補助款8萬元，擬請同意辦理先行墊付，敬請審議。</text:p>
          </table:table-cell>
          <table:table-cell table:style-name="表格1.A1" office:value-type="string">
            <text:p text:style-name="P11">照案通過，送請臺中市<text:soft-page-break/>議會審議。</text:p>
          </table:table-cell>
        </table:table-row>
      </table:table>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未解析的提及" style:family="text">
      <style:text-properties fo:color="#605e5c" loext:opacity="100%" fo:background-color="#e1dfd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6LVL2" style:display-name="WW_CharLFO26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6LVL3" style:display-name="WW_CharLFO26LVL3" style:family="text">
      <style:text-properties fo:color="#000000" loext:opacity="100%"/>
    </style:style>
    <style:style style:name="WW_5f_CharLFO27LVL1" style:display-name="WW_CharLFO2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8"><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6-03-23T00:43:00Z</meta:creation-date>
    <dc:date>2026-03-23T08:59:15.427000000</dc:date>
    <meta:print-date>2026-03-11T01:53:00Z</meta:print-date>
    <meta:editing-cycles>3</meta:editing-cycles>
    <meta:editing-duration>PT1M6S</meta:editing-duration>
    <meta:document-statistic meta:table-count="1" meta:image-count="0" meta:object-count="0" meta:page-count="9" meta:paragraph-count="60" meta:word-count="3842" meta:character-count="4164" meta:non-whitespace-character-count="4142"/>
    <meta:template xlink:type="simple" xlink:actuate="onRequest" xlink:title="" xlink:href="Normal.dotm"/>
  </office:meta>
</office:document-meta>
</file>