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09次市政會議紀錄</text:p>
      <text:list xml:id="list96143406" text:style-name="L1">
        <text:list-item>
          <text:p text:style-name="P12">時間：115年3月17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(鄭副市長照新代理) <text:s text:c="2"/></text:p>
        </text:list-item>
        <text:list-item>
          <text:p text:style-name="P13">討論提案：1件公債發行計畫案、1件法規案、5墊付案照案通過；法規案送請法制局發布，其餘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清明節將至，許多市民朋友開始前往掃墓祭祖，但近期在臺中各區已經發生數十起公墓雜草火警，籲請民眾在祭祀時要多加小心。為了讓民眾掃墓更便利與安全，市府在公墓設置197處消防水袋取水點及239處紙錢集中處，並推出全臺首創「台中市清明掃墓數位地圖」，民眾只要透過「台中通APP」進入清明掃墓地圖，就能查詢公墓位置、紙錢集中處與消防水袋點位，提前規劃掃墓路線。此外，市府也整合民政、消防及環保單位成立空拍機聯合稽查小組，透過空拍機高空巡查墓區，即時掌握火源狀況，並加強稽查燃燒雜草、亂丟菸蒂或燃放爆竹等行為，及早發現火煙並迅速處置，降低火災發生風險。再次提醒市民朋友，掃墓時請遵守「四不一要」原則：除草不用火、菸蒂不亂丟、紙錢不燃燒、爆竹不燃放、垃圾要帶走，共同維護墓區安全與環境整潔，一起守護清明祭祖的平安與安全。</text:span></text:span><text:span text:style-name="預設段落字型"><text:span text:style-name="T2">(辦理機關：民政局、消防局、環</text:span></text:span><text:soft-page-break/><text:span text:style-name="預設段落字型"><text:span text:style-name="T2">境保護局)</text:span></text:span></text:p>
        </text:list-item>
        <text:list-item>
          <text:p text:style-name="P14"><text:span text:style-name="預設段落字型"><text:span text:style-name="T1">為提升機車騎乘安全、培養正確駕駛觀念，市府持續推動機車駕訓補助計畫，鼓勵新手騎士在上路前接受完整駕駛訓練，今年補助措施已開始受理申請，交通部提供1,300元補助，市府再加碼補助1,500元，合計每人最高可領2,800元，除了臺中市民，也開放在臺中市就讀高中（職）及大專院校的18歲以上學生申請。此外，今年市府進一步擴大補助名額，從3,000人提升至3,500人，只要在3月16日至11月30日至本市駕訓班參加駕駛訓練課程並取得駕照，就可以申請補助。透過完整的駕訓課程，民眾不僅可以學習交通法規與防禦性駕駛技巧，也能在實際道路情境中建立安全騎乘習慣。依交通部公路局臺中區監理所統計顯示，臺中市去年參加機車駕訓的學員，相較於未受訓民眾，違規率與事故率皆大幅下降。未來市府也將持續與中央及相關單位合作，鼓勵更多青年接受完整駕駛訓練，培養防禦駕駛能力，共同提升臺中的交通安全，打造更安全、安心的用路環境。</text:span></text:span><text:span text:style-name="預設段落字型"><text:span text:style-name="T2">(辦理機關：交通局)</text:span></text:span></text:p>
        </text:list-item>
        <text:list-item>
          <text:p text:style-name="P14"><text:span text:style-name="預設段落字型"><text:span text:style-name="T3">臺中市在運動方面屢有傑出表現，114學年度中等學校足球聯賽冠軍與季軍戰於輔仁大學熱血登場，本市學校代表隊再傳捷報，黎明國中男足與五權國中女足雙雙奪下冠軍，惠文高中女足也在季軍戰擊敗對手，球員們在球場上奮戰到最後一刻，展現優秀的團隊合作與運動精神。此外，市府將頒發合計超過255萬的體育獎金，希望鼓</text:span></text:span><text:soft-page-break/><text:span text:style-name="預設段落字型"><text:span text:style-name="T3">勵選手持續精進，在未來賽事再創佳績。這些榮耀的背後，也要感謝學校師長、教練與家長的支持與陪伴，成為選手最重要的後盾。接下來學生運動聯賽仍將持續展開，歡迎市民朋友一起為臺中學校的運動團隊加油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3">針對今日研考會「ㄏ一ㄡˇ 原來，這就是臺中–地方創生推動成果」專案報告，地方創生的核心理念就是希望土地留得住人，地方找得到產業、看得到未來。市府這幾年持續投入資源，由今日報告中可以看到，已超過10個案子獲得中央核定，總經費已超過2.6億元，透過這些計畫累積地方能量，讓生活在這些土地上的民眾真的感受到家鄉的溫度與希望。此外，在推動地方創生的過程中，我也要特別感謝研考會所扮演的關鍵角色，許多人普遍以為研考會的工作只是做研究、管控進度，但實際上研考會同仁也走出辦公室，至地方實地勘察、了解需求，展現行動力，現今的地方創生成果，就是在研考會林主委帶領同仁，一步一腳印累積出來的；同時，我也要感謝民政局、經發局、文化局、觀旅局、農業局，以及各區公所的辛苦付出，正是因為市府團隊通力合作，我們才能讓地方創生的政策真正落實到每一個生活現場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3">為了將這七年來得之不易的地方創生成果記錄下來，我們特別編撰並推出了《ㄏ一ㄡˇ 原來，這就是台中》地方創生專刊，專刊主要從兩個非常動人的面向來呈現。</text:span></text:span><text:soft-page-break/><text:span text:style-name="預設段落字型"><text:span text:style-name="T3">首先是「區域」，例如霧峰、烏日等案例，都可以看到市民對土地的關心與投入，相當有感染力；第二是「世代」，從20、30歲的年輕人到50、60歲的朋友，都用各自不同的方式參與地方發展，展現跨世代的力量。這本專刊在三月出版開放索取後，短短一週內索取與詢問度就突破了600人次，這代表著有非常多市民主動表達對臺中這塊土地的關注與熱愛。誠摯邀請有興趣的市民家人，可以透過「漾台中」的臉書粉絲專頁進行登記索取，我們也提供將專刊寄送到府的服務。希望透過這本專刊，能讓大家看見臺中的能量，吸引更多市民一起加入地方創生的行列，讓臺中的未來更加美好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3">有關財政局提報的「檢陳臺中市政府115年度第1次公債發行計畫案」，市政建設需要龐大的經費支持，過去本府在籌措資金時，多半是採取向銀行借款的方式來辦理，這容易受到市場利率波動的影響。為了有效分散風險並降低利息的負擔，財政局規劃在今年七月發行這批公債，在此特別向大家強調，市府發行公債並非增加支出，而是借新還舊、建立多元融資管道與減少利息負擔，同時償還銀行借款，進一步減輕財政壓力，感謝財政局的用心規劃。</text:span></text:span><text:span text:style-name="預設段落字型"><text:span text:style-name="T2">(辦理機關：財政局)</text:span></text:span></text:p>
        </text:list-item>
      </text:list>
      <text:list text:continue-list="list96143406" text:style-name="L1">
        <text:list-item>
          <text:p text:style-name="P12">散會(上午10時8分)</text:p>
        </text:list-item>
      </text:list>
      <text:p text:style-name="P1">附件：</text:p>
      <text:p text:style-name="P2">臺中市政府第709次市政會議提案摘要表（115年3月17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財01</text:p>
          </table:table-cell>
          <table:table-cell table:style-name="表格1.A1" office:value-type="string">
            <text:p text:style-name="P8">財政局</text:p>
          </table:table-cell>
          <table:table-cell table:style-name="表格1.A1" office:value-type="string">
            <text:p text:style-name="P9">檢陳臺中市政府115年度第1次公債發行計畫案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檢陳訂定「臺中市立美術館場地使用管理辦法」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核定補助本府辦理「115年度主動輔導辦理建築物耐震能力初步評估及弱層補強需求計畫」案，計982萬5,000元一案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林業及自然保育署臺中分署核定115年度全額補助本局辦理「115年度獎勵輔導造林計畫-農業單位及其他機關」總計948萬3,000元整。前述135萬元已編列於115年度預算，本次中央核定增列813萬3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115年度補助本局(動物保護防疫處)辦理「115年違<text:soft-page-break/>法屠宰行為查緝計畫」，其中中央補助款12萬元(比率70%)、本府配合款5萬2,000元(比率30%)已編列115年度預算，合計17萬2,000元。前述中央補助款12萬元，已編列7萬5,000元於115年度預算，本次中央核定增列4萬5,000元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內政部國家公園署115年度補助本局所屬風景區管理所辦理「地方發展永續海岸管理計畫」-臺中市甲安坑風景區永續行動方案，其中中央補助款80萬元(比率80%)、本府配合款20萬元(比率20%)，合計100萬元整，擬請同意辦理先行墊付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5年度補助本府社會局辦理「臺中市115年充實保護性社工人力所需設施設備計畫」，其中中央補助款50萬元(比率70%)、本府配合款21萬6,000元(比率30%)，合計71萬6,000元整。前述中央補助款50萬元及本府配合款預算數尚不足18萬3,000元，合計<text:soft-page-break/>68萬3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3-25T06:07:00Z</meta:creation-date>
    <dc:date>2026-03-25T14:09:58.408000000</dc:date>
    <meta:print-date>2026-03-17T06:48:00Z</meta:print-date>
    <meta:editing-cycles>4</meta:editing-cycles>
    <meta:editing-duration>PT1M14S</meta:editing-duration>
    <meta:document-statistic meta:table-count="1" meta:image-count="0" meta:object-count="0" meta:page-count="7" meta:paragraph-count="48" meta:word-count="2885" meta:character-count="3062" meta:non-whitespace-character-count="3057"/>
    <meta:template xlink:type="simple" xlink:actuate="onRequest" xlink:title="" xlink:href="Normal.dotm"/>
  </office:meta>
</office:document-meta>
</file>