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0.001cm"/>
    </style:style>
    <style:style style:name="表格1.D" style:family="table-column">
      <style:table-column-properties style:column-width="3.37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1">
      <style:paragraph-properties fo:margin-left="1.235cm" fo:margin-right="0cm" fo:line-height="0.953cm" fo:text-align="justify" style:justify-single-word="false" fo:text-indent="-1.235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Calibri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第710次市政會議紀錄</text:p>
      <text:list xml:id="list1260219983" text:style-name="L1">
        <text:list-item>
          <text:p text:style-name="P12">時間：115年3月24日（星期二）上午9時</text:p>
        </text:list-item>
        <text:list-item>
          <text:p text:style-name="P12">地點：市政大樓9樓市政廳</text:p>
        </text:list-item>
        <text:list-item>
          <text:p text:style-name="P12">主持人：盧市長秀燕 <text:s text:c="16"/></text:p>
        </text:list-item>
        <text:list-item>
          <text:p text:style-name="P13">討論提案：5件法規案、7件墊付案照案通過；法規案送請法制局發布，墊付案送請臺中市議會審議。（詳如附件）</text:p>
        </text:list-item>
        <text:list-item>
          <text:p text:style-name="P12">市長致詞暨指（裁）示事項：</text:p>
        </text:list-item>
      </text:list>
      <text:list text:style-name="L2">
        <text:list-item>
          <text:p text:style-name="P14"><text:span text:style-name="預設段落字型"><text:span text:style-name="T1">訪美行程於3月21日圓滿完成，期間一共拜訪美國1個州及4個友好及姊妹城市，包括馬里蘭州、西雅圖、波士頓、曼徹斯特及塔可瑪等。適逢波士頓市長順利連任，西雅圖與塔科馬市長則是首次當選，市府特別藉此次出訪表達祝賀之意，也就未來加強交流與合作意見交換，本次行程順利，感謝相關單位的周延規劃與同仁在出訪期間的辛勞與付出。</text:span></text:span><text:span text:style-name="預設段落字型"><text:span text:style-name="T2">(辦理機關：本府各機關)</text:span></text:span></text:p>
        </text:list-item>
        <text:list-item>
          <text:p text:style-name="P14"><text:span text:style-name="預設段落字型"><text:span text:style-name="T1">今年全國春雨不如預期，近期水情趨於緊張，包括嘉義地區水情告急、苗栗休耕、臺南民生與工業用水預估也只能撐到5月底；本市雖擁有德基水庫及鯉魚潭水庫等2大蓄水設施，但蓄水量也持續遞減，為確保民生用水無虞，市府採取「超前部署」的態度來應對水情。第一，協助經濟部自來水公司啟動地下水備援：為了補足自來水供應缺口，台水公司將採取預防性措施，啟動既有抗旱水井及地下水源的抽取作業，這些地下水源將經由淨化後接入供水網，作為穩定民生的重要後援，市府會與</text:span></text:span><text:soft-page-break/><text:span text:style-name="預設段落字型"><text:span text:style-name="T1">中央密切監測水質，請市民安心。第二，本人已指示經發局及民政局即刻結合各區公所及社區網路，啟動全民節水行動，我們不希望走到「減壓」或「限水」的那一步，所以「省今日之水，解明日之渴」至關重要也呼籲市民朋友在日常生活中落實節水習慣，共同因應水情挑戰。</text:span></text:span><text:span text:style-name="預設段落字型"><text:span text:style-name="T2">(辦理機關：經濟發展局、民政局、本市各區公所)</text:span></text:span></text:p>
        </text:list-item>
        <text:list-item>
          <text:p text:style-name="P14"><text:span text:style-name="預設段落字型"><text:span text:style-name="T3">三月即將結束，四月份有屬於孩子們的重要節慶兒童節。為讓孩子度過歡樂節日，臺中市特別將四月定為「台中兒童月」，並跨局處整合推出豐富的主題活動，我們規劃了「親子歡樂派對」、「兒童藝術節」及「親子音樂祭」三大主題，邀請大朋友小朋友踴躍參與。感謝社會局、文化局及新聞局的同仁們發揮創意、通力合作，規劃許多精彩的活動，相關細節資訊將由各局處陸續公開，市民朋友亦可上網查詢。誠摯歡迎大家利用兒童節及清明連假，踴躍參與市府規劃的各項活動。</text:span></text:span><text:span text:style-name="預設段落字型"><text:span text:style-name="T2">(辦理機關：社會局、文化局、新聞局)</text:span></text:span></text:p>
        </text:list-item>
        <text:list-item>
          <text:p text:style-name="P14"><text:span text:style-name="預設段落字型"><text:span text:style-name="T3">世界自然基金會於2007年發起「世界關燈日」（Earth Hour 地球一小時）行動，倡議每年3月最後一個星期六晚間8點30分關閉不必要電燈一小時，喚起大眾對氣候變遷議題的重視，強調每個人都能為環境改變盡一份心力。今年關燈行動將於3月28日晚上8點30分登場，適逢活動發起20週年，全球各地將同步響應，透過關燈一小時，呼籲大眾正視極端氣候對生態環境帶來的影響，邀請市民朋友們在這週六晚上一起共同響應愛地球。</text:span></text:span><text:span text:style-name="預設段落字型"><text:span text:style-name="T2">(辦</text:span></text:span><text:soft-page-break/><text:span text:style-name="預設段落字型"><text:span text:style-name="T2">理機關：本府各機關)</text:span></text:span></text:p>
        </text:list-item>
        <text:list-item>
          <text:p text:style-name="P14"><text:span text:style-name="預設段落字型"><text:span text:style-name="T3">針對今日法制局「智慧化法律服務與重大社會案件被害人關懷：績效與未來規劃」專案報告，過去法制局被認為是較靜態的局處，但李局長上任七年多來，憑藉曾任檢察官、法官與律師的歷練帶領團隊進行有效改革，深受市民肯定，在此公開表揚李局長及法制局過去七年努力提升服務的卓越表現，守護市民權利是市府責無旁貸的責任。關於法制局改革成效，首先，針對過去法律諮詢服務僅限日間且須親自到場之不便，逐步增設夜間法律諮詢服務，提升民眾使用的彈性；其次，推動線上法律諮詢機制，有效減輕民眾舟車往返負擔；再者，依不同法律問題類型規劃專科諮詢服務，提升服務的專業性與精準度；另考量本市客家族群人口眾多，除國語及臺語外，亦提供客語諮詢服務，展現多元友善；此外，針對性別平等相關案件，強化被害人法律協助機制，營造更安心的求助環境；對於民眾常見之消費爭議，亦提供多元協助管道，整體推動成果已獲得市民高度肯定。</text:span></text:span><text:span text:style-name="預設段落字型"><text:span text:style-name="T2">(辦理機關：法制局、本府各機關)</text:span></text:span></text:p>
        </text:list-item>
        <text:list-item>
          <text:p text:style-name="P14"><text:span text:style-name="預設段落字型"><text:span text:style-name="T4">有關今日文化局「臺中市立美術館門票收費標準」案，嶄新的臺中市立美術館去年12月開幕，為鼓勵大眾親近藝術，第一檔展覽完全免費，但基於使用者付費原則並參考六都收費機制，必須為後續展覽制定標準。在定價策略上我要求考量六都平均水準，將價格訂在「中下價位」以親民門票持續鼓勵市民欣賞藝術，藉此持續推動</text:span></text:span><text:soft-page-break/><text:span text:style-name="預設段落字型"><text:span text:style-name="T4">美感教育並提升藝術普及率，本案照案通過並送請法制局發布。</text:span></text:span><text:span text:style-name="預設段落字型"><text:span text:style-name="T2">(辦理機關：文化局)</text:span></text:span></text:p>
        </text:list-item>
      </text:list>
      <text:list text:continue-list="list1260219983" text:style-name="L1">
        <text:list-item>
          <text:p text:style-name="P12">散會(上午9時37分)</text:p>
        </text:list-item>
      </text:list>
      <text:p text:style-name="P1">附件：</text:p>
      <text:p text:style-name="P2">臺中市政府第710次市政會議提案摘要表（115年3月24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文01</text:p>
          </table:table-cell>
          <table:table-cell table:style-name="表格1.A1" office:value-type="string">
            <text:p text:style-name="P8">文化局</text:p>
          </table:table-cell>
          <table:table-cell table:style-name="表格1.A1" office:value-type="string">
            <text:p text:style-name="P9">檢陳訂定「臺中市立美術館門票收費標準」草案1份，敬請審議。</text:p>
          </table:table-cell>
          <table:table-cell table:style-name="表格1.A1" office:value-type="string">
            <text:p text:style-name="P10">照案通過，送請法制局發布。</text:p>
          </table:table-cell>
        </table:table-row>
        <table:table-row table:style-name="表格1.1">
          <table:table-cell table:style-name="表格1.A1" office:value-type="string">
            <text:p text:style-name="P7">文02</text:p>
          </table:table-cell>
          <table:table-cell table:style-name="表格1.A1" office:value-type="string">
            <text:p text:style-name="P8">文化局</text:p>
          </table:table-cell>
          <table:table-cell table:style-name="表格1.A1" office:value-type="string">
            <text:p text:style-name="P9">檢陳訂定「臺中市立美術館數位典藏圖像使用收費標準」草案1份，敬請審議。</text:p>
          </table:table-cell>
          <table:table-cell table:style-name="表格1.D3" office:value-type="string">
            <text:p text:style-name="P10">照案通過，送請法制局發布。</text:p>
          </table:table-cell>
        </table:table-row>
        <table:table-row table:style-name="表格1.1">
          <table:table-cell table:style-name="表格1.A1" office:value-type="string">
            <text:p text:style-name="P7">人01</text:p>
          </table:table-cell>
          <table:table-cell table:style-name="表格1.A1" office:value-type="string">
            <text:p text:style-name="P8">人事處</text:p>
          </table:table-cell>
          <table:table-cell table:style-name="表格1.A1" office:value-type="string">
            <text:p text:style-name="P9">檢陳修正「臺中市政府消防局組織規程」草案1份，敬請審議。</text:p>
          </table:table-cell>
          <table:table-cell table:style-name="表格1.D4" office:value-type="string">
            <text:p text:style-name="P10">照案通過，送請法制局發布。</text:p>
          </table:table-cell>
        </table:table-row>
        <table:table-row table:style-name="表格1.1">
          <table:table-cell table:style-name="表格1.A1" office:value-type="string">
            <text:p text:style-name="P7">人02</text:p>
          </table:table-cell>
          <table:table-cell table:style-name="表格1.A1" office:value-type="string">
            <text:p text:style-name="P8">人事處</text:p>
          </table:table-cell>
          <table:table-cell table:style-name="表格1.A1" office:value-type="string">
            <text:p text:style-name="P9">檢陳修正「臺中市政府水利局組織規程」第三條草案1份，敬請審議。</text:p>
          </table:table-cell>
          <table:table-cell table:style-name="表格1.D5" office:value-type="string">
            <text:p text:style-name="P10">照案通過，送請法制局發布。</text:p>
          </table:table-cell>
        </table:table-row>
        <table:table-row table:style-name="表格1.1">
          <table:table-cell table:style-name="表格1.A1" office:value-type="string">
            <text:p text:style-name="P7">人03</text:p>
          </table:table-cell>
          <table:table-cell table:style-name="表格1.A1" office:value-type="string">
            <text:p text:style-name="P8">人事處</text:p>
          </table:table-cell>
          <table:table-cell table:style-name="表格1.A1" office:value-type="string">
            <text:p text:style-name="P9">檢陳修正「臺中市動物保護防疫處組織規程」第二條草案1份，敬請審議。</text:p>
          </table:table-cell>
          <table:table-cell table:style-name="表格1.D6" office:value-type="string">
            <text:p text:style-name="P10">照案通過，送請法制局發布。</text:p>
          </table:table-cell>
        </table:table-row>
        <table:table-row table:style-name="表格1.1">
          <table:table-cell table:style-name="表格1.A1" office:value-type="string">
            <text:p text:style-name="P7">墊水01</text:p>
          </table:table-cell>
          <table:table-cell table:style-name="表格1.A1" office:value-type="string">
            <text:p text:style-name="P8">水利局</text:p>
          </table:table-cell>
          <table:table-cell table:style-name="表格1.A1" office:value-type="string">
            <text:p text:style-name="P9">農業部農村發展及水土保持署115年度補助本局辦理「特定水土保持區劃定、長期水土保持計畫及其通盤檢討與廢止計畫」，其中核定中央補助款280萬元(比率75%)，本府配合款93萬4,000元<text:soft-page-break/>(比率25%)，合計373萬4,000元整，查115年度預算已編列補助款200萬元及配合款35萬3,000元，爰中央補助款差額80萬元及本府配合款58萬1,000元，總計138萬1000元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水02</text:p>
          </table:table-cell>
          <table:table-cell table:style-name="表格1.A1" office:value-type="string">
            <text:p text:style-name="P8">水利局</text:p>
          </table:table-cell>
          <table:table-cell table:style-name="表格1.A1" office:value-type="string">
            <text:p text:style-name="P9">經濟部水利署115年度補助本局辦理「115年補助臺中市防災非工程措施施行計畫」，其中中央補助款668萬元(比率47.3%)、本府配合款744萬元(比率52.7%)，合計1,412萬元整。前述中央補助款業已於115年度預算編列602萬2,000元，不足額65萬8,000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1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115年度全額補助本局辦理「115年度改善農業缺工措施-臺中市農業人力團計畫」6萬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勞01</text:p>
          </table:table-cell>
          <table:table-cell table:style-name="表格1.A1" office:value-type="string">
            <text:p text:style-name="P8">勞工局</text:p>
          </table:table-cell>
          <table:table-cell table:style-name="表格1.A1" office:value-type="string">
            <text:p text:style-name="P9">有關本府「115年度勞動部補助直轄市及縣市政府辦理職業災害勞工協助事項」之職災勞工個案主動服務項目經費共計837萬6,200元已納入115年度單<text:soft-page-break/>位預算，尚有240萬5,771元未及納入預算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文01</text:p>
          </table:table-cell>
          <table:table-cell table:style-name="表格1.A1" office:value-type="string">
            <text:p text:style-name="P8">文化局</text:p>
          </table:table-cell>
          <table:table-cell table:style-name="表格1.A1" office:value-type="string">
            <text:p text:style-name="P9">文化部補助本局辦理115年度「臺中市政府推動社區營造及村落文化發展計畫－臺中市社造新視野：全齡共學與永續實踐創新計畫」，其中中央補助款650萬元(比率58%)、本府配合款471萬元(比率42%)已由本局相關115年度預算額度內調整容納，計畫總金額合計為1,121萬元整。前述中央補助款預算數尚不足82萬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原01</text:p>
          </table:table-cell>
          <table:table-cell table:style-name="表格1.A1" office:value-type="string">
            <text:p text:style-name="P8">原住民族</text:p>
            <text:p text:style-name="P8">事務委員會</text:p>
          </table:table-cell>
          <table:table-cell table:style-name="表格1.A1" office:value-type="string">
            <text:p text:style-name="P9">原住民族委員會全額補助本府辦理「114年度原住民學生課後扶植評鑑獎勵金計畫」經費計1萬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原02</text:p>
          </table:table-cell>
          <table:table-cell table:style-name="表格1.A1" office:value-type="string">
            <text:p text:style-name="P8">原住民族</text:p>
            <text:p text:style-name="P8">事務委員會</text:p>
          </table:table-cell>
          <table:table-cell table:style-name="表格1.A1" office:value-type="string">
            <text:p text:style-name="P9">勞動部全額補助本府辦理「115年度臺中市政府設置原住民族就業服務據點計畫」284萬5,424元，前述中央補助款243萬元已編列於115年度預算，本次中央核定增列41萬5,424元，擬請同意<text:soft-page-break/>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2" style:display-name="WW_CharLFO26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3" style:display-name="WW_CharLFO26LVL3" style:family="text">
      <style:text-properties fo:color="#000000" loext:opacity="100%"/>
    </style:style>
    <style:style style:name="WW_5f_CharLFO27LVL1" style:display-name="WW_CharLFO2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7"><draw:text-box fo:min-height="0.041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6-03-31T06:25:00Z</meta:creation-date>
    <dc:date>2026-03-31T14:26:17.586000000</dc:date>
    <meta:print-date>2025-12-16T23:06:00Z</meta:print-date>
    <meta:editing-cycles>4</meta:editing-cycles>
    <meta:editing-duration>PT1M10S</meta:editing-duration>
    <meta:document-statistic meta:table-count="1" meta:image-count="0" meta:object-count="0" meta:page-count="8" meta:paragraph-count="70" meta:word-count="2861" meta:character-count="3053" meta:non-whitespace-character-count="3034"/>
    <meta:template xlink:type="simple" xlink:actuate="onRequest" xlink:title="" xlink:href="Normal.dotm"/>
  </office:meta>
</office:document-meta>
</file>