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automatic-styles>
    <style:style style:name="表格1" style:family="table">
      <style:table-properties style:width="17.829cm" table:align="center"/>
    </style:style>
    <style:style style:name="表格1.A" style:family="table-column">
      <style:table-column-properties style:column-width="1.3cm"/>
    </style:style>
    <style:style style:name="表格1.B" style:family="table-column">
      <style:table-column-properties style:column-width="3.156cm"/>
    </style:style>
    <style:style style:name="表格1.C" style:family="table-column">
      <style:table-column-properties style:column-width="10.001cm"/>
    </style:style>
    <style:style style:name="表格1.D" style:family="table-column">
      <style:table-column-properties style:column-width="3.373cm"/>
    </style:style>
    <style:style style:name="表格1.1" style:family="table-row">
      <style:table-row-properties style:min-row-height="1.002cm"/>
    </style:style>
    <style:style style:name="表格1.A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paragraph-properties fo:line-height="0.953cm" fo:break-before="page"/>
      <style:text-properties fo:color="#000000" loext:opacity="100%"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953cm"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3" style:family="paragraph" style:parent-style-name="Text_20_body">
      <style:paragraph-properties style:text-autospace="none"/>
      <style:text-properties fo:color="#000000" loext:opacity="100%" style:font-name="標楷體" fo:font-size="16pt" fo:font-weight="bold" style:font-name-asian="標楷體" style:font-size-asian="16pt" style:font-weight-asian="bold" style:font-size-complex="16pt"/>
    </style:style>
    <style:style style:name="P4" style:family="paragraph" style:parent-style-name="Text_20_body">
      <style:paragraph-properties fo:margin-left="0.026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5" style:family="paragraph" style:parent-style-name="Text_20_body">
      <style:paragraph-properties fo:margin-left="0.03cm" fo:margin-right="0cm" fo:line-height="0.776cm" fo:text-align="center" style:justify-single-word="false" fo:text-indent="0cm" style:auto-text-indent="false" style:text-autospace="none">
        <style:tab-stops/>
      </style:paragraph-properties>
      <style:text-properties fo:color="#000000" loext:opacity="100%" style:font-name="標楷體" fo:font-size="16pt" fo:font-weight="bold" style:letter-kerning="false" style:font-name-asian="標楷體" style:font-size-asian="16pt" style:font-weight-asian="bold" style:font-size-complex="16pt"/>
    </style:style>
    <style:style style:name="P6" style:family="paragraph" style:parent-style-name="Text_20_body">
      <style:paragraph-properties fo:margin-left="0cm" fo:margin-right="0.051cm" fo:line-height="0.776cm" fo:text-align="center" style:justify-single-word="false" fo:text-indent="0cm" style:auto-text-indent="false" style:text-autospace="none"/>
      <style:text-properties fo:color="#000000" loext:opacity="100%" style:font-name="標楷體" fo:font-size="16pt" fo:font-weight="bold" style:letter-kerning="false" style:font-name-asian="標楷體" style:font-size-asian="16pt" style:font-weight-asian="bold" style:font-size-complex="16pt"/>
    </style:style>
    <style:style style:name="P7" style:family="paragraph" style:parent-style-name="Text_20_body">
      <style:paragraph-properties fo:line-height="0.776cm" fo:text-align="center" style:justify-single-word="false"/>
      <style:text-properties fo:color="#000000" loext:opacity="100%" style:font-name="標楷體" fo:font-size="16pt" fo:font-weight="bold" style:letter-kerning="false" style:font-name-asian="標楷體" style:font-size-asian="16pt" style:font-weight-asian="bold" style:font-size-complex="16pt"/>
    </style:style>
    <style:style style:name="P8" style:family="paragraph" style:parent-style-name="內文_20__28_Web_29_">
      <style:paragraph-properties fo:margin-top="0cm" fo:margin-bottom="0cm" style:contextual-spacing="false" style:line-height-at-least="0cm" fo:text-align="center" style:justify-single-word="false"/>
      <style:text-properties style:font-name="標楷體" fo:font-size="16pt" fo:font-weight="bold" style:font-name-asian="標楷體" style:font-size-asian="16pt" style:font-weight-asian="bold" style:font-name-complex="Calibri" style:font-size-complex="16pt"/>
    </style:style>
    <style:style style:name="P9" style:family="paragraph" style:parent-style-name="內文_20__28_Web_29_">
      <style:paragraph-properties fo:margin-top="0cm" fo:margin-bottom="0cm" style:contextual-spacing="false" style:line-height-at-least="0cm" fo:text-align="justify" style:justify-single-word="false"/>
      <style:text-properties style:font-name="標楷體" fo:font-size="16pt" fo:font-weight="bold" style:font-name-asian="標楷體" style:font-size-asian="16pt" style:font-weight-asian="bold" style:font-name-complex="Calibri"/>
    </style:style>
    <style:style style:name="P10" style:family="paragraph" style:parent-style-name="Text_20_body">
      <style:paragraph-properties fo:margin-left="0cm" fo:margin-right="0.051cm" fo:line-height="0.776cm" fo:text-align="justify" style:justify-single-word="false" fo:text-indent="0cm" style:auto-text-indent="false" style:text-autospace="none"/>
      <style:text-properties fo:color="#0070c0" loext:opacity="100%" style:font-name="標楷體" fo:font-size="16pt" fo:font-weight="bold" style:font-name-asian="標楷體" style:font-size-asian="16pt" style:font-weight-asian="bold" style:font-size-complex="16pt"/>
    </style:style>
    <style:style style:name="P11" style:family="paragraph" style:parent-style-name="Text_20_body" style:master-page-name="MP0">
      <style:paragraph-properties fo:margin-top="0cm" fo:margin-bottom="0.318cm" style:contextual-spacing="false" fo:line-height="0.917cm" fo:text-align="center" style:justify-single-word="false" style:page-number="auto" fo:break-before="page"/>
      <style:text-properties fo:color="#000000" loext:opacity="100%" style:font-name="標楷體" fo:font-size="18pt" fo:font-weight="bold" style:font-name-asian="標楷體" style:font-size-asian="18pt" style:font-weight-asian="bold" style:font-size-complex="18pt"/>
    </style:style>
    <style:style style:name="P12" style:family="paragraph" style:parent-style-name="Text_20_body" style:list-style-name="L1">
      <style:paragraph-properties fo:margin-left="1cm" fo:margin-right="0cm" fo:line-height="0.953cm" fo:text-indent="-1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3" style:family="paragraph" style:parent-style-name="Text_20_body" style:list-style-name="L1">
      <style:paragraph-properties fo:margin-left="1.185cm" fo:margin-right="0cm" fo:line-height="0.953cm" fo:text-align="justify" style:justify-single-word="false" fo:text-indent="-1.185cm" style:auto-text-indent="false">
        <style:tab-stops/>
      </style:paragraph-properties>
      <style:text-properties fo:color="#000000" loext:opacity="100%" style:font-name="標楷體" fo:font-size="16pt" fo:font-weight="bold" style:font-name-asian="標楷體" style:font-size-asian="16pt" style:font-weight-asian="bold" style:font-size-complex="16pt"/>
    </style:style>
    <style:style style:name="P14" style:family="paragraph" style:parent-style-name="Text_20_body" style:list-style-name="L2">
      <style:paragraph-properties fo:margin-left="1.901cm" fo:margin-right="0cm" fo:line-height="0.917cm" fo:text-align="justify" style:justify-single-word="false" fo:text-indent="-1.152cm" style:auto-text-indent="false">
        <style:tab-stops>
          <style:tab-stop style:position="-1.901cm"/>
          <style:tab-stop style:position="0cm"/>
        </style:tab-stops>
      </style:paragraph-properties>
    </style:style>
    <style:style style:name="P15" style:family="paragraph" style:parent-style-name="Text_20_body" style:list-style-name="L2">
      <style:paragraph-properties fo:margin-left="2.618cm" fo:margin-right="0cm" fo:line-height="0.917cm" fo:text-align="justify" style:justify-single-word="false" fo:text-indent="-1.117cm" style:auto-text-indent="false">
        <style:tab-stops>
          <style:tab-stop style:position="-2.618cm"/>
          <style:tab-stop style:position="-0.716cm"/>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name-complex="Calibri"/>
    </style:style>
    <style:style style:name="T3" style:family="text">
      <style:text-properties fo:color="#0070c0" loext:opacity="100%" style:font-name="標楷體" fo:font-size="16pt" fo:font-weight="bold" style:font-name-asian="標楷體" style:font-size-asian="16pt" style:font-weight-asian="bold" style:font-size-complex="16pt"/>
    </style:style>
    <style:style style:name="T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LVL1" loext:num-list-format="%1%、" style:num-suffix="、" style:num-format="壹, 貳, 參, ...">
        <style:list-level-properties text:list-level-position-and-space-mode="label-alignment">
          <style:list-level-label-alignment text:label-followed-by="listtab" fo:text-indent="-1.27cm" fo:margin-left="6.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listtab" fo:text-indent="-1.27cm" fo:margin-left="9.273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臺中市政府第711次市政會議紀錄</text:p>
      <text:list xml:id="list3914397055" text:style-name="L1">
        <text:list-item>
          <text:p text:style-name="P12">時間：115年3月31日（星期二）上午9時</text:p>
        </text:list-item>
        <text:list-item>
          <text:p text:style-name="P12">地點：市政大樓9樓市政廳</text:p>
        </text:list-item>
        <text:list-item>
          <text:p text:style-name="P12">主持人：盧市長秀燕 <text:s text:c="13"/></text:p>
        </text:list-item>
        <text:list-item>
          <text:p text:style-name="P13">討論提案：1件法規案、3件墊付案照案通過，均送請臺中市議會審議。（詳如附件）</text:p>
        </text:list-item>
        <text:list-item>
          <text:p text:style-name="P12">市長致詞暨指（裁）示事項：</text:p>
        </text:list-item>
      </text:list>
      <text:list text:style-name="L2">
        <text:list-item>
          <text:p text:style-name="P14"><text:span text:style-name="預設段落字型"><text:span text:style-name="T1">時序進入春季，天氣漸漸炎熱且伴隨著濕熱，這正是病媒蚊容易孳生的季節，截至3月30日，全台累計超過33例登革熱境外移入案例，當中臺中計7例，顯示疫情不可輕忽。登革熱主要透過病媒蚊傳播，提醒市民，應落實定期清除積水容器，施行「巡、倒、清、刷」四步驟，從根本杜絕病媒蚊的孳生，請大家共同努力維護公共衛生。</text:span></text:span><text:span text:style-name="預設段落字型"><text:span text:style-name="T3">(辦理機關：本府各機關)</text:span></text:span></text:p>
        </text:list-item>
        <text:list-item>
          <text:p text:style-name="P14"><text:span text:style-name="預設段落字型"><text:span text:style-name="T1">清明節連續假期將至，由於陸續有許多市民家人提早返鄉掃墓，公墓火警頻傳，雖未造成重大傷亡，但已對空氣品質產生影響。為防範火災發生，提醒市民掃墓時務必小心火燭，也請避免隨意丟棄煙蒂，以降低火災風險。此外，各公墓已設置金紙集中區，後續將由市府統一處理，請市民配合，共同維護公共安全及環境品質。</text:span></text:span><text:span text:style-name="預設段落字型"><text:span text:style-name="T3">(辦理機關：本府各機關)</text:span></text:span></text:p>
        </text:list-item>
        <text:list-item>
          <text:p text:style-name="P14"><text:span text:style-name="預設段落字型"><text:span text:style-name="T1">市府持續推動「美樂地計畫」，目前已完成豐原翁明公園改造，打造以貓頭鷹為主題的特色遊戲場，並於兒童</text:span></text:span><text:soft-page-break/><text:span text:style-name="預設段落字型"><text:span text:style-name="T1">節前正式啟用。自本人上任以來，「美樂地計畫」已完成超過235處公園改善，每處都有不同特色，例如「中央公園飛行美樂地遊戲場」擁有飛碟造型滑梯及全台最長32公尺滑索，常看到市民玩得樂不思蜀；南屯區「豐富公園」遊戲空間結合樂活樹屋與「穿山甲」意象；東區「泉源公園」為全台首座兒童交通主題公園，教導兒童交通規則，甚獲市民認同，這些特色主題公園都富教育意義與遊憩功能，已逐步成為親子活動的重要場域，未來會規劃其他地區再新建；太平區「馬卡龍公園」擁有全國最高11公尺溜滑梯，是連假出遊踏青的好去處；還有北區豬事圓滿公園主題也很有特色；東勢獨角仙公園則以「獨角仙」為主題，目前預計將於5月開放，屆時歡迎親子族群踴躍前往，平時也常看到家長按圖索驥玩遍本市各大公園，感謝建設局打造美樂地計畫，上週更榮獲被譽為「景觀界奧斯卡」的「台灣景觀大獎」四項肯定，為中央及地方政府單一行政機關中獲獎數最多者，感謝建設局同仁們的用心投入與專業努力，讓「美樂地計畫」理念落實於市民日常。</text:span></text:span><text:span text:style-name="預設段落字型"><text:span text:style-name="T3">(辦理機關：本府各機關)</text:span></text:span></text:p>
        </text:list-item>
        <text:list-item>
          <text:p text:style-name="P14"><text:span text:style-name="預設段落字型"><text:span text:style-name="T1">臺中市在自然生態復育上做得非常出色，由於現在正是觀賞螢火蟲與蝴蝶的好時機，市府規劃於大坑生態園區推出「大坑蝶螢嘉年華」；首先是賞螢活動，將於4月11、12及18日登場，邀請市民朋友在專業導覽帶領下走入森林，欣賞螢火蟲飛舞的自然景觀，感受春季夜晚的</text:span></text:span><text:soft-page-break/><text:span text:style-name="預設段落字型"><text:span text:style-name="T1">生態之美，活動將於3月31日上午10點開放網路報名，每場次限額60人，並酌收200元報名費，現場除可體驗夜間導覽外，還可獲得餐盒、飲料及紀念品，完成指定任務還可領取大坑商圈消費券。緊接著，夏季賞蝶活動也將在5月登場，自5月17日起推出連續5場生態導覽，報名日期分別為5月11日及5月25日，民眾可在初夏暖陽下欣賞蝴蝶翩翩飛舞。提醒市民朋友，由於大坑生態園區為開放空間，如自行前往賞螢，建議穿著長褲、布鞋及帽子，以防蚊蟲叮咬及避免受傷，手電筒也請覆蓋紅色玻璃紙，減少光害，避免驚擾螢火蟲，並切記遵守不捕捉、不帶走、不驚擾原則，共同維護生態環境，讓自然景觀得以永續發展。</text:span></text:span><text:span text:style-name="預設段落字型"><text:span text:style-name="T3">(辦理機關：觀光旅遊局)</text:span></text:span></text:p>
        </text:list-item>
        <text:list-item>
          <text:p text:style-name="P14"><text:span text:style-name="預設段落字型"><text:span text:style-name="T1">另外，我也要特別感謝觀旅局同仁的用心，春天正是走入山林、享受溫泉療癒的最佳時節，觀旅局自4月1日起推出「2026台中市溫泉體驗觀光行銷推廣活動」，鼓勵旅行社規劃國內外6人以上團體旅遊，安排谷關、東勢、烏日及大坑四大溫泉區為主軸的2天1夜以上遊程，只要到訪至少2處臺中特色景點，並入住溫泉標章旅館1晚以上，就可申請每團每位旅客500元獎勵，限量1,350個名額，名額有限，請大家務必把握機會，希望透過這樣的鼓勵方案，讓更多旅客來體驗臺中優質的泡湯文化，帶動我們在地的觀光經濟。</text:span></text:span><text:span text:style-name="預設段落字型"><text:span text:style-name="T3">(辦理機關：觀光旅遊局)</text:span></text:span></text:p>
        </text:list-item>
        <text:list-item>
          <text:p text:style-name="P14"><text:span text:style-name="預設段落字型"><text:span text:style-name="T1">針對今日民政局「航向城市新未來，殯葬服務新蛻變」專案報告，通常多數人較少主動關注殯葬議題，致使過</text:span></text:span><text:soft-page-break/><text:span text:style-name="預設段落字型"><text:span text:style-name="T1">往相關建設相對不足，本人上任之初就面臨殯葬設施量能不夠的問題，因此將殯葬設施之新建與改善列為重要施政工作之一。臺中市投入的經費為六都之首，經過7年的規劃與推動，多項殯葬建設於今年底、明年初陸續完成，再加上櫃位的擴增，預估可滿足本市未來約20年的需求。</text:span></text:span><text:span text:style-name="預設段落字型"><text:span text:style-name="T3">(辦理機關：民政局)</text:span></text:span></text:p>
          <text:list>
            <text:list-item>
              <text:p text:style-name="P15">過去的殯葬設施總是陰暗陰沉，讓子孫不願久留，因此我們全面推動優化，採取莊嚴、明亮且現代化的設計，例如預計明年完工之北屯生命紀念館，就融入了蝴蝶展翅的意象，象徵生命的延續。同時，我們也導入智慧化管理系統，提供民眾查詢櫃位及相關設施等服務，並設置溫度監控機制，且全面強化空氣污染防制措施，至於東海等火化場，亦持續辦理設備汰舊換新，以確保空污防制符合相關標準，讓設施既科技又環保。</text:p>
            </text:list-item>
            <text:list-item>
              <text:p text:style-name="P15">本市崇德殯儀館是本市相當重要的殯葬設施之一，惟因啟用逾半世紀，設施老舊，然過去地方對於遷建或原地改建意見分歧，長期未有共識，在市府團隊持續溝通協調下，已逐步凝聚共識，讓工程得以推動。由於空間有限，在兼顧既有服務不中斷與整體更新之需求下，崇德殯儀館工程具高度挑戰性，目前鄰近的「中賓立體停車場BOT案」預計將於10月試營運，屆時我們就會把崇德殯儀館現有的平面停車場拆除，在那塊空地上興建一棟如同臺北二殯的現代化嶄新殯<text:soft-page-break/>葬大樓，並在順利完成服務轉移後，將目前老舊的靈堂建築全部拆除，原地改造成為一個寬敞明亮、擁有完善行車動線且綠意盎然的園區。</text:p>
            </text:list-item>
            <text:list-item>
              <text:p text:style-name="P15">整體而言，市府已逐步完善山、海、屯、城各區殯葬服務量能，提供市民就近使用之便利，減輕往返奔波之負擔，並透過智慧科技導入，強化資訊查詢與設施管理功能，藉由本次專案報告，讓各界對本市殯葬設施整體規劃與推動成果有更完整之了解。</text:p>
            </text:list-item>
          </text:list>
        </text:list-item>
        <text:list-item>
          <text:p text:style-name="P14"><text:span text:style-name="預設段落字型"><text:span text:style-name="T2">今日墊付案，經濟部水利署115年度補助本府辦理「無自來水地區供水改善計畫第五期-自來水用戶設備外線補助計畫」：本案原獲經濟部水利署補助比率為65%，嗣因本市財政分級調整為第三級，因此補助比率修正為69%。審視之前墊付案件，部分計畫雖持續配合上級機關辦理，惟補助比例並未隨之調整，因此地方配合款相對負擔增加，再加上中央財劃法修正後，本市補助款減少逾百億元，對財政造成一定負擔，因此請各機關於辦理相關計畫時，應積極向上級機關反應並爭取提高補助比例，以減輕市庫負擔。</text:span></text:span><text:span text:style-name="預設段落字型"><text:span text:style-name="T3">(辦理機關：本府各機關)</text:span></text:span></text:p>
        </text:list-item>
      </text:list>
      <text:list text:continue-list="list3914397055" text:style-name="L1">
        <text:list-item>
          <text:p text:style-name="P12">散會(上午9時40分)</text:p>
        </text:list-item>
      </text:list>
      <text:p text:style-name="P1">附件：</text:p>
      <text:p text:style-name="P2">臺中市政府第711次市政會議提案摘要表（115年3月31日）</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案號</text:p>
            </table:table-cell>
            <table:table-cell table:style-name="表格1.A1" office:value-type="string">
              <text:p text:style-name="P5">機關</text:p>
            </table:table-cell>
            <table:table-cell table:style-name="表格1.A1" office:value-type="string">
              <text:p text:style-name="P5">摘要</text:p>
            </table:table-cell>
            <table:table-cell table:style-name="表格1.A1" office:value-type="string">
              <text:p text:style-name="P6">決議</text:p>
            </table:table-cell>
          </table:table-row>
        </table:table-header-rows>
        <table:table-row table:style-name="表格1.1">
          <table:table-cell table:style-name="表格1.A1" office:value-type="string">
            <text:p text:style-name="P7">稅01</text:p>
          </table:table-cell>
          <table:table-cell table:style-name="表格1.A1" office:value-type="string">
            <text:p text:style-name="P8">地方稅務局</text:p>
          </table:table-cell>
          <table:table-cell table:style-name="表格1.A1" office:value-type="string">
            <text:p text:style-name="P9">檢陳「臺中市民間機構參與重大公共建設減免地價稅房屋稅及契稅自治條例」修正草案1份，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經01</text:p>
          </table:table-cell>
          <table:table-cell table:style-name="表格1.A1" office:value-type="string">
            <text:p text:style-name="P8">經濟發展局</text:p>
          </table:table-cell>
          <table:table-cell table:style-name="表格1.A1" office:value-type="string">
            <text:p text:style-name="P9">經濟部水利署115年度補助本府辦理「無自來水地區供水改善計畫第五期-自來水用戶設備外線補助計畫」，本案核定經費1,280萬9,230元整，原中央補助款832萬6,000元(比率65%)、本府配合款448萬3,230元(比率35%)(已編列115年預算)，補助款業經臺中市議會同意先行墊付，因中央調整本府財力級次，調整後中央補助款883萬8,369元(比率69%)，本府配合款397萬0,861元(比率31%)，前述中央核定增列補助款計51萬2,369元，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都01</text:p>
          </table:table-cell>
          <table:table-cell table:style-name="表格1.A1" office:value-type="string">
            <text:p text:style-name="P8">都市發展局</text:p>
          </table:table-cell>
          <table:table-cell table:style-name="表格1.A1" office:value-type="string">
            <text:p text:style-name="P9">內政部國土管理署115年度補助本局辦理「臺中市營建產出物跨部會推動計畫」，其中中央補助款720萬元（比率80%）、本府配合款180萬元（比率<text:soft-page-break/>20%），合計900萬元整，擬請同意辦理先行墊付，敬請審議。</text:p>
          </table:table-cell>
          <table:table-cell table:style-name="表格1.A1" office:value-type="string">
            <text:p text:style-name="P10">照案通過，送請臺中市議會審議。</text:p>
          </table:table-cell>
        </table:table-row>
        <table:table-row table:style-name="表格1.1">
          <table:table-cell table:style-name="表格1.A1" office:value-type="string">
            <text:p text:style-name="P7">墊原01</text:p>
          </table:table-cell>
          <table:table-cell table:style-name="表格1.A1" office:value-type="string">
            <text:p text:style-name="P8">原住民族</text:p>
            <text:p text:style-name="P8">事務委員會</text:p>
          </table:table-cell>
          <table:table-cell table:style-name="表格1.A1" office:value-type="string">
            <text:p text:style-name="P9">原住民族委員會全額補助本會辦理「115年度原住民族青年暑期工讀計畫」經費374萬8,500元，前述中央補助款224萬元已編列於115年度預算，本次中央核定增列150萬8,500元，擬請同意辦理先行墊付，敬請審議</text:p>
          </table:table-cell>
          <table:table-cell table:style-name="表格1.A1" office:value-type="string">
            <text:p text:style-name="P10">照案通過，送請臺中市議會審議。</text:p>
          </table:table-cell>
        </table:table-row>
      </table:table>
      <text:p text:style-name="P2"/>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s?u" svg:font-family="s?u" style:font-family-generic="roman"/>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 svg:font-family="標楷體....." style:font-family-generic="roman"/>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cm" fo:margin-bottom="0.635cm" style:contextual-spacing="false" fo:line-height="16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fo:hyphenate="false" loext:hyphenation-no-caps="false" loext:hyphenation-no-last-word="false" loext:hyphenation-word-char-count="no-limit" loext:hyphenation-zone="no-limit"/>
    </style:style>
    <style:style style:name="一標題" style:family="paragraph" style:parent-style-name="Text_20_body" style:default-outline-level="2">
      <style:paragraph-properties fo:margin-top="0.335cm" fo:margin-bottom="0.176cm" style:contextual-spacing="false" fo:line-height="0.847cm" fo:text-align="justify" style:justify-single-word="false" fo:orphans="2" fo:widows="2"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4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first"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middle"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roman" fo:font-size="12pt" style:font-name-asian="標楷體....." style:font-family-asian="標楷體....." style:font-family-generic-asian="roman" style:font-size-asian="12pt" style:font-name-complex="標楷體....." style:font-family-complex="標楷體....." style:font-family-generic-complex="roma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超連結" style:family="text">
      <style:text-properties fo:color="#414141" loext:opacity="100%" style:text-line-through-style="none" style:text-line-through-type="none" fo:font-style="normal" style:text-underline-style="none" style:font-style-asian="normal" style:font-style-complex="normal"/>
    </style:style>
    <style:style style:name="強調斜體" style:family="text">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skype_5f_pnh_5f_container" style:display-name="skype_pnh_container" style:family="text"/>
    <style:style style:name="skype_5f_pnh_5f_mark1" style:display-name="skype_pnh_mark1" style:family="text">
      <style:text-properties text:display="none"/>
    </style:style>
    <style:style style:name="skype_5f_pnh_5f_print_5f_container_5f_1399857774" style:display-name="skype_pnh_print_container_1399857774" style:family="text" style:parent-style-name="預設段落字型"/>
    <style:style style:name="skype_5f_pnh_5f_text_5f_span" style:display-name="skype_pnh_text_span" style:family="text" style:parent-style-name="預設段落字型"/>
    <style:style style:name="skype_5f_pnh_5f_free_5f_text_5f_span" style:display-name="skype_pnh_free_text_span" style:family="text" style:parent-style-name="預設段落字型"/>
    <style:style style:name="一標題_20_字元" style:display-name="一標題 字元" style:family="text">
      <style:text-properties style:font-name="標楷體" fo:font-family="標楷體" style:font-family-generic="script" style:font-pitch="fixed"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size-complex="14pt" style:language-complex="ar" style:country-complex="SA"/>
    </style:style>
    <style:style style:name="black_5f_word_5f_13pt1" style:display-name="black_word_13pt1" style:family="text">
      <style:text-properties fo:color="#000000" loext:opacity="100%" style:font-name="s?u" fo:font-family="s?u" style:font-family-generic="roman" fo:font-size="10pt" style:font-size-asian="10pt" style:font-name-complex="Times New Roman" style:font-family-complex="'Times New Roman'" style:font-family-generic-complex="roman" style:font-pitch-complex="variable" style:font-size-complex="10pt"/>
    </style:style>
    <style:style style:name="kword1" style:family="text">
      <style:text-properties fo:color="#505050" loext:opacity="100%"/>
    </style:style>
    <style:style style:name="標題_20_5_20_字元" style:display-name="標題 5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xg_5f_avatar7" style:display-name="xg_avatar7" style:family="text"/>
    <style:style style:name="fwb" style:family="text"/>
    <style:style style:name="usercontent" style:family="text"/>
    <style:style style:name="註腳文字_20_字元" style:display-name="註腳文字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參照" style:family="text">
      <style:text-properties style:text-position="super 65%"/>
    </style:style>
    <style:style style:name="apple-converted-space" style:family="text"/>
    <style:style style:name="langwithname" style:family="text"/>
    <style:style style:name="清單段落_20_字元" style:display-name="清單段落 字元" style:family="text">
      <style:text-properties fo:font-size="12pt" style:letter-kerning="true" style:font-size-asian="12pt" style:font-size-complex="11pt"/>
    </style:style>
    <style:style style:name="class154" style:family="text"/>
    <style:style style:name="註腳文字_20_字元1" style:display-name="註腳文字 字元1" style:family="text">
      <style:text-properties fo:font-size="10pt" style:font-size-asian="10pt"/>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fo:color="#000000" loext:opacity="100%"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1LVL2" style:display-name="WW_CharLFO1LVL2"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LVL3" style:display-name="WW_CharLFO1LVL3" style:family="text">
      <style:text-properties fo:color="#000000" loext:opacity="100%"/>
    </style:style>
    <style:style style:name="WW_5f_CharLFO2LVL1" style:display-name="WW_CharLFO2LVL1" style:family="text">
      <style:text-properties fo:language="en" fo:country="US"/>
    </style:style>
    <style:style style:name="WW_5f_CharLFO3LVL1" style:display-name="WW_CharLFO3LVL1"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4LVL1" style:display-name="WW_CharLFO4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5LVL1" style:display-name="WW_CharLFO5LVL1" style:family="text">
      <style:text-properties fo:font-size="16pt" fo:font-weight="bold" style:font-size-asian="16pt" style:font-weight-asian="bold"/>
    </style:style>
    <style:style style:name="WW_5f_CharLFO6LVL1" style:display-name="WW_CharLFO6LVL1" style:family="text">
      <style:text-properties style:use-window-font-color="true" loext:opacity="0%"/>
    </style:style>
    <style:style style:name="WW_5f_CharLFO7LVL1" style:display-name="WW_CharLFO7LVL1" style:family="text">
      <style:text-properties fo:font-size="16pt" fo:font-weight="bold" style:font-size-asian="16pt" style:font-weight-asian="bold" style:font-size-complex="16pt"/>
    </style:style>
    <style:style style:name="WW_5f_CharLFO10LVL1" style:display-name="WW_CharLFO1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1LVL1" style:display-name="WW_CharLFO11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2LVL1" style:display-name="WW_CharLFO12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3LVL1" style:display-name="WW_CharLFO13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4LVL1" style:display-name="WW_CharLFO1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5LVL1" style:display-name="WW_CharLFO15LVL1" style:family="text">
      <style:text-properties fo:language="en" fo:country="US"/>
    </style:style>
    <style:style style:name="WW_5f_CharLFO16LVL1" style:display-name="WW_CharLFO16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7LVL1" style:display-name="WW_CharLFO17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1" style:display-name="WW_CharLFO18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20LVL1" style:display-name="WW_CharLFO20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1LVL1" style:display-name="WW_CharLFO21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4LVL1" style:display-name="WW_CharLFO24LVL1" style:family="text">
      <style:text-properties style:font-name="Calibri" fo:font-family="Calibri" style:font-family-generic="swiss" style:font-pitch="variable"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25LVL1" style:display-name="WW_CharLFO25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5LVL2" style:display-name="WW_CharLFO2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fo:color="#000000" loext:opacity="100%" style:font-name="標楷體" fo:font-family="標楷體" style:font-family-generic="script" style:font-pitch="fixed" fo:font-size="16pt" fo:language="en" fo:country="US" fo:font-weight="bold" style:font-name-asian="標楷體" style:font-family-asian="標楷體" style:font-family-generic-asian="script" style:font-pitch-asian="fixed" style:font-size-asian="16pt" style:font-weight-asian="bold" style:font-size-complex="16pt"/>
    </style:style>
    <style:style style:name="WW_5f_CharLFO26LVL2" style:display-name="WW_CharLFO26LVL2"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WW_5f_CharLFO26LVL3" style:display-name="WW_CharLFO26LVL3" style:family="text">
      <style:text-properties fo:color="#000000" loext:opacity="100%"/>
    </style:style>
    <style:style style:name="WW_5f_CharLFO27LVL1" style:display-name="WW_CharLFO27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style>
    <style:style style:name="Footnote_20_anchor" style:display-name="Footnote anchor" style:family="text">
      <style:text-properties style:text-position="super 58%"/>
    </style:style>
    <style:style style:name="Footnote_20_Symbol" style:display-name="Footnote Symbol" style:family="text"/>
    <style:style style:name="a0"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draw:frame draw:style-name="Mfr1" draw:name="外框1" text:anchor-type="paragraph" svg:y="0.002cm" draw:z-index="6"><draw:text-box fo:min-height="0.041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中市政府市政會議紀錄</dc:title>
    <dc:subject/>
    <meta:initial-creator>USER</meta:initial-creator>
    <meta:creation-date>2026-04-09T05:39:00Z</meta:creation-date>
    <dc:date>2026-04-10T09:34:03.973000000</dc:date>
    <meta:print-date>2026-04-01T02:02:00Z</meta:print-date>
    <meta:editing-cycles>5</meta:editing-cycles>
    <meta:editing-duration>PT3M55S</meta:editing-duration>
    <meta:document-statistic meta:table-count="1" meta:image-count="0" meta:object-count="0" meta:page-count="7" meta:paragraph-count="41" meta:word-count="3114" meta:character-count="3263" meta:non-whitespace-character-count="3249"/>
    <meta:template xlink:type="simple" xlink:actuate="onRequest" xlink:title="" xlink:href="Normal.dotm"/>
  </office:meta>
</office:document-meta>
</file>