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829cm" table:align="center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10.001cm"/>
    </style:style>
    <style:style style:name="表格1.D" style:family="table-column">
      <style:table-column-properties style:column-width="3.373cm"/>
    </style:style>
    <style:style style:name="表格1.1" style:family="table-row">
      <style:table-row-properties style:min-row-height="1.00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53cm" fo:break-before="pag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953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style:text-autospace="non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margin-left="0.026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0.03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margin-left="0cm" fo:margin-right="0.051cm" fo:line-height="0.776cm" fo:text-align="center" style:justify-single-word="false" fo:text-indent="0cm" style:auto-text-indent="false" style:text-autospace="non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776cm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8" style:family="paragraph" style:parent-style-name="內文_20__28_Web_29_">
      <style:paragraph-properties fo:margin-top="0cm" fo:margin-bottom="0cm" style:contextual-spacing="false"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P9" style:family="paragraph" style:parent-style-name="內文_20__28_Web_29_">
      <style:paragraph-properties fo:margin-top="0cm" fo:margin-bottom="0cm" style:contextual-spacing="false"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P10" style:family="paragraph" style:parent-style-name="內文_20__28_Web_29_">
      <style:paragraph-properties fo:margin-top="0cm" fo:margin-bottom="0cm" style:contextual-spacing="false" style:line-height-at-least="0cm" fo:text-align="justify" style:justify-single-word="false"/>
    </style:style>
    <style:style style:name="P11" style:family="paragraph" style:parent-style-name="Text_20_body">
      <style:paragraph-properties fo:margin-left="0cm" fo:margin-right="0.051cm" fo:line-height="0.776cm" fo:text-align="justify" style:justify-single-word="false" fo:text-indent="0cm" style:auto-text-indent="false" style:text-autospace="none"/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 style:master-page-name="MP0">
      <style:paragraph-properties fo:margin-top="0cm" fo:margin-bottom="0.318cm" style:contextual-spacing="false" fo:line-height="0.917cm" fo:text-align="center" style:justify-single-word="false" style:page-number="auto" fo:break-before="pag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13" style:family="paragraph" style:parent-style-name="Text_20_body" style:list-style-name="L1">
      <style:paragraph-properties fo:margin-left="1cm" fo:margin-right="0cm" fo:line-height="0.953cm" fo:text-indent="-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 style:list-style-name="L1">
      <style:paragraph-properties fo:margin-left="1cm" fo:margin-right="0cm" fo:line-height="0.953cm" fo:text-indent="-1cm" style:auto-text-indent="false">
        <style:tab-stops/>
      </style:paragraph-properties>
      <style:text-properties fo:color="#000000" loext:opacity="100%" style:font-name="標楷體" fo:font-size="16pt" fo:font-weight="bold" officeooo:paragraph-rsid="001bce56" style:font-name-asian="標楷體" style:font-size-asian="16pt" style:font-weight-asian="bold" style:font-size-complex="16pt"/>
    </style:style>
    <style:style style:name="P15" style:family="paragraph" style:parent-style-name="Text_20_body" style:list-style-name="L1">
      <style:paragraph-properties fo:margin-left="1.161cm" fo:margin-right="0cm" fo:line-height="0.953cm" fo:text-align="justify" style:justify-single-word="false" fo:text-indent="-1.161cm" style:auto-text-indent="false">
        <style:tab-stops/>
      </style:paragraph-properties>
      <style:text-properties fo:color="#000000" loext:opacity="100%" style:font-name="標楷體" fo:font-size="16pt" fo:font-weight="bold" officeooo:paragraph-rsid="001bce56" style:font-name-asian="標楷體" style:font-size-asian="16pt" style:font-weight-asian="bold" style:font-size-complex="16pt"/>
    </style:style>
    <style:style style:name="P16" style:family="paragraph" style:parent-style-name="Text_20_body" style:list-style-name="L2">
      <style:paragraph-properties fo:margin-left="1.901cm" fo:margin-right="0cm" fo:line-height="0.917cm" fo:text-align="justify" style:justify-single-word="false" fo:text-indent="-1.152cm" style:auto-text-indent="false">
        <style:tab-stops>
          <style:tab-stop style:position="-1.901cm"/>
          <style:tab-stop style:position="0cm"/>
        </style:tab-stops>
      </style:paragraph-properties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2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臺中市政府第712次市政會議紀錄</text:p>
      <text:list xml:id="list740808819" text:style-name="L1">
        <text:list-item>
          <text:p text:style-name="P13">時間：115年4月7日（星期二）上午9時30分</text:p>
        </text:list-item>
        <text:list-item>
          <text:p text:style-name="P13">地點：市政大樓9樓市政廳</text:p>
        </text:list-item>
        <text:list-item>
          <text:p text:style-name="P14">主持人：盧市長秀燕 <text:s text:c="17"/></text:p>
        </text:list-item>
        <text:list-item>
          <text:p text:style-name="P15">討論提案：1件法規案、4件墊付案照案通過；法規案送請法制局發布，墊付案送請臺中市議會審議。（詳如附件）</text:p>
        </text:list-item>
        <text:list-item>
          <text:p text:style-name="P13">市長致詞暨指（裁）示事項：</text:p>
        </text:list-item>
      </text:list>
      <text:list text:style-name="L2">
        <text:list-item>
          <text:p text:style-name="P16"><text:span text:style-name="預設段落字型"><text:span text:style-name="T1">最近這一兩年有美國關稅的問題，同時也受到國際戰爭因素的影響，所以臺灣整體經濟前景面臨著不確定性，但臺中的經濟仍然非常繁榮，產業界對於人才的需求相當暢旺，我要特別感謝勞工局，根據業界的需求，於4月起推出「求職應援季」，整合徵才活動、暑期工讀、職涯升級及名人講座等多元服務，協助市民朋友順利銜接職場。首波辦理的「富市臺中　就業成功」系列徵才活動，規劃20場次，邀集台積電、矽品精密、綠茵生技及繼光香香雞等60家廠商參與，提供超過2,200個職缺，詳細資訊歡迎有需要的市民朋友上臺中市就業服務處官網查詢。</text:span></text:span><text:span text:style-name="預設段落字型"><text:span text:style-name="T2">(辦理機關：勞工局)</text:span></text:span></text:p>
        </text:list-item>
        <text:list-item>
          <text:p text:style-name="P16"><text:span text:style-name="預設段落字型"><text:span text:style-name="T1">在教育表現方面我們也有非常亮眼的成績，教育部剛公布115年全國閱讀績優評選結果，臺中市一舉獲得18項大獎，包含4所學校獲得「閱讀磐石學校獎」、7位教師榮獲「閱讀推手個人獎」，以及7個團體獲得「閱讀推手團體獎」，獲獎數連續5年蟬聯全臺第一。閱讀是有</text:span></text:span><text:soft-page-break/><text:span text:style-name="預設段落字型"><text:span text:style-name="T1">方法的，市府持續深耕閱讀教育，不僅首創閱讀教育輔導團，更積極鼓勵學校設置「圖書教師」，114學年度除教育部補助46校外，市府為了擴大效益，再加碼補助131校，共計177校設置圖書教師，為校園閱讀注入穩定且專業的支持能量，我要在這裡感謝教育局、各級學校的老師，以及所有的孩子與市民家人們的共同努力。</text:span></text:span><text:span text:style-name="預設段落字型"><text:span text:style-name="T2">(辦理機關：教育局)</text:span></text:span></text:p>
        </text:list-item>
        <text:list-item>
          <text:p text:style-name="P16"><text:span text:style-name="預設段落字型"><text:span text:style-name="T1">市府持續推動影視產業發展，「臺中拍-115年度獎勵電影事業計畫」即日起開放徵件，以劇情長片及動畫長片兩大電影製作案為獎勵投資對象，單案最高可獲500萬元獎勵，徵件至6月30日止，歡迎影視團隊踴躍參與。</text:span></text:span><text:span text:style-name="預設段落字型"><text:span text:style-name="T2">(辦理機關：新聞局)</text:span></text:span></text:p>
        </text:list-item>
        <text:list-item>
          <text:p text:style-name="P16"><text:span text:style-name="預設段落字型"><text:span text:style-name="T1">受美伊衝突影響，全球原油運輸面臨挑戰，連帶造成塑化原料可能出現供應不穩的情形，對此中央已加強相關督導作為，本市也同步強化價格查察以及防範囤積等措施，以穩定市場秩序。與此同時，我們藉此契機鼓勵市民落實「減塑」行動，以日常飲食為例，我們鼓勵大家外出購買食物時要自己帶餐具，自己攜帶餐具有3個最大的好處，首先，減少使用塑膠袋包裝食物，是為了維護自己的身體健康，能免除塑膠用品對健康帶來的風險。第二，有些家庭大量使用塑膠包材，是一筆額外的支出，對於店家或攤販來說，提供塑膠包裝，同樣也是不小的經濟負擔。第三個好處，就是為了我們的環境保護。未來，市府將持續鼓勵市民朋友，加強並養成使用環保餐</text:span></text:span><text:soft-page-break/><text:span text:style-name="預設段落字型"><text:span text:style-name="T1">具的好習慣，一起從日常生活中落實減塑，達到環境保護與健康雙贏的目標。</text:span></text:span><text:span text:style-name="預設段落字型"><text:span text:style-name="T2">(辦理機關：經濟發展局)</text:span></text:span></text:p>
        </text:list-item>
        <text:list-item>
          <text:p text:style-name="P16"><text:span text:style-name="預設段落字型"><text:span text:style-name="T3">針對今日衛生局「接軌健康台灣888，打造臺中市慢性病防治健康守護網」專案報告，衛生局從過去的covid-1</text:span></text:span><text:span text:style-name="預設段落字型"><text:span text:style-name="T1">9防疫、衛生工作成績均連續多年獲得六都第一，感謝衛生局團隊長期以來的努力與付出。為維護市民健康，衛生局並持續推動許多健康維護與疾病預防工作，在市民的配合下，各項健檢檢查以及篩檢利用率在六都也是名列前茅。考量相關健康服務資訊多元，為便利市民取得資訊，歡迎利用1999諮詢，也可以至臺中市各區衛生所親自洽詢，我們開辦這些健康專案就是希望大家能儘量來使用，希望民眾可以更著重於預防，加強自我健康管理，落實預防保健觀念。另外，去年臺中市衛生局舉辦之「星燃計畫」，為全國首創之地方政府減重活動，受到各界的支持與響應，有近3萬多人報名，以臺中市人口約287萬人計算，等於100位市民就有1位參加，可見減重已成為全民課題，民眾對健康議題相當重視，去年參加的民眾有近三分之一成功達成目標，雖然減肥本來就不容易，但維護自己的健康最簡單就是從減重做起，去年活動結束後，許多市民表達希望今年可以提早舉辦，因此衛生局將從善如流提前推動，相關資訊待衛生局規劃完善後將統一向外界公布。</text:span></text:span><text:span text:style-name="預設段落字型"><text:span text:style-name="T2">(辦理機關：衛生局)</text:span></text:span></text:p>
        </text:list-item>
      </text:list>
      <text:list text:continue-list="list740808819" text:style-name="L1">
        <text:list-item>
          <text:p text:style-name="P13">散會(上午10時10分)</text:p>
        </text:list-item>
      </text:list>
      <text:p text:style-name="P1">附件：</text:p>
      <text:p text:style-name="P2">臺中市政府第712次市政會議提案摘要表（115年4月7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案號</text:p>
            </table:table-cell>
            <table:table-cell table:style-name="表格1.A1" office:value-type="string">
              <text:p text:style-name="P5">機關</text:p>
            </table:table-cell>
            <table:table-cell table:style-name="表格1.A1" office:value-type="string">
              <text:p text:style-name="P5">摘要</text:p>
            </table:table-cell>
            <table:table-cell table:style-name="表格1.A1" office:value-type="string">
              <text:p text:style-name="P6">決議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7">教01</text:p>
          </table:table-cell>
          <table:table-cell table:style-name="表格1.A1" office:value-type="string">
            <text:p text:style-name="P8">教育局</text:p>
          </table:table-cell>
          <table:table-cell table:style-name="表格1.A1" office:value-type="string">
            <text:p text:style-name="P10"><text:span text:style-name="預設段落字型"><text:span text:style-name="T4">檢陳修正「臺中市高級中等學校學生家長會設置辦法」草案1份，敬請審議。</text:span></text:span></text:p>
          </table:table-cell>
          <table:table-cell table:style-name="表格1.A1" office:value-type="string">
            <text:p text:style-name="P11">照案通過，送請法制局發布。</text:p>
          </table:table-cell>
        </table:table-row>
        <table:table-row table:style-name="表格1.1">
          <table:table-cell table:style-name="表格1.A1" office:value-type="string">
            <text:p text:style-name="P7">墊經01</text:p>
          </table:table-cell>
          <table:table-cell table:style-name="表格1.A1" office:value-type="string">
            <text:p text:style-name="P8">經濟發展局</text:p>
          </table:table-cell>
          <table:table-cell table:style-name="表格1.A1" office:value-type="string">
            <text:p text:style-name="P9">經濟部水利署115年度「無自來水地區供水改善計畫第五期」－「簡易自來水工程－豐正簡易自來水改善工程」補助計畫，其中中央補助款613萬4,100元(比率69%)、本府配合款275萬5,900元(比率31%)，合計889萬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農01</text:p>
          </table:table-cell>
          <table:table-cell table:style-name="表格1.A1" office:value-type="string">
            <text:p text:style-name="P8">農業局</text:p>
          </table:table-cell>
          <table:table-cell table:style-name="表格1.A1" office:value-type="string">
            <text:p text:style-name="P9">農業部防檢署補助本局(動保處)辦理115年度「建構動物防疫及畜產品安全衛生預警體系計畫」之細部計畫「市售動物用藥品抽查取締」，其中中央補助款10萬元(比率80％)、本府配合款2萬5,000元(比率20%)已編列115年度預算，合計12萬5,000元整。前述中央補助款10萬元，已編列7萬5,000元於115年度預算，本次中央核定增列2萬5,000元擬請同意辦理先行墊付，敬請<text:soft-page-break/>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農02</text:p>
          </table:table-cell>
          <table:table-cell table:style-name="表格1.A1" office:value-type="string">
            <text:p text:style-name="P8">農業局</text:p>
          </table:table-cell>
          <table:table-cell table:style-name="表格1.A1" office:value-type="string">
            <text:p text:style-name="P9">農業部防檢署115年度補助本局(動保處)辦理「115年度建構動物防疫及畜產品安全衛生預警體系計畫」之細部計畫「重要境外動物疫病之預警及管制計畫」，其中中央補助款132萬元(比率75%)，本府配合款33萬元(比率25%)已編列115年度預算，合計165萬元整。前述中央補助款132萬元，已編列113萬6,000元於115年度預算，本次中央核定增列18萬4,000元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原01</text:p>
          </table:table-cell>
          <table:table-cell table:style-name="表格1.A1" office:value-type="string">
            <text:p text:style-name="P8">原住民族</text:p>
            <text:p text:style-name="P8">事務委員會</text:p>
          </table:table-cell>
          <table:table-cell table:style-name="表格1.A1" office:value-type="string">
            <text:p text:style-name="P9">原住民族委員會補助本府辦理「115年度原住民族部落大學補助計畫」，其中中央補助款322萬元(比率70%)、本府配合款138萬元(比率30%)，合計460萬元。前述中央補助款215萬元及本府配合款138萬元已編列115年度預算，本次中央核定增列107萬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cm" fo:margin-bottom="0.635cm" style:contextual-spacing="false" fo:line-height="16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一標題" style:family="paragraph" style:parent-style-name="Text_20_body" style:default-outline-level="2">
      <style:paragraph-properties fo:margin-top="0.335cm" fo:margin-bottom="0.176cm" style:contextual-spacing="false" fo:line-height="0.847cm" fo:text-align="justify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first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iddle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....." fo:font-family="標楷體....." style:font-family-generic="roman" fo:font-size="12pt" style:font-name-asian="標楷體....." style:font-family-asian="標楷體....." style:font-family-generic-asian="roman" style:font-size-asian="12pt" style:font-name-complex="標楷體....." style:font-family-complex="標楷體.....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414141" loext:opacity="100%" style:text-line-through-style="none" style:text-line-through-type="none" fo:font-style="normal" style:text-underline-style="none" style:font-style-asian="normal" style:font-style-complex="normal"/>
    </style:style>
    <style:style style:name="強調斜體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skype_5f_pnh_5f_container" style:display-name="skype_pnh_container" style:family="text"/>
    <style:style style:name="skype_5f_pnh_5f_mark1" style:display-name="skype_pnh_mark1" style:family="text">
      <style:text-properties text:display="none"/>
    </style:style>
    <style:style style:name="skype_5f_pnh_5f_print_5f_container_5f_1399857774" style:display-name="skype_pnh_print_container_1399857774" style:family="text" style:parent-style-name="預設段落字型"/>
    <style:style style:name="skype_5f_pnh_5f_text_5f_span" style:display-name="skype_pnh_text_span" style:family="text" style:parent-style-name="預設段落字型"/>
    <style:style style:name="skype_5f_pnh_5f_free_5f_text_5f_span" style:display-name="skype_pnh_free_text_span" style:family="text" style:parent-style-name="預設段落字型"/>
    <style:style style:name="一標題_20_字元" style:display-name="一標題 字元" style:family="text">
      <style:text-properties style:font-name="標楷體" fo:font-family="標楷體" style:font-family-generic="script" style:font-pitch="fixed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14pt" style:language-complex="ar" style:country-complex="SA"/>
    </style:style>
    <style:style style:name="black_5f_word_5f_13pt1" style:display-name="black_word_13pt1" style:family="text">
      <style:text-properties fo:color="#000000" loext:opacity="100%" style:font-name="s?u" fo:font-family="s?u" style:font-family-generic="roma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kword1" style:family="text">
      <style:text-properties fo:color="#505050" loext:opacity="100%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g_5f_avatar7" style:display-name="xg_avatar7" style:family="text"/>
    <style:style style:name="fwb" style:family="text"/>
    <style:style style:name="usercontent" style:family="text"/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>
      <style:text-properties style:text-position="super 65%"/>
    </style:style>
    <style:style style:name="apple-converted-space" style:family="text"/>
    <style:style style:name="langwithname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class154" style:family="text"/>
    <style:style style:name="註腳文字_20_字元1" style:display-name="註腳文字 字元1" style:family="text">
      <style:text-properties fo:font-size="10pt" style:font-size-asian="10pt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2" style:display-name="WW_CharLFO1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3" style:display-name="WW_CharLFO1LVL3" style:family="text">
      <style:text-properties fo:color="#000000" loext:opacity="100%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color="#000000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4LVL1" style:display-name="WW_CharLFO4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5LVL1" style:display-name="WW_CharLFO5LVL1" style:family="text">
      <style:text-properties fo:font-size="16pt" fo:font-weight="bold" style:font-size-asian="16pt" style:font-weight-asian="bold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fo:font-size="16pt" fo:font-weight="bold" style:font-size-asian="16pt" style:font-weight-asian="bold" style:font-size-complex="16pt"/>
    </style:style>
    <style:style style:name="WW_5f_CharLFO10LVL1" style:display-name="WW_CharLFO1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fo:language="en" fo:country="US"/>
    </style:style>
    <style:style style:name="WW_5f_CharLFO16LVL1" style:display-name="WW_CharLFO16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7LVL1" style:display-name="WW_CharLFO1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1" style:display-name="WW_CharLFO18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2" style:display-name="WW_CharLFO1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/>
    </style:style>
    <style:style style:name="WW_5f_CharLFO20LVL1" style:display-name="WW_CharLFO2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1LVL1" style:display-name="WW_CharLFO21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4LVL1" style:display-name="WW_CharLFO2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5LVL2" style:display-name="WW_CharLFO2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LVL1" style:display-name="WW_CharLFO26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6LVL2" style:display-name="WW_CharLFO26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6LVL3" style:display-name="WW_CharLFO26LVL3" style:family="text">
      <style:text-properties fo:color="#000000" loext:opacity="100%"/>
    </style:style>
    <style:style style:name="WW_5f_CharLFO27LVL1" style:display-name="WW_CharLFO2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4"><draw:text-box fo:min-height="0.041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臺中市政府市政會議紀錄</dc:title>
    <dc:subject/>
    <meta:initial-creator>USER</meta:initial-creator>
    <meta:creation-date>2026-04-15T06:03:00Z</meta:creation-date>
    <dc:date>2026-04-15T14:04:51.935000000</dc:date>
    <meta:print-date>2025-12-16T23:06:00Z</meta:print-date>
    <meta:editing-cycles>4</meta:editing-cycles>
    <meta:editing-duration>PT1M15S</meta:editing-duration>
    <meta:document-statistic meta:table-count="1" meta:image-count="0" meta:object-count="0" meta:page-count="5" meta:paragraph-count="40" meta:word-count="2322" meta:character-count="2500" meta:non-whitespace-character-count="2481"/>
    <meta:template xlink:type="simple" xlink:actuate="onRequest" xlink:title="" xlink:href="Normal.dotm"/>
  </office:meta>
</office:document-meta>
</file>