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829cm" table:align="center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.156cm"/>
    </style:style>
    <style:style style:name="表格1.C" style:family="table-column">
      <style:table-column-properties style:column-width="10.001cm"/>
    </style:style>
    <style:style style:name="表格1.D" style:family="table-column">
      <style:table-column-properties style:column-width="3.373cm"/>
    </style:style>
    <style:style style:name="表格1.1" style:family="table-row">
      <style:table-row-properties style:min-row-height="1.00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53cm" fo:break-before="pag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953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style:text-autospace="non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margin-left="0.026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left="0.03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margin-left="0cm" fo:margin-right="0.051cm" fo:line-height="0.776cm" fo:text-align="center" style:justify-single-word="false" fo:text-indent="0cm" style:auto-text-indent="false" style:text-autospace="non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0.776cm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8" style:family="paragraph" style:parent-style-name="內文_20__28_Web_29_">
      <style:paragraph-properties fo:margin-top="0cm" fo:margin-bottom="0cm" style:contextual-spacing="false"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P9" style:family="paragraph" style:parent-style-name="內文_20__28_Web_29_">
      <style:paragraph-properties fo:margin-top="0cm" fo:margin-bottom="0cm" style:contextual-spacing="false"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P10" style:family="paragraph" style:parent-style-name="Text_20_body">
      <style:paragraph-properties fo:margin-left="0cm" fo:margin-right="0.051cm" fo:line-height="0.776cm" fo:text-align="justify" style:justify-single-word="false" fo:text-indent="0cm" style:auto-text-indent="false" style:text-autospace="none"/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 style:master-page-name="MP0">
      <style:paragraph-properties fo:margin-top="0cm" fo:margin-bottom="0.318cm" style:contextual-spacing="false" fo:line-height="0.917cm" fo:text-align="center" style:justify-single-word="false" style:page-number="auto" fo:break-before="pag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12" style:family="paragraph" style:parent-style-name="Text_20_body" style:list-style-name="L1">
      <style:paragraph-properties fo:margin-left="1cm" fo:margin-right="0cm" fo:line-height="0.953cm" fo:text-indent="-1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 style:list-style-name="L1">
      <style:paragraph-properties fo:margin-left="1.136cm" fo:margin-right="0cm" fo:line-height="0.953cm" fo:text-align="justify" style:justify-single-word="false" fo:text-indent="-1.136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 style:list-style-name="L2">
      <style:paragraph-properties fo:margin-left="1.901cm" fo:margin-right="0cm" fo:line-height="0.917cm" fo:text-align="justify" style:justify-single-word="false" fo:text-indent="-1.152cm" style:auto-text-indent="false">
        <style:tab-stops>
          <style:tab-stop style:position="-1.901cm"/>
          <style:tab-stop style:position="0cm"/>
        </style:tab-stops>
      </style:paragraph-properties>
    </style:style>
    <style:style style:name="T1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2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2" text:style-name="WW_5f_CharLFO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中市政府第713次市政會議紀錄</text:p>
      <text:list xml:id="list2680676336" text:style-name="L1">
        <text:list-item>
          <text:p text:style-name="P12">時間：115年4月14日（星期二）上午9時30分</text:p>
        </text:list-item>
        <text:list-item>
          <text:p text:style-name="P12">地點：市政大樓9樓市政廳</text:p>
        </text:list-item>
        <text:list-item>
          <text:p text:style-name="P12">主持人：盧市長秀燕 <text:s text:c="16"/></text:p>
        </text:list-item>
        <text:list-item>
          <text:p text:style-name="P13">討論提案：3件墊付案照案通過，均送請臺中市議會審議。（詳如附件）</text:p>
        </text:list-item>
        <text:list-item>
          <text:p text:style-name="P12">市長致詞暨指（裁）示事項：</text:p>
        </text:list-item>
      </text:list>
      <text:list text:style-name="L2">
        <text:list-item>
          <text:p text:style-name="P14"><text:span text:style-name="預設段落字型"><text:span text:style-name="T1">恭喜衛生局榮獲衛福部「114年度地方衛生機關業務考評」綜合獎第一組第一名，臺中市不僅連續5年蟬聯六都第一，總分更是全台之冠，展現出市府守護市民健康的堅定決心與專業實力。在中央考評10大項業務中，包含醫政、長期照顧、照護、口腔健康、中醫藥、食品藥物、防疫、保健等8項核心業務，市府均榮獲六都第一，顯示各項衛生政策推動紮實且成效斐然。感謝衛生局長及全體同仁長期以來的辛勞與付出，才能在各項考評中脫穎而出，未來市府將持續精進醫療與照護服務，為市民打造更宜居、更健康的幸福城市。</text:span></text:span><text:span text:style-name="預設段落字型"><text:span text:style-name="T2">(辦理機關：本府各機關)</text:span></text:span></text:p>
        </text:list-item>
        <text:list-item>
          <text:p text:style-name="P14"><text:span text:style-name="預設段落字型"><text:span text:style-name="T1">最近臺中夜間街景有明顯改變，市府以「減鈉」為核心行動，進行約11.3萬盞鈉光燈汰換，並升級為LED路燈。過去使用的鈉光燈雖然穩定，但耗能較高、光源偏黃，如今換裝LED後，不僅明亮清晰、色彩自然，也能降低眩光與光害，讓整體夜間環境更加舒適，更重要的是每</text:span></text:span><text:soft-page-break/><text:span text:style-name="預設段落字型"><text:span text:style-name="T1">年可省下約8,000萬度電，減少約4萬公噸碳排放量以及高達1.3億元電費，建設局更向環境部申請自願減量碳權，成為臺中市首例，透過路燈換裝申請碳權的專案，是邁向永續城市的重要里程碑。此次升級也同步導入智慧管理系統，透過遠端監控與即時回報，可即時掌握路燈運作狀況與提升維護效率，未來也可延伸應用於交通管理與環境監測，成為智慧城市的重要基礎。</text:span></text:span><text:span text:style-name="預設段落字型"><text:span text:style-name="T2">(辦理機關：本府各機關)</text:span></text:span></text:p>
        </text:list-item>
        <text:list-item>
          <text:p text:style-name="P14"><text:span text:style-name="預設段落字型"><text:span text:style-name="T1">3月瘋媽祖，暨日前白沙屯媽祖遶境近50萬名香燈腳過境臺中市，4月17日上午8時20分東區樂成宮旱溪媽祖即將遶境18庄，預估有10萬人次參與，同天上午10時東女慈聖宮媽祖也有遶境活動，預估約3,000人參與，當天晚上則是大甲鎮瀾宮媽祖遶境進香；梧棲浩天宮大庄媽遶境將於4月25日上午7時啟程，適逢保生大帝農曆3月15日誕辰，北區元保宮也將於4月26日進行1048年聖誕千秋祈安遶境活動，統計下來這個月在本市遶境或過境人次突破150萬人次，警察局、消防局、民政局等將有繁忙的勤務，請市民配合相關指揮與管制，讓遶境活動順利圓滿成功。</text:span></text:span><text:span text:style-name="預設段落字型"><text:span text:style-name="T2">(辦理機關：民政局、警察局、消防局)</text:span></text:span></text:p>
        </text:list-item>
        <text:list-item>
          <text:p text:style-name="P14"><text:span text:style-name="預設段落字型"><text:span text:style-name="T3">針對今日社會局、教育局、文化局「寶貝咱ㄟ囝仔-打造安心成長的幸福城市」專</text:span></text:span><text:span text:style-name="預設段落字型"><text:span text:style-name="T1">案報告，臺中市兒童友善政策散布各局處，無法由各局處一一報告，因此今日由三位局長分別統整報告。本人是六都唯一女性市長，從生育、</text:span></text:span><text:soft-page-break/><text:span text:style-name="預設段落字型"><text:span text:style-name="T1">養育到教育都有深刻體驗，而在過去七年施政當中，我們重視、也投入相當多資源在社會福利與教育政策，感謝這些局處的共同努力，使各項措施展現具體成效。以學齡前兒童為例，他們的表達能力尚未成熟，因此對於成長發展各面向的問題，更需政府主動介入。本府自112年開始試辦學齡前整合式健康檢查，並強化早療支持，113年度有28.5%兒童檢查出異常，114年度則是26.4%，其中以視力異常為大宗，這可能與環境改變及使用3C產品年齡下降有關，無論如何，預防勝於治療，減少對兒童健康有影響的因素是當前重要課題。臺中提供早療補助與多元支持服務，早療補助人數114年約1萬人次，經費花費2億多元，雖然投入資源可觀，但及早治療效果愈好，同時也要呼籲家長重視日常預防，共同守護兒童健康成長。另外，關於臺中尚泳計畫，市府透過整合游泳資源、擴大經費補助及興建泳池設施等策略推動，目前已有九所學校提供泳池資源活化，另外，也有九座國民運動中心設有游泳池，請教育局盤點全市整體游泳池能量，進一步提升學生游泳課程使用效益。教育是無止盡的工作，市府將持續以更周延的政策推動相關措施，讓孩子在臺中安全快樂成長，成為好國民，未來果為社會的重要基石。</text:span></text:span><text:span text:style-name="預設段落字型"><text:span text:style-name="T2">(辦理機關：教育局)</text:span></text:span></text:p>
        </text:list-item>
        <text:list-item>
          <text:p text:style-name="P14"><text:span text:style-name="預設段落字型"><text:span text:style-name="T1">施政公開透明不僅是為了讓市民獲取資訊，更重要的是讓民眾了解並善用各項政府資源。目前已有許多局處定期彙整施政進度與成果，編製成刊物供民眾參閱，儘管</text:span></text:span><text:soft-page-break/><text:span text:style-name="預設段落字型"><text:span text:style-name="T1">多數已採電子化出版，考量仍有部分民眾數位落差或偏好紙本閱讀，因此仍持續發行少量紙本刊物，兼顧不同族群的需求。以本期建設局出版之《建設大臺中》為例，除說明汰換路燈取得碳權等施政成果外，亦詳細介紹中央公園相關設施，使市民對本市建設有更具體的認識；此外，新聞局刊物亦專訪臺中獨立樂團主唱，並提供兒童月活動資訊。這些刊物不僅有助於資訊傳遞，也成為民眾接觸市政資源的重要管道，甚至連社區圖書館亦會主動索取供民眾閱覽，透過多元形式的資訊公開與傳遞，大幅提升市政透明度。</text:span></text:span><text:span text:style-name="預設段落字型"><text:span text:style-name="T2">(辦理機關：本府各機關)</text:span></text:span></text:p>
        </text:list-item>
      </text:list>
      <text:list text:continue-list="list2680676336" text:style-name="L1">
        <text:list-item>
          <text:p text:style-name="P12">散會(上午10時28分)</text:p>
        </text:list-item>
      </text:list>
      <text:p text:style-name="P1">附件：</text:p>
      <text:p text:style-name="P2">臺中市政府第713次市政會議提案摘要表（115年4月14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案號</text:p>
            </table:table-cell>
            <table:table-cell table:style-name="表格1.A1" office:value-type="string">
              <text:p text:style-name="P5">機關</text:p>
            </table:table-cell>
            <table:table-cell table:style-name="表格1.A1" office:value-type="string">
              <text:p text:style-name="P5">摘要</text:p>
            </table:table-cell>
            <table:table-cell table:style-name="表格1.A1" office:value-type="string">
              <text:p text:style-name="P6">決議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7">墊建01</text:p>
          </table:table-cell>
          <table:table-cell table:style-name="表格1.A1" office:value-type="string">
            <text:p text:style-name="P8">建設局</text:p>
          </table:table-cell>
          <table:table-cell table:style-name="表格1.A1" office:value-type="string">
            <text:p text:style-name="P9">內政部國土署115年核定「永續提升人行安全計畫-臺中市清水區清水國中周邊通學步道及人行道改善工程」增加經費案，其中中央補助款2,048萬5,000元(比率50%)、本府配合款2,048萬5,000元(比率50%)，合計4,097萬元整。前述中央補助款1,350萬元及本府配合款1,350萬元已編列於115年度預算，本次中央核定增列1,397萬元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環01</text:p>
          </table:table-cell>
          <table:table-cell table:style-name="表格1.A1" office:value-type="string">
            <text:p text:style-name="P8">環境保護局</text:p>
          </table:table-cell>
          <table:table-cell table:style-name="表格1.A1" office:value-type="string">
            <text:p text:style-name="P9">環境部資源循環署補助本府辦理「115年度臺中市石綿建材廢棄物清除處理計畫」，其中中央補助款1,000萬元(比率75%)、本府配合款333萬3,400元(比率25%)，合計總經費1,333萬3,400元，因未及納入115年預算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文01</text:p>
          </table:table-cell>
          <table:table-cell table:style-name="表格1.A1" office:value-type="string">
            <text:p text:style-name="P8">文化局</text:p>
          </table:table-cell>
          <table:table-cell table:style-name="表格1.A1" office:value-type="string">
            <text:p text:style-name="P9">文化部115年度補助本府辦理「藝術城市與國際深耕－臺中市立美術館115年營運計畫」，其中，中央補助款375萬<text:soft-page-break/>元（比率70%）；本府配合款160萬8,000元（比率30%）已編列於115年度預算，合計535萬8,000元整。前述中央補助款375萬元整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cm" fo:margin-bottom="0.635cm" style:contextual-spacing="false" fo:line-height="16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一標題" style:family="paragraph" style:parent-style-name="Text_20_body" style:default-outline-level="2">
      <style:paragraph-properties fo:margin-top="0.335cm" fo:margin-bottom="0.176cm" style:contextual-spacing="false" fo:line-height="0.847cm" fo:text-align="justify" style:justify-single-word="false" fo:orphans="2" fo:widows="2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first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iddle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....." fo:font-family="標楷體....." style:font-family-generic="roman" fo:font-size="12pt" style:font-name-asian="標楷體....." style:font-family-asian="標楷體....." style:font-family-generic-asian="roman" style:font-size-asian="12pt" style:font-name-complex="標楷體....." style:font-family-complex="標楷體.....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414141" loext:opacity="100%" style:text-line-through-style="none" style:text-line-through-type="none" fo:font-style="normal" style:text-underline-style="none" style:font-style-asian="normal" style:font-style-complex="normal"/>
    </style:style>
    <style:style style:name="強調斜體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skype_5f_pnh_5f_container" style:display-name="skype_pnh_container" style:family="text"/>
    <style:style style:name="skype_5f_pnh_5f_mark1" style:display-name="skype_pnh_mark1" style:family="text">
      <style:text-properties text:display="none"/>
    </style:style>
    <style:style style:name="skype_5f_pnh_5f_print_5f_container_5f_1399857774" style:display-name="skype_pnh_print_container_1399857774" style:family="text" style:parent-style-name="預設段落字型"/>
    <style:style style:name="skype_5f_pnh_5f_text_5f_span" style:display-name="skype_pnh_text_span" style:family="text" style:parent-style-name="預設段落字型"/>
    <style:style style:name="skype_5f_pnh_5f_free_5f_text_5f_span" style:display-name="skype_pnh_free_text_span" style:family="text" style:parent-style-name="預設段落字型"/>
    <style:style style:name="一標題_20_字元" style:display-name="一標題 字元" style:family="text">
      <style:text-properties style:font-name="標楷體" fo:font-family="標楷體" style:font-family-generic="script" style:font-pitch="fixed" fo:font-size="16pt" fo:language="en" fo:country="US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size-complex="14pt" style:language-complex="ar" style:country-complex="SA"/>
    </style:style>
    <style:style style:name="black_5f_word_5f_13pt1" style:display-name="black_word_13pt1" style:family="text">
      <style:text-properties fo:color="#000000" loext:opacity="100%" style:font-name="s?u" fo:font-family="s?u" style:font-family-generic="roma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kword1" style:family="text">
      <style:text-properties fo:color="#505050" loext:opacity="100%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xg_5f_avatar7" style:display-name="xg_avatar7" style:family="text"/>
    <style:style style:name="fwb" style:family="text"/>
    <style:style style:name="usercontent" style:family="text"/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參照" style:family="text">
      <style:text-properties style:text-position="super 65%"/>
    </style:style>
    <style:style style:name="apple-converted-space" style:family="text"/>
    <style:style style:name="langwithname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class154" style:family="text"/>
    <style:style style:name="註腳文字_20_字元1" style:display-name="註腳文字 字元1" style:family="text">
      <style:text-properties fo:font-size="10pt" style:font-size-asian="10pt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2" style:display-name="WW_CharLFO1LVL2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3" style:display-name="WW_CharLFO1LVL3" style:family="text">
      <style:text-properties fo:color="#000000" loext:opacity="100%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color="#000000" loext:opacity="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4LVL1" style:display-name="WW_CharLFO4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5LVL1" style:display-name="WW_CharLFO5LVL1" style:family="text">
      <style:text-properties fo:font-size="16pt" fo:font-weight="bold" style:font-size-asian="16pt" style:font-weight-asian="bold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fo:font-size="16pt" fo:font-weight="bold" style:font-size-asian="16pt" style:font-weight-asian="bold" style:font-size-complex="16pt"/>
    </style:style>
    <style:style style:name="WW_5f_CharLFO10LVL1" style:display-name="WW_CharLFO1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fo:language="en" fo:country="US"/>
    </style:style>
    <style:style style:name="WW_5f_CharLFO16LVL1" style:display-name="WW_CharLFO16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7LVL1" style:display-name="WW_CharLFO17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1" style:display-name="WW_CharLFO18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2" style:display-name="WW_CharLFO1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/>
    </style:style>
    <style:style style:name="WW_5f_CharLFO20LVL1" style:display-name="WW_CharLFO2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1LVL1" style:display-name="WW_CharLFO21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4LVL1" style:display-name="WW_CharLFO2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5LVL2" style:display-name="WW_CharLFO2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6LVL1" style:display-name="WW_CharLFO26LVL1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6LVL2" style:display-name="WW_CharLFO26LVL2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6LVL3" style:display-name="WW_CharLFO26LVL3" style:family="text">
      <style:text-properties fo:color="#000000" loext:opacity="100%"/>
    </style:style>
    <style:style style:name="WW_5f_CharLFO27LVL1" style:display-name="WW_CharLFO27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3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5"><draw:text-box fo:min-height="0.041cm" fo:min-width="0.041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臺中市政府市政會議紀錄</dc:title>
    <dc:subject/>
    <meta:initial-creator>USER</meta:initial-creator>
    <meta:creation-date>2026-04-23T06:15:00Z</meta:creation-date>
    <dc:date>2026-04-23T14:19:18.984000000</dc:date>
    <meta:print-date>2026-04-15T01:41:00Z</meta:print-date>
    <meta:editing-cycles>4</meta:editing-cycles>
    <meta:editing-duration>PT4M10S</meta:editing-duration>
    <meta:document-statistic meta:table-count="1" meta:image-count="0" meta:object-count="0" meta:page-count="6" meta:paragraph-count="31" meta:word-count="2299" meta:character-count="2479" meta:non-whitespace-character-count="2462"/>
    <meta:template xlink:type="simple" xlink:actuate="onRequest" xlink:title="" xlink:href="Normal.dotm"/>
  </office:meta>
</office:document-meta>
</file>