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88" style:family="table-column">
      <style:table-column-properties style:column-width="0.5118in"/>
    </style:style>
    <style:style style:name="TableColumn289" style:family="table-column">
      <style:table-column-properties style:column-width="1.2423in"/>
    </style:style>
    <style:style style:name="TableColumn290" style:family="table-column">
      <style:table-column-properties style:column-width="3.9375in"/>
    </style:style>
    <style:style style:name="TableColumn291" style:family="table-column">
      <style:table-column-properties style:column-width="1.3277in"/>
    </style:style>
    <style:style style:name="Table287" style:family="table">
      <style:table-properties style:width="7.0194in" fo:margin-left="0in" table:align="center"/>
    </style:style>
    <style:style style:name="TableRow292" style:family="table-row">
      <style:table-row-properties style:min-row-height="0.39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1" style:family="table-row">
      <style:table-row-properties style:min-row-height="0.39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0" style:family="table-row">
      <style:table-row-properties style:min-row-height="0.39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8" style:family="table-row">
      <style:table-row-properties style:min-row-height="0.3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7" style:family="table-row">
      <style:table-row-properties style:min-row-height="0.394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6" style:family="table-row">
      <style:table-row-properties style:min-row-height="0.394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5" style:family="table-row">
      <style:table-row-properties style:min-row-height="0.394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4" style:family="table-row">
      <style:table-row-properties style:min-row-height="0.39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3" style:family="table-row">
      <style:table-row-properties style:min-row-height="0.394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1" style:family="table-row">
      <style:table-row-properties style:min-row-height="0.394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0" style:family="table-row">
      <style:table-row-properties style:min-row-height="0.3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9" style:family="table-row">
      <style:table-row-properties style:min-row-height="0.394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8" style:family="table-row">
      <style:table-row-properties style:min-row-height="0.394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7" style:family="table-row">
      <style:table-row-properties style:min-row-height="0.394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714次市政會議紀錄</text:p>
      <text:list text:style-name="LFO2" text:continue-numbering="true">
        <text:list-item>
          <text:p text:style-name="P3">時間：115年4月2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22"/>紀錄：陳姿伶</text:p>
        </text:list-item>
        <text:list-item>
          <text:p text:style-name="P6">討論提案：1件決算書、1件界址調整案、13件墊付案照案通過，均送請臺中市議會審議。（詳如附件）</text:p>
        </text:list-item>
        <text:list-item>
          <text:p text:style-name="P7">市長致詞暨指（裁）示事項：</text:p>
        </text:list-item>
      </text:list>
      <text:list text:style-name="LFO1" text:continue-numbering="true">
        <text:list-item>
          <text:p text:style-name="P8"><text:span text:style-name="T9">腸病毒是</text:span><text:span text:style-name="T10">每</text:span><text:span text:style-name="T11">年</text:span><text:span text:style-name="T12">常見的</text:span><text:span text:style-name="T13">兒童流行</text:span><text:span text:style-name="T14">性</text:span><text:span text:style-name="T15">傳染</text:span><text:span text:style-name="T16">疾病，它有幾項重要特徵：好發在嬰幼兒身上、傳染力強、易引起嬰幼兒重症甚至死亡，因此政府</text:span><text:span text:style-name="T17">有必要</text:span><text:span text:style-name="T18">加強預防</text:span><text:span text:style-name="T19">，經</text:span><text:span text:style-name="T20">審慎規劃</text:span><text:span text:style-name="T21">後，為強化嬰幼兒健康護並降低重症風險，</text:span><text:span text:style-name="T22">臺</text:span><text:span text:style-name="T23">中市自</text:span><text:span text:style-name="T24">4月27日至12月15日止實施「臺中</text:span><text:span text:style-name="T25">市補助弱勢族群嬰幼兒接種腸病毒</text:span><text:span text:style-name="T26">71型疫苗計畫</text:span><text:span text:style-name="T27">」，實施對象是設籍臺中市</text:span><text:span text:style-name="T28">且</text:span><text:span text:style-name="T29">出生2個月-2歲</text:span><text:span text:style-name="T30">以下</text:span><text:span text:style-name="T31">的</text:span><text:span text:style-name="T32">低收入戶嬰</text:span><text:span text:style-name="T33">幼</text:span><text:span text:style-name="T34">兒或收容安置機構內</text:span><text:span text:style-name="T35">之嬰</text:span><text:span text:style-name="T36">幼兒，</text:span><text:span text:style-name="T37">只</text:span><text:span text:style-name="T38">要</text:span><text:span text:style-name="T39">攜帶低收入戶證明</text:span><text:span text:style-name="T40">、</text:span><text:span text:style-name="T41">兒童健康</text:span><text:span text:style-name="T42">手</text:span><text:span text:style-name="T43">冊與</text:span><text:span text:style-name="T44">健</text:span><text:span text:style-name="T45">保卡等，</text:span><text:span text:style-name="T46">就可以前往合約醫療院所或衛生所施打。本</text:span><text:span text:style-name="T47">次是臺中市自</text:span><text:span text:style-name="T48">籌經費採</text:span><text:span text:style-name="T49">購的疫苗，</text:span><text:span text:style-name="T50">考量</text:span><text:span text:style-name="T51">疫苗</text:span><text:span text:style-name="T52">種類眾多</text:span><text:span text:style-name="T53">，</text:span><text:span text:style-name="T54">政府</text:span><text:span text:style-name="T55">預算有限、</text:span><text:span text:style-name="T56">腸病毒的傳播力強、易引起重症，</text:span><text:span text:style-name="T57">因此</text:span><text:span text:style-name="T58">市</text:span><text:span text:style-name="T59">府</text:span><text:span text:style-name="T60">優先針對</text:span><text:span text:style-name="T61">腸病毒</text:span><text:span text:style-name="T62">71型</text:span><text:span text:style-name="T63">疫苗提供補助，</text:span><text:span text:style-name="T64">請衛生局</text:span><text:span text:style-name="T65">發布</text:span><text:span text:style-name="T66">相</text:span><text:span text:style-name="T67">關訊</text:span><text:span text:style-name="T68">息</text:span><text:span text:style-name="T69">，由</text:span><text:span text:style-name="T70">於</text:span><text:span text:style-name="T71">本</text:span><text:span text:style-name="T72">項政策</text:span><text:span text:style-name="T73">是</text:span><text:span text:style-name="T74">首次實</text:span><text:span text:style-name="T75">施</text:span><text:span text:style-name="T76">之計畫，</text:span><text:span text:style-name="T77">後續將依實際執行成效</text:span><text:span text:style-name="T78">進行檢討，</text:span><text:span text:style-name="T79">並滾動式修正，</text:span><text:span text:style-name="T80">持續</text:span><text:span text:style-name="T81">精進政策效益</text:span><text:span text:style-name="T82">。</text:span><text:span text:style-name="T83">(辦理</text:span><text:span text:style-name="T84">機關</text:span><text:span text:style-name="T85">：</text:span><text:span text:style-name="T86">衛</text:span><text:span text:style-name="T87">生</text:span><text:span text:style-name="T88">局</text:span><text:span text:style-name="T89">)</text:span></text:p>
        </text:list-item>
        <text:list-item>
          <text:p text:style-name="P90"><text:span text:style-name="T91">臺中小將傳來好消息</text:span><text:span text:style-name="T92">，</text:span><text:span text:style-name="T93">「115年</text:span><text:span text:style-name="T94">全國中等學校運動會</text:span><text:span text:style-name="T95">」</text:span><text:span text:style-name="T96">（全中運）</text:span><text:span text:style-name="T97">目前如火如荼進行中，</text:span><text:span text:style-name="T98">截至目前為止</text:span><text:span text:style-name="T99">，</text:span><text:span text:style-name="T100">臺中市選手已拿68金、73銀、93銅的好成績，金牌</text:span><text:span text:style-name="T101">數與</text:span><text:span text:style-name="T102">總獲獎牌數均是</text:span><text:span text:style-name="T103">全國第一，</text:span><text:span text:style-name="T104">感謝</text:span><text:span text:style-name="T105">選手與教練長期的付出</text:span><text:span text:style-name="T106">，</text:span><text:span text:style-name="T107">現在</text:span><text:span text:style-name="T108">賽事</text:span><text:span text:style-name="T109">已</text:span><text:soft-page-break/><text:span text:style-name="T110">進入最後三天，邀請市民家人們一起為臺</text:span><text:span text:style-name="T111">中小將加油打氣，陪伴他們</text:span><text:span text:style-name="T112">在賽場上發光發熱</text:span><text:span text:style-name="T113">。</text:span><text:span text:style-name="T114">(辦理</text:span><text:span text:style-name="T115">機關</text:span><text:span text:style-name="T116">：</text:span><text:span text:style-name="T117">本</text:span><text:span text:style-name="T118">府各機關</text:span><text:span text:style-name="T119">)</text:span></text:p>
        </text:list-item>
        <text:list-item>
          <text:p text:style-name="P120"><text:span text:style-name="T121">每年春節期間各縣市都會舉辦燈會，而我們2026中台灣燈會不僅是單一場地全國規模最大，精采程度更能與國家級燈會並駕齊驅。今年我們的燈會再度獲得國際大獎肯定，</text:span><text:span text:style-name="T122">由民政局打造的「幸福祈願村」燈區</text:span><text:span text:style-name="T123">榮獲2026美國謬思設計及創意大獎5項殊榮，一舉拿下2金3</text:span><text:span text:style-name="T124">銀的亮眼成績，這個燈區以「包容」為核心精神，串聯臺</text:span><text:span text:style-name="T125">中山、海、屯、</text:span><text:span text:style-name="T126">市</text:span><text:span text:style-name="T127">四大區域指標宮廟，打造融合宗教祈福、在地文化與城市美學的燈區，也透過創新策展手法，讓傳</text:span><text:span text:style-name="T128">統信仰以更現代、國際化的形式被世界看見</text:span><text:span text:style-name="T129">。另外，在城市品牌行銷方面，「台中鍋烤節」也獲得2026國際泰坦創新大獎金獎肯定。這兩項國際肯定恭喜民政局與經發局，一個來自文化創意，一個來自產業行銷，都代表臺中在不同領域持續累</text:span><text:span text:style-name="T130">積實力、穩健向前，也要謝謝所有投入的夥伴，</text:span><text:span text:style-name="T131">讓</text:span><text:span text:style-name="T132">臺</text:span><text:span text:style-name="T133">中的設計能量與城市品牌在國際舞台上發光發熱</text:span><text:span text:style-name="T134">。</text:span><text:span text:style-name="T135">(辦理機關：</text:span><text:span text:style-name="T136">本</text:span><text:span text:style-name="T137">府各機關</text:span><text:span text:style-name="T138">)</text:span></text:p>
        </text:list-item>
        <text:list-item>
          <text:p text:style-name="P139"><text:span text:style-name="T140">我們全國首創的「物調券」政策自推出以來就獲得極大成功，深受廣大民眾與夜市、市場、商圈等微型攤商的熱烈歡迎。這項政策成績斐然，甚至引起其他縣市爭相模仿，但因為缺乏細緻的資源投入與執行力，往往無法</text:span><text:span text:style-name="T141">像我們達</text:span><text:span text:style-name="T142">到相同成效</text:span><text:span text:style-name="T143">。</text:span><text:span text:style-name="T144">今年第一波物調券將於4月24日至26日登場，只要用100元就可以兌換200元物調券，預計發放35萬份，今年活動再擴大規模，新增南區「工學台火商圈」，全市共計107處市場、夜市及商圈共同參與。惟中央氣象署預測自</text:span><text:span text:style-name="T145">4月23日至26日</text:span><text:span text:style-name="T146">可能會有比較大的雨勢，</text:span><text:span text:style-name="T147">因此</text:span><text:soft-page-break/><text:span text:style-name="T148">發放活動不</text:span><text:span text:style-name="T149">排除改期或延後，請</text:span><text:span text:style-name="T150">經發</text:span><text:span text:style-name="T151">局這兩天</text:span><text:span text:style-name="T152">務</text:span><text:span text:style-name="T153">必與</text:span><text:span text:style-name="T154">中央</text:span><text:span text:style-name="T155">氣象署保持密切聯繫，準確掌握天氣趨勢</text:span><text:span text:style-name="T156">，</text:span><text:span text:style-name="T157">活動無論延期與否</text:span><text:span text:style-name="T158">都請經發局</text:span><text:span text:style-name="T159">做好應變準備並提早發布新聞</text:span><text:span text:style-name="T160">，</text:span><text:span text:style-name="T161">也麻煩媒體朋友協助宣傳，</text:span><text:span text:style-name="T162">確保市民能掌握最準確的發放資訊</text:span><text:span text:style-name="T163">。</text:span><text:span text:style-name="T164">(辦理機關：</text:span><text:span text:style-name="T165">經</text:span><text:span text:style-name="T166">濟發展局</text:span><text:span text:style-name="T167">)</text:span></text:p>
        </text:list-item>
        <text:list-item>
          <text:p text:style-name="P168"><text:span text:style-name="T169">針對今日</text:span><text:span text:style-name="T170">警</text:span><text:span text:style-name="T171">察局「</text:span><text:span text:style-name="T172">捷運安全再升級—臺中市因應重大治安事件之警政作為與成效</text:span><text:span text:style-name="T173">」</text:span><text:span text:style-name="T174">專</text:span><text:span text:style-name="T175">案報告，</text:span><text:span text:style-name="T176">近年來搭乘大眾運輸系統的民眾持續增加，今年臺中捷運運量更創新高。隨著人流密集，無差別攻擊的風險亦有上升趨勢，相關威脅型態也可能隨之變化，例如過去以持刀為主，現今甚至可能出現使用汽油彈等更高危險性的</text:span><text:span text:style-name="T177">攻擊武器，</text:span><text:span text:style-name="T178">因此市府應定期檢視各類潛在攻擊模式，並持續精進與升級應變措施，以</text:span><text:span text:style-name="T179">達到</text:span><text:span text:style-name="T180">強化預防與即時壓制</text:span><text:span text:style-name="T181">的</text:span><text:span text:style-name="T182">能力，確保市民安全。</text:span><text:span text:style-name="T183">(辦理機關：</text:span><text:span text:style-name="T184">警察</text:span><text:span text:style-name="T185">局</text:span><text:span text:style-name="T186">)</text:span></text:p>
        </text:list-item>
        <text:list-item>
          <text:p text:style-name="P187"><text:span text:style-name="T188">針</text:span><text:span text:style-name="T189">對今日大雅區公所「</text:span><text:span text:style-name="T190">本市神岡區昌平路五段135巷銜接大雅區聯絡道路開闢工程」所需用地，擬就臺中市大雅區公所管理之大雅區上楓段1609、1610地號2筆市有土地，與農業部農水署管理之同段1607地號國有土地，就道路需用地範圍部分，採等面積方式辦理界址調整案</text:span><text:span text:style-name="T191">，</text:span><text:span text:style-name="T192">政</text:span><text:span text:style-name="T193">府的預算來</text:span><text:span text:style-name="T194">自</text:span><text:span text:style-name="T195">於</text:span><text:span text:style-name="T196">人民的納稅錢，一分一</text:span><text:span text:style-name="T197">毫</text:span><text:span text:style-name="T198">都要審慎</text:span><text:span text:style-name="T199">撙</text:span><text:span text:style-name="T200">節運用</text:span><text:span text:style-name="T201">、</text:span><text:span text:style-name="T202">錙銖必較</text:span><text:span text:style-name="T203">；</text:span><text:span text:style-name="T204">本</text:span><text:span text:style-name="T205">案</text:span><text:span text:style-name="T206">倘</text:span><text:span text:style-name="T207">以價購</text:span><text:span text:style-name="T208">方</text:span><text:span text:style-name="T209">式</text:span><text:span text:style-name="T210">需</text:span><text:span text:style-name="T211">花</text:span><text:span text:style-name="T212">費</text:span><text:span text:style-name="T213">216萬</text:span><text:span text:style-name="T214">元</text:span><text:span text:style-name="T215">公</text:span><text:span text:style-name="T216">帑</text:span><text:span text:style-name="T217">，為節省</text:span><text:span text:style-name="T218">成</text:span><text:span text:style-name="T219">本</text:span><text:span text:style-name="T220">，</text:span><text:span text:style-name="T221">大雅區公所</text:span><text:span text:style-name="T222">改</text:span><text:span text:style-name="T223">採</text:span><text:span text:style-name="T224">界址調整</text:span><text:span text:style-name="T225">方</text:span><text:span text:style-name="T226">式辦理</text:span><text:span text:style-name="T227">，</text:span><text:span text:style-name="T228">調整後</text:span><text:span text:style-name="T229">土地價格與面積並</text:span><text:span text:style-name="T230">未</text:span><text:span text:style-name="T231">減少</text:span><text:span text:style-name="T232">，</text:span><text:span text:style-name="T233">也達成了道路開闢的目的，成功為市庫省下</text:span><text:span text:style-name="T234">經費</text:span><text:span text:style-name="T235">。</text:span><text:span text:style-name="T236">這個案子金額雖不大，但背後展現的靈活思考與跨局處協調精神卻是無價的，</text:span><text:span text:style-name="T237">在此</text:span><text:span text:style-name="T238">對</text:span><text:span text:style-name="T239">於相關</text:span><text:span text:style-name="T240">機關</text:span><text:span text:style-name="T241">的力</text:span><text:span text:style-name="T242">表達高度的肯定與讚賞</text:span><text:span text:style-name="T243">。</text:span><text:span text:style-name="T244">(辦理機關：</text:span><text:span text:style-name="T245">大</text:span><text:span text:style-name="T246">雅區公所</text:span><text:span text:style-name="T247">)</text:span></text:p>
        </text:list-item>
        <text:list-item>
          <text:p text:style-name="P248"><text:span text:style-name="T249">七年前臺中首創購物節，後續推出鍋烤節、物調券等措施，皆以振興經濟為目標，活動成果亮眼，整體效益</text:span><text:span text:style-name="T250">遙遙領先</text:span><text:span text:style-name="T251">於其他城市，也吸引各縣市紛紛仿效</text:span><text:span text:style-name="T252">，尤其</text:span><text:span text:style-name="T253">臺中鍋烤節更已成為全國指標性活動之一，這些成果與行銷推廣密不可分，</text:span><text:span text:style-name="T254">因為</text:span><text:span text:style-name="T255">再好的政策若缺乏行銷，也難以被外界看見</text:span><text:span text:style-name="T256">，在這方面</text:span><text:span text:style-name="T257">經發局表現</text:span><text:span text:style-name="T258">相當</text:span><text:span text:style-name="T259">出色，</text:span><text:span text:style-name="T260">過去更曾</text:span><text:span text:style-name="T261">邀請謝金燕、林美秀</text:span><text:span text:style-name="T262">、</text:span><text:span text:style-name="T263">各國大使</text:span><text:span text:style-name="T264">等人代言，今年</text:span><text:span text:style-name="T265">宣傳</text:span><text:span text:style-name="T266">影片</text:span><text:span text:style-name="T267">由</text:span><text:span text:style-name="T268">經</text:span><text:span text:style-name="T269">發局長親自邀請</text:span><text:span text:style-name="T270">臺中市</text:span><text:span text:style-name="T271">議員拍攝</text:span><text:span text:style-name="T272">，影片除了有數十位議員親</text:span><text:span text:style-name="T273">身</text:span><text:span text:style-name="T274">參與外，</text:span><text:span text:style-name="T275">商圈與夜市</text:span><text:span text:style-name="T276">業者亦</text:span><text:span text:style-name="T277">共同參與廣告拍攝，深化民眾印象，達到良好的宣傳效果，值得肯定，感謝經發局同仁的努力</text:span><text:span text:style-name="T278">，</text:span><text:span text:style-name="T279">也請大家積極</text:span><text:span text:style-name="T280">轉</text:span><text:span text:style-name="T281">傳宣傳影片。</text:span><text:span text:style-name="T282">(辦理機關：</text:span><text:span text:style-name="T283">經濟發展局、本府各機關)</text:span></text:p>
        </text:list-item>
      </text:list>
      <text:list text:style-name="LFO2" text:continue-numbering="true">
        <text:list-item>
          <text:p text:style-name="P284">散會(上午10時26分)</text:p>
        </text:list-item>
      </text:list>
      <text:soft-page-break/>
      <text:p text:style-name="P285">附件：</text:p>
      <text:p text:style-name="P286">臺中市政府第714次市政會議提案摘要表（115年4月21日）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案號</text:p>
            </table:table-cell>
            <table:table-cell table:style-name="TableCell295">
              <text:p text:style-name="P296">機關</text:p>
            </table:table-cell>
            <table:table-cell table:style-name="TableCell297">
              <text:p text:style-name="P298">摘要</text:p>
            </table:table-cell>
            <table:table-cell table:style-name="TableCell299">
              <text:p text:style-name="P300">決議</text:p>
            </table:table-cell>
          </table:table-row>
        </table:table-header-rows>
        <table:table-row table:style-name="TableRow301">
          <table:table-cell table:style-name="TableCell302">
            <text:p text:style-name="P303">勞01</text:p>
          </table:table-cell>
          <table:table-cell table:style-name="TableCell304">
            <text:p text:style-name="P305">勞工局</text:p>
          </table:table-cell>
          <table:table-cell table:style-name="TableCell306">
            <text:p text:style-name="P307">檢陳「財團法人台中縣勞工福利基金會」114年度決算書1份，敬請審議。</text:p>
          </table:table-cell>
          <table:table-cell table:style-name="TableCell308">
            <text:p text:style-name="P309">照案通過，送請臺中市議會審議。</text:p>
          </table:table-cell>
        </table:table-row>
        <table:table-row table:style-name="TableRow310">
          <table:table-cell table:style-name="TableCell311">
            <text:p text:style-name="P312">大雅01</text:p>
          </table:table-cell>
          <table:table-cell table:style-name="TableCell313">
            <text:p text:style-name="P314">大雅區公所</text:p>
          </table:table-cell>
          <table:table-cell table:style-name="TableCell315">
            <text:p text:style-name="P316">為取得「本市神岡區昌平路五段135巷銜接大雅區聯絡道路開闢工程」所需用地，擬就臺中市大雅區公所管理之大雅區上楓段1609、1610地號2筆市有土地，與農業部農水署管理之同段1607地號國有土地，就道路需用地範圍部分，採等面積方式辦理界址調整，敬請審議。</text:p>
          </table:table-cell>
          <table:table-cell table:style-name="TableCell317">
            <text:p text:style-name="P318">照案通過，送請臺中市議會審議。</text:p>
          </table:table-cell>
        </table:table-row>
        <table:table-row table:style-name="TableRow319">
          <table:table-cell table:style-name="TableCell320">
            <text:p text:style-name="P321">墊民01</text:p>
          </table:table-cell>
          <table:table-cell table:style-name="TableCell322">
            <text:p text:style-name="P323">民政局</text:p>
          </table:table-cell>
          <table:table-cell table:style-name="TableCell324">
            <text:p text:style-name="P325">台電公司115年度全額補助臺中市東勢區公所辦理「協助臺中市東勢區公所115年度發電年度促協金(運轉中)」189萬5,000元整，擬請同意辦理先行墊付，敬請審議。</text:p>
          </table:table-cell>
          <table:table-cell table:style-name="TableCell326">
            <text:p text:style-name="P327">照案通過，送請臺中市議會審議。</text:p>
          </table:table-cell>
        </table:table-row>
        <table:table-row table:style-name="TableRow328">
          <table:table-cell table:style-name="TableCell329">
            <text:p text:style-name="P330">墊民02</text:p>
          </table:table-cell>
          <table:table-cell table:style-name="TableCell331">
            <text:p text:style-name="P332">民政局</text:p>
          </table:table-cell>
          <table:table-cell table:style-name="TableCell333">
            <text:p text:style-name="P334">台電公司115年度全額補助臺中市龍井區公所辦理「協助臺中市龍井區公所115年度發電年度促協金(施工中)-台中電廠新建燃氣機組計畫(計畫編號：B136-15004)」超出原編預算876萬元整，擬請同意辦理先行墊付，敬請審議。</text:p>
          </table:table-cell>
          <table:table-cell table:style-name="TableCell335">
            <text:p text:style-name="P336">照案通過，送請臺中市議會審議。</text:p>
          </table:table-cell>
        </table:table-row>
        <table:table-row table:style-name="TableRow337">
          <table:table-cell table:style-name="TableCell338">
            <text:p text:style-name="P339">墊民03</text:p>
          </table:table-cell>
          <table:table-cell table:style-name="TableCell340">
            <text:p text:style-name="P341">民政局</text:p>
          </table:table-cell>
          <table:table-cell table:style-name="TableCell342">
            <text:p text:style-name="P343">台電公司115年度全額補助臺中市清水區公所辦理「協助臺中市清水區公所115年度發電補助型電協金-台中臺中港(Ⅱ)風力發電機組」12萬6,000元整，因未及納入115年度預算，擬請同意辦理先行墊付，敬請審議。</text:p>
          </table:table-cell>
          <table:table-cell table:style-name="TableCell344">
            <text:p text:style-name="P345">照案通過，送請臺中市議會審議。</text:p>
          </table:table-cell>
        </table:table-row>
        <table:table-row table:style-name="TableRow346">
          <table:table-cell table:style-name="TableCell347">
            <text:p text:style-name="P348">墊都01</text:p>
          </table:table-cell>
          <table:table-cell table:style-name="TableCell349">
            <text:p text:style-name="P350">都市發展局</text:p>
          </table:table-cell>
          <table:table-cell table:style-name="TableCell351">
            <text:p text:style-name="P352">內政部國土署115年度補助本市辦理「臺中市115年度原有住宅改善無障礙設施<text:soft-page-break/>補助申請計畫」，其中中央補助款499萬6,000元(比率80%)、本府配合款124萬9,000元(比率20%)，合計624萬5,000元整。前述中央補助款499萬6,000元及本府配合款扣除115年度已編列預算57萬6,000元，尚不足67萬3,000元，合計566萬9,000元整，擬請同意辦理先行墊付，敬請審議。</text:p>
          </table:table-cell>
          <table:table-cell table:style-name="TableCell353">
            <text:p text:style-name="P354">照案通過，送請臺中市議<text:soft-page-break/>會審議。</text:p>
          </table:table-cell>
        </table:table-row>
        <text:soft-page-break/>
        <table:table-row table:style-name="TableRow355">
          <table:table-cell table:style-name="TableCell356">
            <text:p text:style-name="P357">墊農01</text:p>
          </table:table-cell>
          <table:table-cell table:style-name="TableCell358">
            <text:p text:style-name="P359">農業局</text:p>
          </table:table-cell>
          <table:table-cell table:style-name="TableCell360">
            <text:p text:style-name="P361">農業部農糧署115年度全額補助本局辦理「農糧產業調整與轉型計畫-115年營造農村花海風貌推動稻田轉作景觀作物專區計畫」1,359萬6,000元整，擬請同意辦理先行墊付，敬請審議。</text:p>
          </table:table-cell>
          <table:table-cell table:style-name="TableCell362">
            <text:p text:style-name="P363">照案通過，送請臺中市議會審議</text:p>
          </table:table-cell>
        </table:table-row>
        <table:table-row table:style-name="TableRow364">
          <table:table-cell table:style-name="TableCell365">
            <text:p text:style-name="P366">墊農02</text:p>
          </table:table-cell>
          <table:table-cell table:style-name="TableCell367">
            <text:p text:style-name="P368">農業局</text:p>
          </table:table-cell>
          <table:table-cell table:style-name="TableCell369">
            <text:p text:style-name="P370">農業部農糧署115年度全額補助本局辦理「115年農糧產業調整與轉型計畫細部實施計畫」1,278萬2,000元整，擬請同意辦理先行墊付，敬請審議。</text:p>
          </table:table-cell>
          <table:table-cell table:style-name="TableCell371">
            <text:p text:style-name="P372">照案通過，送請臺中市議會審議</text:p>
          </table:table-cell>
        </table:table-row>
        <table:table-row table:style-name="TableRow373">
          <table:table-cell table:style-name="TableCell374">
            <text:p text:style-name="P375">墊農03</text:p>
          </table:table-cell>
          <table:table-cell table:style-name="TableCell376">
            <text:p text:style-name="P377">農業局</text:p>
          </table:table-cell>
          <table:table-cell table:style-name="TableCell378">
            <text:p text:style-name="P379">農業部林保署115年度補助本局辦理「115年臺中市瀕危物種及重要棲地生態服務給付推動計畫」，合計352萬3,000元整，其中中央補助款59萬元(比率50%)、本府配合款60萬元(比率50%)，含代收代付獎勵金233萬3,000元，不納入預算。前述中央補助款33萬2,000元及本府配合款60萬元已編列於115年度預算。本次中央核定增列25萬8,000元，擬請同意辦理先行墊付，敬請審議。</text:p>
          </table:table-cell>
          <table:table-cell table:style-name="TableCell380">
            <text:p text:style-name="P381">照案通過，送請臺中市議會審議</text:p>
          </table:table-cell>
        </table:table-row>
        <table:table-row table:style-name="TableRow382">
          <table:table-cell table:style-name="TableCell383">
            <text:p text:style-name="P384">墊觀01</text:p>
          </table:table-cell>
          <table:table-cell table:style-name="TableCell385">
            <text:p text:style-name="P386">觀光旅遊局</text:p>
          </table:table-cell>
          <table:table-cell table:style-name="TableCell387">
            <text:p text:style-name="P388">交通部觀光署115年度補助本府辦理「115年度台灣好行服務升級計畫-臺中時尚城中城線、豐后線、大雪山線、臺中活力海洋線、臺中機場快捷線細部計畫」，其中中央補助款414萬7,500元(比率<text:soft-page-break/>90%)、本府配合款46萬834元(比率10%)，合計460萬8,334元整，擬請同意辦理先行墊付，敬請審議。</text:p>
          </table:table-cell>
          <table:table-cell table:style-name="TableCell389">
            <text:p text:style-name="P390">照案通過，送請臺中市議會審議</text:p>
          </table:table-cell>
        </table:table-row>
        <table:table-row table:style-name="TableRow391">
          <table:table-cell table:style-name="TableCell392">
            <text:p text:style-name="P393">墊衛01</text:p>
          </table:table-cell>
          <table:table-cell table:style-name="TableCell394">
            <text:p text:style-name="P395">衛生局</text:p>
          </table:table-cell>
          <table:table-cell table:style-name="TableCell396">
            <text:p text:style-name="P397">衛福部115年度全額補助本府「113年精進地方政府關鍵食安管理計畫」之「檢驗強化方案-擴大抽驗稽查量能」第二期獎勵金共計450萬元，擬請同意辦理先行墊付，敬請審議。</text:p>
          </table:table-cell>
          <table:table-cell table:style-name="TableCell398">
            <text:p text:style-name="P399">照案通過，送請臺中市議會審議</text:p>
          </table:table-cell>
        </table:table-row>
        <table:table-row table:style-name="TableRow400">
          <table:table-cell table:style-name="TableCell401">
            <text:p text:style-name="P402">墊環01</text:p>
          </table:table-cell>
          <table:table-cell table:style-name="TableCell403">
            <text:p text:style-name="P404">環境保護局</text:p>
          </table:table-cell>
          <table:table-cell table:style-name="TableCell405">
            <text:p text:style-name="P406">環境部環管署核定本局辦理「115年度土壤及地下水污染調查及查證工作計畫-臺中市」總經費為1,799萬元，其中中央補助款原補助1,637萬元(比率91%)、本府配合款162萬元(比率9%)，因應行政院核定各直轄市及縣市政府財力級次調整，核定總計畫經費不變，中央補助款調整補助1,691萬元(比率94%)、本府配合款108萬元(比率6%)，已編列115年度預算，合計1,799萬元整。上述中央新增補助款54萬元，擬請同意辦理先行墊付，敬請審議。</text:p>
          </table:table-cell>
          <table:table-cell table:style-name="TableCell407">
            <text:p text:style-name="P408">照案通過，送請臺中市議會審議</text:p>
          </table:table-cell>
        </table:table-row>
        <table:table-row table:style-name="TableRow409">
          <table:table-cell table:style-name="TableCell410">
            <text:p text:style-name="P411">墊環02</text:p>
          </table:table-cell>
          <table:table-cell table:style-name="TableCell412">
            <text:p text:style-name="P413">環境保護局</text:p>
          </table:table-cell>
          <table:table-cell table:style-name="TableCell414">
            <text:p text:style-name="P415">環境部資源循環署補助本府辦理「115年度臺中市源頭減量及強化分類回收補助計畫」中央補助款795萬元整(比率75%)、本府配合款265萬元(比率25%)，合計總經費1,060萬元整，其中570萬元已編列115年度預算，餘225萬元(中央補助款)，擬請同意辦理先行墊付，敬請審議。</text:p>
          </table:table-cell>
          <table:table-cell table:style-name="TableCell416">
            <text:p text:style-name="P417">照案通過，送請臺中市議會審議</text:p>
          </table:table-cell>
        </table:table-row>
        <table:table-row table:style-name="TableRow418">
          <table:table-cell table:style-name="TableCell419">
            <text:p text:style-name="P420">墊文01</text:p>
          </table:table-cell>
          <table:table-cell table:style-name="TableCell421">
            <text:p text:style-name="P422">文化局</text:p>
          </table:table-cell>
          <table:table-cell table:style-name="TableCell423">
            <text:p text:style-name="P424">文化部核定補助本市文化局辦理「115年臺中市藝文場館營運深耕發展計畫」，其中中央補助款850萬元(比率70%)、本府配合款365萬元(比率30%)已編入115年度預算，合計1,215萬元整。前述中央補<text:soft-page-break/>助款850萬元整，擬請同意辦理先行墊付，敬請審議。</text:p>
          </table:table-cell>
          <table:table-cell table:style-name="TableCell425">
            <text:p text:style-name="P426">照案通過，送請臺中市議會審議</text:p>
          </table:table-cell>
        </table:table-row>
        <table:table-row table:style-name="TableRow427">
          <table:table-cell table:style-name="TableCell428">
            <text:p text:style-name="P429">墊文02</text:p>
          </table:table-cell>
          <table:table-cell table:style-name="TableCell430">
            <text:p text:style-name="P431">文化局</text:p>
          </table:table-cell>
          <table:table-cell table:style-name="TableCell432">
            <text:p text:style-name="P433">文化部文資局補助本市辦理115年度C類民俗、口述傳統暨傳統知識與實踐類計畫「臺中市無形文化資產專業輔導計畫」等4案，其中中央補助款229萬4,800元及本府配合款111萬7,000元，合計341萬1,800元（各案中央補助款比率詳如說明二），擬請同意辦理先行墊付，敬請審議。</text:p>
          </table:table-cell>
          <table:table-cell table:style-name="TableCell434">
            <text:p text:style-name="P435">照案通過，送請臺中市議會審議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8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6-05-06T05:47:00Z</meta:creation-date>
    <dc:date>2026-05-06T05:47:00Z</dc:date>
    <meta:print-date>2026-04-21T22:59:00Z</meta:print-date>
    <meta:template xlink:href="Normal.dotm" xlink:type="simple"/>
    <meta:editing-cycles>3</meta:editing-cycles>
    <meta:editing-duration>PT60S</meta:editing-duration>
    <meta:document-statistic meta:page-count="8" meta:paragraph-count="8" meta:word-count="671" meta:character-count="4488" meta:row-count="31" meta:non-whitespace-character-count="3825"/>
  </office:meta>
</office:document-meta>
</file>