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font-size-complex="16pt"/>
    </style:style>
    <style:style style:name="P10"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21cm" fo:margin-right="0cm" fo:line-height="0.953cm" fo:text-align="justify" style:justify-single-word="false" fo:text-indent="-1.2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Calibri" style:font-size-complex="16pt"/>
    </style:style>
    <style:style style:name="T4" style:family="text">
      <style:text-properties fo:color="#0070c0" loext:opacity="100%" style:font-name="標楷體" fo:font-size="16pt" fo:font-weight="bold" style:font-name-asian="標楷體" style:font-size-asian="16pt" style:font-weight-asian="bold"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第715次市政會議紀錄</text:p>
      <text:list xml:id="list1983726859" text:style-name="L1">
        <text:list-item>
          <text:p text:style-name="P12">時間：115年4月28日（星期二）上午9時30分</text:p>
        </text:list-item>
        <text:list-item>
          <text:p text:style-name="P12">地點：市政大樓9樓市政廳</text:p>
        </text:list-item>
        <text:list-item>
          <text:p text:style-name="P12">主持人：盧市長秀燕 <text:s text:c="15"/></text:p>
        </text:list-item>
        <text:list-item>
          <text:p text:style-name="P13">討論提案：7件墊付案照案通過，送請臺中市議會審議。（詳如附件）</text:p>
        </text:list-item>
        <text:list-item>
          <text:p text:style-name="P12">市長致詞暨指（裁）示事項：</text:p>
        </text:list-item>
      </text:list>
      <text:list text:style-name="L2">
        <text:list-item>
          <text:p text:style-name="P14"><text:span text:style-name="預設段落字型"><text:span text:style-name="T1">本週五就是勞動節，臺中有146萬勞工，占本市人口結構約51%，本人在此向所有辛苦的勞工表達感謝及祝賀之意。另外，今年勞動節首次全國統一放假，感謝立委推動讓大家有勞動節連假，一方面是希望社會更重視勞工，另一方面也是因為大多數家庭都有勞工，剛好可以利用這段時間和家人好好相處。</text:span></text:span><text:span text:style-name="預設段落字型"><text:span text:style-name="T4">(辦理機關：本府各機關)</text:span></text:span></text:p>
        </text:list-item>
        <text:list-item>
          <text:p text:style-name="P14"><text:span text:style-name="預設段落字型"><text:span text:style-name="T1">「2026年第一波物調券」順延到4月26日-28日辦理，今天是最後一天，請大家把握機會參加。儘管發放日期調整，感謝市民朋友仍然熱情支持，第一天就湧現排隊人潮，感謝大家配合遵守排隊秩序，發放相當順利，提醒民眾留意使用規範，相關資訊可至市府經發局官網查詢。</text:span></text:span><text:span text:style-name="預設段落字型"><text:span text:style-name="T4">(辦理機關：本府各機關)</text:span></text:span></text:p>
        </text:list-item>
        <text:list-item>
          <text:p text:style-name="P14"><text:span text:style-name="預設段落字型"><text:span text:style-name="T1">臺中市人口持續成長，救災與緊急救護勤務也面臨前所未有的挑戰，因此市府積極推動「消防人力充實計畫」，消防局編制員額將由現行1,991人大幅擴編至2,700人，增額達709人，不過人力的補充必須經過專業訓練，我</text:span></text:span><text:soft-page-break/><text:span text:style-name="預設段落字型"><text:span text:style-name="T1">們會向消防署提出需求，由中央根據每年培訓量逐步分發。另外，我也要特別謝謝消防同仁守護市民的努力，上週三消防局孫局長親自為22位優秀的救護同仁頒授銅質勳章，他們憑藉著精湛的救護技能，每位都至少成功讓3名OHCA（到院前心肺功能停止）患者康復出院，展現了高超的急救能力，最新數據顯示，114年OHCA急救成功率由113年的38.22%提升至41.44%，寫下歷史新頁，這是消防同仁們努力的卓越成果，由衷感謝所有救護同仁，我們會再持續精進。</text:span></text:span><text:span text:style-name="預設段落字型"><text:span text:style-name="T4">(辦理機關：本府各機關)</text:span></text:span></text:p>
        </text:list-item>
        <text:list-item>
          <text:p text:style-name="P14"><text:span text:style-name="預設段落字型"><text:span text:style-name="T1">最近臺中在文化活動上也非常熱鬧，由文化局舉辦的文學季跟文學獎在近期同步登場。首先是「2026臺中文學季－文學城市生成中」活動，自4月18日起至7月5日，請文化局加強宣傳。另外，「2026第十五屆臺中文學獎」也同步開放徵件，創作獎總獎金高達168萬元，歡迎有興趣的市民朋友們一同投稿。文化局四月份</text:span></text:span><text:span text:style-name="預設段落字型"><text:span text:style-name="T2">《</text:span></text:span><text:span text:style-name="預設段落字型"><text:span text:style-name="T1">文化台中</text:span></text:span><text:span text:style-name="預設段落字型"><text:span text:style-name="T2">》</text:span></text:span><text:span text:style-name="預設段落字型"><text:span text:style-name="T1">以閱讀為主題，除了有文化活動相關介紹外，還介紹臺中的特色圖書館，本市圖書館目前有50座，散落於29個行政區，不僅建築外觀美，館內圖書也相當充實，工作人員的服務更是優良，我們也有行動圖書專車，載有各種書籍至不同角落，服務民眾，也因此我們的閱讀成績在全臺更是名列前茅。臺中文化量能大，歡迎民眾多加使用，讓臺中不只是宜居城市，也是充滿故事與想像力的文化城市。</text:span></text:span><text:span text:style-name="預設段落字型"><text:span text:style-name="T4">(辦理機關：文化局)</text:span></text:span></text:p>
        </text:list-item>
        <text:list-item>
          <text:p text:style-name="P14"><text:span text:style-name="預設段落字型"><text:span text:style-name="T1">最近在空氣品質方面，也有一個值得和大家分享的好消</text:span></text:span><text:soft-page-break/><text:span text:style-name="預設段落字型"><text:span text:style-name="T1">息。臺中市114年PM2.5年平均值降到13.5微克，創下歷年次佳紀錄，也是臺中以南最好成績的城市。不過我也要提醒，今年全國能源可能短缺，包含高雄興達電廠及雲林麥寮電廠本來已準備停機，但因缺電被台電要求上場救援，甚至開始燒煤發電，這對臺中、雲林、高雄等城市都是很大的挑戰，但維護市民健康是第一要務，我們會持續密切追蹤處理。</text:span></text:span><text:span text:style-name="預設段落字型"><text:span text:style-name="T4">(辦理機關：本府各機關)</text:span></text:span></text:p>
        </text:list-item>
        <text:list-item>
          <text:p text:style-name="P14"><text:span text:style-name="預設段落字型"><text:span text:style-name="T1">針對今日勞工局「115 年勞動新制全面啟動助勞資雙贏：</text:span></text:span><text:span text:style-name="預設段落字型"><text:span text:style-name="T3">保薪資、顧家庭、護勞權」專案報告，臺中是座大城市，每年都有大量勞工相關法令需要輔導與宣導，我們希望企業能更加重視勞工權益，確實了解並遵守相關法令，也由於勞工相關法規持續調整，因此勞工局積極進行輔導與宣導，協助減少勞資爭議，避免企業因不諳法令而觸法，我在此特別感謝勞工局團隊的用心付出，也再次祝福所有的市民家人，以及市府團隊內所有辛苦的勞工同仁們勞動節愉快。</text:span></text:span><text:span text:style-name="預設段落字型"><text:span text:style-name="T4">(辦理機關：本府各機關)</text:span></text:span></text:p>
        </text:list-item>
        <text:list-item>
          <text:p text:style-name="P14"><text:span text:style-name="預設段落字型"><text:span text:style-name="T3">有關今日交通局墊付案「交通部公路局114年度補助本局辦理『114年度公路公共運輸永續及交通平權計畫』第1波計畫中『公車進校園』3案」，這項政策是我們近年施政十分受到好評的亮點政策，本市許多學校教職員與學生數眾多，過去上、下學需步行至校外搭車，不僅有安全疑慮，也容易造成站牌附近人群擁擠，因此我們推動公車進校園政策，獲得學生普遍的好評，不僅教職員與學生能在校內直接搭乘，減少在校外大排長龍等車的</text:span></text:span><text:soft-page-break/><text:span text:style-name="預設段落字型"><text:span text:style-name="T3">現象，也縮短步行距離，提升整體通勤安全。未來倘若要進一步擴大路線、延伸站點，仍需相關經費支持，請交通局持續爭取資源，以完善整體措施。</text:span></text:span><text:span text:style-name="預設段落字型"><text:span text:style-name="T4">(辦理機關：交通局)</text:span></text:span></text:p>
        </text:list-item>
        <text:list-item>
          <text:p text:style-name="P14"><text:span text:style-name="預設段落字型"><text:span text:style-name="T3">有關今日人事處墊付案「衛福部115年度核定補助本府辦理『我國少子女化對策計畫2.0-布建公共化托育設施』之臺中市政府陽明市政大樓附設員工子女托嬰中心開辦費」，臺中市政府組織龐大，包含公教人員有超過五萬名同仁，我們要照顧市民，也必須照顧自己許多年輕、正處於育兒階段的市府同仁，因此在我任內，我們率先在新市政中心開辦了第一座職場托嬰中心，成效極佳且持續滿托。此外，因為陽明市政大樓也有許多局處進駐，同仁托育需求大，所以我們現在正在豐原建置第二座，預計五月底前正式收托，這將讓本市成為全國第一個同時擁有兩座職場員工子女托嬰中心的地方政府。我們期盼發揮示範作用，鼓勵民間跟進，例如中興大學、法務部、光田醫院等也有設置相關托育設施，市府將持續帶頭推動並同時鼓勵民間企業共同投入設置更多托嬰資源。</text:span></text:span><text:span text:style-name="預設段落字型"><text:span text:style-name="T4">(辦理機關：人事處)</text:span></text:span></text:p>
        </text:list-item>
      </text:list>
      <text:list text:continue-list="list1983726859" text:style-name="L1">
        <text:list-item>
          <text:p text:style-name="P12">散會(上午10時7分)</text:p>
        </text:list-item>
      </text:list>
      <text:p text:style-name="P1">附件：</text:p>
      <text:p text:style-name="P2">臺中市政府第715次市政會議提案摘要表（115年4月28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墊交01</text:p>
          </table:table-cell>
          <table:table-cell table:style-name="表格1.A1" office:value-type="string">
            <text:p text:style-name="P8">交通局</text:p>
          </table:table-cell>
          <table:table-cell table:style-name="表格1.A1" office:value-type="string">
            <text:p text:style-name="P9">交通部公路局114年度補助本局辦理「114年度公路公共運輸永續及交通平權計畫」第1波計畫中「公車進校園」3案，原核定中央補助款584萬2,604元整(比率75%)、本府配合款194萬7,535元整(比率25%)，合計779萬139元整已編列115年度預算，業經中央修正核定補助金額，總經費調整為937萬6,518元整，差額158萬6,379元，其中中央補助款703萬2,389元整(比率75%)、本府配合款234萬4,129元整(比率25%)已編列115年度預算，合計937萬6,518元整。前述中央補助款差額118萬9,785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防檢署115年度全額補助本局(動保處)辦理「115年度第1次汰除罹患牛結核病之乳牛所需撲殺補償費」34萬6,800元，擬請同意辦理先行墊付，敬請審議。</text:p>
          </table:table-cell>
          <table:table-cell table:style-name="表格1.A1" office:value-type="string">
            <text:p text:style-name="P10">照案通過，送請臺中市議會審議。</text:p>
          </table:table-cell>
        </table:table-row>
        <text:soft-page-break/>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福部115年度補助本局辦理「我國少子女化對策計畫2.0-布建公共化托育設施」社區公共托育設施計8案，其中中央補助款計2,701萬2,000元(比率90%)，本府配合款300萬1,338元(比率10%)已編列114年度及115年度預算，合計3,001萬3,338元整。前述中央補助款2,701萬2,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2</text:p>
          </table:table-cell>
          <table:table-cell table:style-name="表格1.A1" office:value-type="string">
            <text:p text:style-name="P8">社會局</text:p>
          </table:table-cell>
          <table:table-cell table:style-name="表格1.A1" office:value-type="string">
            <text:p text:style-name="P9">衛福部115年度公益彩券回饋金全額補助本局辦理「布建未成年人傷害直系尊親屬（APV）案件服務資源」增列補助30萬750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3</text:p>
          </table:table-cell>
          <table:table-cell table:style-name="表格1.A1" office:value-type="string">
            <text:p text:style-name="P8">社會局</text:p>
          </table:table-cell>
          <table:table-cell table:style-name="表格1.A1" office:value-type="string">
            <text:p text:style-name="P9">衛福部社家署115年度獎助本府辦理「115年身心障礙者社區支持服務整合型計畫」，1項子計畫「身心障礙者多元社區居住與生活服務」中央補助款3,759萬元（比率85%）、本府配合款663萬3,530元（比率15%）已編列115年度預算，合計4,422萬3,530元整；中央核定資本門獎助款233萬元，本府<text:soft-page-break/>編列115年度預算184萬7,000元，本次增加中央獎助款資本門48萬3,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文01</text:p>
          </table:table-cell>
          <table:table-cell table:style-name="表格1.A1" office:value-type="string">
            <text:p text:style-name="P8">文化局</text:p>
          </table:table-cell>
          <table:table-cell table:style-name="表格1.A1" office:value-type="string">
            <text:p text:style-name="P9">文化部文資局補助本局辦理115年度B類文化景觀類「臺中市文化景觀(第二期)暨史蹟普查計畫」(起迄時間：115至116年度)，核定總經費400萬元，其中中央補助款260萬元(比率65%)、本府配合款140萬元(比率35%)。前述屬115年度之中央補助款130萬元及本府配合款70萬元，以上經費200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人01</text:p>
          </table:table-cell>
          <table:table-cell table:style-name="表格1.A1" office:value-type="string">
            <text:p text:style-name="P8">人事處</text:p>
          </table:table-cell>
          <table:table-cell table:style-name="表格1.A1" office:value-type="string">
            <text:p text:style-name="P9">衛福部115年度核定補助本府辦理「我國少子女化對策計畫2.0-布建公共化托育設施」之臺中市政府陽明市政大樓附設員工子女托嬰中心開辦費，其中中央補助款500萬元(比率50.5%)、本府配合款490萬1,119元(比率49.5%)已動支114年度第二預備金320萬1,119元及編列115年度預算170萬元，合計990萬1,119元整。前述中央補助款500萬<text:soft-page-break/>元，擬請同意辦理先行墊付，敬請審議。</text:p>
          </table:table-cell>
          <table:table-cell table:style-name="表格1.A1" office:value-type="string">
            <text:p text:style-name="P10">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6LVL2" style:display-name="WW_CharLFO26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6LVL3" style:display-name="WW_CharLFO26LVL3" style:family="text">
      <style:text-properties fo:color="#000000" loext:opacity="100%"/>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6-05-13T06:00:00Z</meta:creation-date>
    <dc:date>2026-05-13T14:01:37.274000000</dc:date>
    <meta:print-date>2026-04-29T00:20:00Z</meta:print-date>
    <meta:editing-cycles>4</meta:editing-cycles>
    <meta:editing-duration>PT2M12S</meta:editing-duration>
    <meta:document-statistic meta:table-count="1" meta:image-count="0" meta:object-count="0" meta:page-count="8" meta:paragraph-count="50" meta:word-count="3177" meta:character-count="3529" meta:non-whitespace-character-count="3512"/>
    <meta:template xlink:type="simple" xlink:actuate="onRequest" xlink:title="" xlink:href="Normal.dotm"/>
  </office:meta>
</office:document-meta>
</file>