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list-format-name="NLF0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2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2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1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1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1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list-format-name="NLF1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list-format-name="NLF1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2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list-format-name="NLF3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list-format-name="NLF3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list-format-name="NLF3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list-format-name="NLF3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1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list-format-name="NLF2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list-format-name="NLF2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list-format-name="NLF2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list-format-name="NLF2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list-format-name="NLF1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list-format-name="NLF2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list-format-name="NLF2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list-format-name="NLF1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list-format-name="NLF1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list-format-name="NLF3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list-format-name="NLF4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list-format-name="NLF4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list-format-name="NLF4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list-format-name="NLF4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list-format-name="NLF0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26LVL2" style:num-prefix="(" style:num-suffix=")" style:num-list-format-name="NLF0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26LVL3" style:num-suffix="." style:num-list-format-name="NLF0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list-format-name="NLF2" style:num-format="一, 十, 一百(繁)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list-format-name="NLF2" style:num-format="一, 十, 一百(繁)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justify" fo:line-height="0.375in" fo:margin-left="0.4375in" fo:text-indent="-0.437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5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87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22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23" style:parent-style-name="內文" style:family="paragraph">
      <style:paragraph-properties fo:text-align="justify" fo:line-height="0.3611in" fo:margin-left="1.0305in" fo:text-indent="-0.4395in">
        <style:tab-stops>
          <style:tab-stop style:type="left" style:position="-1.0305in"/>
          <style:tab-stop style:type="left" style:position="-0.2819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48" style:parent-style-name="內文" style:family="paragraph">
      <style:paragraph-properties fo:text-align="justify" fo:line-height="0.3611in" fo:margin-left="1.0305in" fo:text-indent="-0.4395in">
        <style:tab-stops>
          <style:tab-stop style:type="left" style:position="-1.0305in"/>
          <style:tab-stop style:type="left" style:position="-0.2819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69" style:parent-style-name="內文" style:family="paragraph">
      <style:paragraph-properties fo:text-align="justify" fo:line-height="0.3611in" fo:margin-left="1.0305in" fo:text-indent="-0.4395in">
        <style:tab-stops>
          <style:tab-stop style:type="left" style:position="-1.0305in"/>
          <style:tab-stop style:type="left" style:position="-0.2819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16" style:parent-style-name="內文" style:family="paragraph">
      <style:paragraph-properties fo:text-align="justify" fo:line-height="0.3611in" fo:margin-left="1.0305in" fo:text-indent="-0.4395in">
        <style:tab-stops>
          <style:tab-stop style:type="left" style:position="-1.0305in"/>
          <style:tab-stop style:type="left" style:position="-0.2819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44" style:parent-style-name="內文" style:family="paragraph">
      <style:paragraph-properties fo:text-align="justify" fo:line-height="0.3611in" fo:margin-left="1.0305in" fo:text-indent="-0.4395in">
        <style:tab-stops>
          <style:tab-stop style:type="left" style:position="-1.0305in"/>
          <style:tab-stop style:type="left" style:position="-0.2819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73" style:parent-style-name="內文" style:family="paragraph">
      <style:paragraph-properties fo:text-align="justify" fo:line-height="0.3611in" fo:margin-left="1.0305in" fo:text-indent="-0.4395in">
        <style:tab-stops>
          <style:tab-stop style:type="left" style:position="-1.0305in"/>
          <style:tab-stop style:type="left" style:position="-0.2819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12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13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14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16" style:family="table-column">
      <style:table-column-properties style:column-width="0.5118in"/>
    </style:style>
    <style:style style:name="TableColumn317" style:family="table-column">
      <style:table-column-properties style:column-width="1.2423in"/>
    </style:style>
    <style:style style:name="TableColumn318" style:family="table-column">
      <style:table-column-properties style:column-width="3.9375in"/>
    </style:style>
    <style:style style:name="TableColumn319" style:family="table-column">
      <style:table-column-properties style:column-width="1.3277in"/>
    </style:style>
    <style:style style:name="Table315" style:family="table">
      <style:table-properties style:width="7.0194in" fo:margin-left="0in" table:align="center"/>
    </style:style>
    <style:style style:name="TableRow320" style:family="table-row">
      <style:table-row-properties style:min-row-height="0.3944in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329" style:family="table-row">
      <style:table-row-properties style:min-row-height="0.3944in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38" style:family="table-row">
      <style:table-row-properties style:min-row-height="0.3944in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47" style:family="table-row">
      <style:table-row-properties style:min-row-height="0.3944in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56" style:family="table-row">
      <style:table-row-properties style:min-row-height="0.3944in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P36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66" style:family="table-row">
      <style:table-row-properties style:min-row-height="0.3944in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75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76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716次市政會議紀錄</text:p>
      <text:list text:style-name="LFO2" text:continue-numbering="true">
        <text:list-item>
          <text:p text:style-name="P3">時間：115年5月5日（星期二）上午9時30分</text:p>
        </text:list-item>
        <text:list-item>
          <text:p text:style-name="P4">地點：市政大樓9樓市政廳</text:p>
        </text:list-item>
        <text:list-item>
          <text:p text:style-name="P5">主持人：盧市長秀燕<text:s text:c="19"/>紀錄：陳姿伶</text:p>
        </text:list-item>
        <text:list-item>
          <text:p text:style-name="P6">討論提案：5墊付案照案通過，送請臺中市議會審議。（詳如附件）</text:p>
        </text:list-item>
        <text:list-item>
          <text:p text:style-name="P7">市長致詞暨指（裁）示事項：</text:p>
        </text:list-item>
      </text:list>
      <text:list text:style-name="LFO1" text:continue-numbering="true">
        <text:list-item>
          <text:p text:style-name="P8"><text:span text:style-name="T9">本週日（5月10日）將迎來母親節，</text:span><text:span text:style-name="T10">相信大家都知道媽媽的辛勞</text:span><text:span text:style-name="T11">，</text:span><text:span text:style-name="T12">有媽媽在，家就在</text:span><text:span text:style-name="T13">，</text:span><text:span text:style-name="T14">也藉此提醒市民朋友，多花點時間陪伴媽媽，向她說聲「我愛妳」。對媽媽來說，看到家人平安健康，就是最大的滿足</text:span><text:span text:style-name="T15">，</text:span><text:span text:style-name="T16">同時也希望所有媽媽</text:span><text:span text:style-name="T17">們</text:span><text:span text:style-name="T18">能多關心自己的健康，好好照顧自己。近日也有市民向我祝賀母親節快樂，在此一併致上感謝。</text:span><text:span text:style-name="T19">(辦理</text:span><text:span text:style-name="T20">機關</text:span><text:span text:style-name="T21">：</text:span><text:span text:style-name="T22">本</text:span><text:span text:style-name="T23">府各機關</text:span><text:span text:style-name="T24">)</text:span></text:p>
        </text:list-item>
        <text:list-item>
          <text:p text:style-name="P25"><text:span text:style-name="T26">114學年度國小棒球聯賽軟式組全國賽，在4月22日至29日於嘉義市舉行，這次共有50支</text:span><text:span text:style-name="T27">實</text:span><text:span text:style-name="T28">力堅強的少棒隊伍參賽，經過多輪激烈競爭，最終冠軍戰由</text:span><text:span text:style-name="T29">臺</text:span><text:span text:style-name="T30">中市和平區德芙蘭國小以9比1的優異成績奪下冠軍金盃，為</text:span><text:span text:style-name="T31">臺</text:span><text:span text:style-name="T32">中再添一面榮耀。</text:span><text:span text:style-name="T33">這</text:span><text:span text:style-name="T34">個獎項</text:span><text:span text:style-name="T35">得</text:span><text:span text:style-name="T36">來不易，</text:span><text:span text:style-name="T37">德</text:span><text:span text:style-name="T38">芙蘭國小</text:span><text:span text:style-name="T39">位</text:span><text:span text:style-name="T40">於偏鄉</text:span><text:span text:style-name="T41">，</text:span><text:span text:style-name="T42">且</text:span><text:span text:style-name="T43">規模</text:span><text:span text:style-name="T44">相當迷你，在2022年</text:span><text:span text:style-name="T45">才</text:span><text:span text:style-name="T46">成立棒球隊</text:span><text:span text:style-name="T47">，</text:span><text:span text:style-name="T48">全校僅</text:span><text:span text:style-name="T49">73人</text:span><text:span text:style-name="T50">卻</text:span><text:span text:style-name="T51">有</text:span><text:span text:style-name="T52">32</text:span><text:span text:style-name="T53">位</text:span><text:span text:style-name="T54">參加棒球隊，</text:span><text:span text:style-name="T55">在</text:span><text:span text:style-name="T56">如</text:span><text:span text:style-name="T57">此</text:span><text:span text:style-name="T58">有限</text:span><text:span text:style-name="T59">的</text:span><text:span text:style-name="T60">資源</text:span><text:span text:style-name="T61">下</text:span><text:span text:style-name="T62">打敗</text:span><text:span text:style-name="T63">中、</text:span><text:span text:style-name="T64">大型</text:span><text:span text:style-name="T65">棒</text:span><text:span text:style-name="T66">球名校</text:span><text:span text:style-name="T67">，</text:span><text:span text:style-name="T68">創造歷</text:span><text:span text:style-name="T69">史奇</text:span><text:span text:style-name="T70">蹟，得到冠軍，</text:span><text:span text:style-name="T71">實屬難能可貴，</text:span><text:span text:style-name="T72">是</text:span><text:span text:style-name="T73">一</text:span><text:span text:style-name="T74">個</text:span><text:span text:style-name="T75">相當勵志的故事</text:span><text:span text:style-name="T76">，</text:span><text:span text:style-name="T77">這份榮耀不僅屬於學校，更屬於整個臺中市</text:span><text:span text:style-name="T78">，</text:span><text:span text:style-name="T79">再次恭喜德芙蘭國小所有選手與教練團隊</text:span><text:span text:style-name="T80">。</text:span><text:span text:style-name="T81">(辦理</text:span><text:span text:style-name="T82">機關</text:span><text:span text:style-name="T83">：</text:span><text:span text:style-name="T84">本</text:span><text:span text:style-name="T85">府各機關</text:span><text:span text:style-name="T86">)</text:span></text:p>
        </text:list-item>
        <text:list-item>
          <text:p text:style-name="P87"><text:span text:style-name="T88">位</text:span><text:span text:style-name="T89">在西區的美村綜合服務園區，預計於今年第3季正式開</text:span><text:soft-page-break/><text:span text:style-name="T90">幕</text:span><text:span text:style-name="T91">落成</text:span><text:span text:style-name="T92">啟用。</text:span><text:span text:style-name="T93">該園區前身為1950年至1979年間美軍協防臺灣時期的美軍俱樂部，後由國防部接手設立為聯勤俱樂部，曾是提供交誼與住宿的重要場所，許多長輩人生中第一次品嚐牛排的回憶，便是在此留下</text:span><text:span text:style-name="T94">。</text:span><text:span text:style-name="T95">隨著時代變遷，</text:span><text:span text:style-name="T96">這塊地荒廢很久後</text:span><text:span text:style-name="T97">，</text:span><text:span text:style-name="T98">在我在擔任立委期間，受當時胡志強市長囑託向中央爭取，最後成功將土地爭取回臺中。</text:span><text:span text:style-name="T99">我</text:span><text:span text:style-name="T100">上任</text:span><text:span text:style-name="T101">市長</text:span><text:span text:style-name="T102">後</text:span><text:span text:style-name="T103">，考量西區可用的公共空間稀少，決定將此開發為具備多元社福功能的綜合服務園區。目前園區內規劃了西區第一座親子館，解決了西區長期沒有親子館的遺憾；同時還有公托、婦女發展中心、志工服務中心及兒童運動中心。</text:span><text:span text:style-name="T104">此外，</text:span><text:span text:style-name="T105">為迎接</text:span><text:span text:style-name="T106">9</text:span><text:span text:style-name="T107">月份開幕，社會局正發起一項「老照片徵集活動」，主要徵求在聯勤招待所或更早美軍俱樂部時期的老照片</text:span><text:span text:style-name="T108">，</text:span><text:span text:style-name="T109">只要照片成功入圍前</text:span><text:span text:style-name="T110">50</text:span><text:span text:style-name="T111">名，每人可獲一千元禮券，且照片將在園區歷史展示區展出，誠摯</text:span><text:span text:style-name="T112">歡迎</text:span><text:span text:style-name="T113">市民踴躍投稿，也請媒體朋友幫忙宣傳，一起找回屬於</text:span><text:span text:style-name="T114">臺</text:span><text:span text:style-name="T115">中的歷史記憶</text:span><text:span text:style-name="T116">。</text:span><text:span text:style-name="T117">(辦理機關：</text:span><text:span text:style-name="T118">社</text:span><text:span text:style-name="T119">會</text:span><text:span text:style-name="T120">局</text:span><text:span text:style-name="T121">)</text:span></text:p>
        </text:list-item>
        <text:list-item>
          <text:p text:style-name="P122">針對今日環保局「全國首創坐蹲比4:1臺中『陽光公廁』大進擊：469座老舊廁所更乾淨、更安心」專案報告，男、女生理結構不同，長久以來，上廁所對女性而言是很大的困擾，因為一樣的廁間數，男廁進出自如，女廁卻常大排長龍，特別是年長婦女可能如廁較為頻繁，也帶來不少困擾；對此我們積極改革，花費許多時間修正相關法規，在本人上任時男女廁所比為1：3，我們將它提升至1：4，現在大型的公共場所則要求達到1：5，甚至還有1：6的情形，全國的法規也跟進臺中調整為1：4。除了男女廁所比例，我們也針對廁所馬桶蹲坐比改善，以前的廁所因為造<text:soft-page-break/>價便宜且方便打掃，公共場所多為蹲式馬桶，但現代化的社會為了符合人體工學，多採坐式馬桶設計，因此，本府創全國之先，提升蹲坐比例至1：4，體貼長輩、孕婦與幼童的需要。另外還有幾項特別注意事項，請積極辦理：</text:p>
        </text:list-item>
      </text:list>
      <text:list text:style-name="LFO28" text:continue-numbering="true">
        <text:list-item>
          <text:p text:style-name="P123"><text:span text:style-name="T124">有關公廁管理事項，雖以環保局為主責機關，惟</text:span><text:span text:style-name="T125">仍</text:span><text:span text:style-name="T126">涉及多個局處權責範圍，包括建設局所轄</text:span><text:span text:style-name="T127">之</text:span><text:span text:style-name="T128">公園公廁、民政局</text:span><text:span text:style-name="T129">所督導</text:span><text:span text:style-name="T130">各區公所管理之公廁</text:span><text:span text:style-name="T131">、</text:span><text:span text:style-name="T132">文化局</text:span><text:span text:style-name="T133">及</text:span><text:span text:style-name="T134">運動局等所屬場館內之公廁設施，請各相關局處務必重視公廁環境之維護與品質提升</text:span><text:span text:style-name="T135">，</text:span><text:span text:style-name="T136">如廁</text:span><text:span text:style-name="T137">雖</text:span><text:span text:style-name="T138">為日常小事，</text:span><text:span text:style-name="T139">但</text:span><text:span text:style-name="T140">攸關市民生活品質與城市形象，應以市民需求為本，加強清潔維護與管理作為，確保公廁整潔、舒適與安全。</text:span><text:span text:style-name="T141">(辦理機關：</text:span><text:span text:style-name="T142">民政局、建設局、</text:span><text:span text:style-name="T143">環境保護局、</text:span><text:span text:style-name="T144">文化局、運動局、</text:span><text:span text:style-name="T145">本府各機關、</text:span><text:span text:style-name="T146">本市各區公所</text:span><text:span text:style-name="T147">)</text:span></text:p>
        </text:list-item>
        <text:list-item>
          <text:p text:style-name="P148"><text:span text:style-name="T149">各相關局處</text:span><text:span text:style-name="T150">目前</text:span><text:span text:style-name="T151">已就所轄公廁辦理例行巡查作業，</text:span><text:span text:style-name="T152">且</text:span><text:span text:style-name="T153">已於公廁設置QR</text:span><text:span text:style-name="T154"><text:s/></text:span><text:span text:style-name="T155">Code</text:span><text:span text:style-name="T156">供民眾通報</text:span><text:span text:style-name="T157">，但為</text:span><text:span text:style-name="T158">免有疏漏之情形</text:span><text:span text:style-name="T159">，請確認已全數設置</text:span><text:span text:style-name="T160">QR</text:span><text:span text:style-name="T161"><text:s/></text:span><text:span text:style-name="T162">Code</text:span><text:span text:style-name="T163">供市民即時反映，並由權責機關即時處理改善與修繕事宜</text:span><text:span text:style-name="T164">，</text:span><text:span text:style-name="T165">以提升整體公廁品質。</text:span><text:span text:style-name="T166">(辦理機關：</text:span><text:span text:style-name="T167">民政局、建設局、環境保護局、文化局、運動局、本府各機關、本市各區公所</text:span><text:span text:style-name="T168">)</text:span></text:p>
        </text:list-item>
        <text:list-item>
          <text:p text:style-name="P169"><text:span text:style-name="T170">公廁為高使用頻率</text:span><text:span text:style-name="T171">之公共</text:span><text:span text:style-name="T172">設</text:span><text:span text:style-name="T173">施，若長時間未修繕，將嚴重影響市民使用權益</text:span><text:span text:style-name="T174">與</text:span><text:span text:style-name="T175">城市形象</text:span><text:span text:style-name="T176">，</text:span><text:span text:style-name="T177">例如</text:span><text:span text:style-name="T178">燈泡或門栓壞</text:span><text:span text:style-name="T179">了</text:span><text:span text:style-name="T180">半個月</text:span><text:span text:style-name="T181">仍</text:span><text:span text:style-name="T182">未修繕</text:span><text:span text:style-name="T183">完畢</text:span><text:span text:style-name="T184">，不僅影響安全，更導致可用的廁所數量減少，</text:span><text:span text:style-name="T185">影響民眾權益；</text:span><text:span text:style-name="T186">因此</text:span><text:span text:style-name="T187">有關公廁</text:span><text:span text:style-name="T188">硬體</text:span><text:span text:style-name="T189">設施</text:span><text:span text:style-name="T190">損壞</text:span><text:span text:style-name="T191">之修繕</text:span><text:span text:style-name="T192">，務必</text:span><text:span text:style-name="T193">於3</text:span><text:span text:style-name="T194">日</text:span><text:span text:style-name="T195">內</text:span><text:span text:style-name="T196">完成</text:span><text:span text:style-name="T197">，請</text:span><text:span text:style-name="T198">環</text:span><text:span text:style-name="T199">保局列入加強稽查</text:span><text:span text:style-name="T200">之</text:span><text:span text:style-name="T201">範圍</text:span><text:span text:style-name="T202">，</text:span><text:span text:style-name="T203">並</text:span><text:span text:style-name="T204">請研考會留意此項重點業務</text:span><text:span text:style-name="T205">。</text:span><text:span text:style-name="T206">另外，</text:span><text:span text:style-name="T207">公廁除維持</text:span><text:span text:style-name="T208">環境</text:span><text:span text:style-name="T209">整潔外，亦應特別注意地面乾燥管理</text:span><text:span text:style-name="T210">，</text:span><text:span text:style-name="T211">清潔後</text:span><text:soft-page-break/><text:span text:style-name="T212">應即時拖乾、擦乾，以避免潮濕造成髒亂，提升整體衛生品質。</text:span><text:span text:style-name="T213">(辦理機關：</text:span><text:span text:style-name="T214">民政局、建設局、環境保護局、文化局、運動局、研究發展考核委員會、本府各機關、本市各區公所</text:span><text:span text:style-name="T215">)</text:span></text:p>
        </text:list-item>
        <text:list-item>
          <text:p text:style-name="P216"><text:span text:style-name="T217">有關公廁清潔維護，現行每日清掃一至二次之頻率，對於高使用量場域而言仍顯不足，易出現垃圾滿溢及環境髒亂情形</text:span><text:span text:style-name="T218">，因此</text:span><text:span text:style-name="T219">請審慎檢討清潔頻率，視實際使用情形適度提高</text:span><text:span text:style-name="T220">；此外，</text:span><text:span text:style-name="T221">我</text:span><text:span text:style-name="T222">也</text:span><text:span text:style-name="T223">要特別肯定</text:span><text:span text:style-name="T224">民政</text:span><text:span text:style-name="T225">局</text:span><text:span text:style-name="T226">吳局</text:span><text:span text:style-name="T227">長經常親自到各區</text:span><text:span text:style-name="T228">進行</text:span><text:span text:style-name="T229">公廁</text:span><text:span text:style-name="T230">抽查</text:span><text:span text:style-name="T231">，包含活動中心、戶政事務所、區公所甚至宮廟的公廁等</text:span><text:span text:style-name="T232">，公廁數量龐大，</text:span><text:span text:style-name="T233">雖然給同仁帶來壓力</text:span><text:span text:style-name="T234">，</text:span><text:span text:style-name="T235">但這是該有的態度，</text:span><text:span text:style-name="T236">請</text:span><text:span text:style-name="T237">其他機關也比照辦理強化督導</text:span><text:span text:style-name="T238">；</text:span><text:span text:style-name="T239">另針對民間場域</text:span><text:span text:style-name="T240">之公共廁所，</text:span><text:span text:style-name="T241">亦請經發局加強輔導與督導，提升整體公廁服務品質。</text:span><text:span text:style-name="T242">(辦理機關：</text:span><text:span text:style-name="T243">民政局、經濟發展局、建設局、環境保護局、文化局、運動局、本府各機關、本市各區公所)</text:span></text:p>
        </text:list-item>
        <text:list-item>
          <text:p text:style-name="P244"><text:span text:style-name="T245">過去因下水道系統</text:span><text:span text:style-name="T246">限制</text:span><text:span text:style-name="T247">，且早期衛生紙多不具可溶性，</text:span><text:span text:style-name="T248">因此</text:span><text:span text:style-name="T249">公廁內普遍張貼「衛生紙</text:span><text:span text:style-name="T250">請</text:span><text:span text:style-name="T251">勿丟入馬桶」之宣導標</text:span><text:span text:style-name="T252">語</text:span><text:span text:style-name="T253">，</text:span><text:span text:style-name="T254">但</text:span><text:span text:style-name="T255">隨著近年污水下水道系統逐步建置完善，且現行市售衛生紙多已符合可溶性標準，</text:span><text:span text:style-name="T256">而</text:span><text:span text:style-name="T257">國際間（如歐美國家）</text:span><text:span text:style-name="T258">也已</text:span><text:span text:style-name="T259">多採將衛生紙直接沖入馬桶之方式，僅將衛生棉等不適合沖入之物品另行丟棄，</text:span><text:span text:style-name="T260">也因此</text:span><text:span text:style-name="T261">公廁環境相對整潔</text:span><text:span text:style-name="T262">，</text:span><text:span text:style-name="T263">對此</text:span><text:span text:style-name="T264">請</text:span><text:span text:style-name="T265">相關機關檢視現行宣導內容，</text:span><text:span text:style-name="T266">宣導民眾</text:span><text:span text:style-name="T267">降低將衛生紙丟入垃圾桶之比例，以減少異味</text:span><text:span text:style-name="T268">與</text:span><text:span text:style-name="T269">細菌滋生，進一步提升公廁整體環境品質。</text:span><text:span text:style-name="T270">(辦理機關：</text:span><text:span text:style-name="T271">環境保護局、</text:span><text:span text:style-name="T272">本府各機關、本市各區公所)</text:span></text:p>
        </text:list-item>
        <text:list-item>
          <text:p text:style-name="P273"><text:span text:style-name="T274">有關</text:span><text:span text:style-name="T275">鄭</text:span><text:span text:style-name="T276">副市長轉達市議員的重要建議，現在民眾外出常</text:span><text:soft-page-break/><text:span text:style-name="T277">攜帶</text:span><text:span text:style-name="T278">隨身背包</text:span><text:span text:style-name="T279">或幼兒用品，有些公廁</text:span><text:span text:style-name="T280">雖然興</text:span><text:span text:style-name="T281">建得很漂亮</text:span><text:span text:style-name="T282">，但</text:span><text:span text:style-name="T283">卻忽略設置掛鉤或置物台，導致民眾</text:span><text:span text:style-name="T284">的隨身背</text:span><text:span text:style-name="T285">包</text:span><text:span text:style-name="T286">無處</text:span><text:span text:style-name="T287">放</text:span><text:span text:style-name="T288">置</text:span><text:span text:style-name="T289">，</text:span><text:span text:style-name="T290">在此</text:span><text:span text:style-name="T291">請所有局處全面盤點業管公廁，不僅要補足掛鉤，</text:span><text:span text:style-name="T292">且</text:span><text:span text:style-name="T293">數量</text:span><text:span text:style-name="T294">最好</text:span><text:span text:style-name="T295">要</text:span><text:span text:style-name="T296">有</text:span><text:span text:style-name="T297">兩</text:span><text:span text:style-name="T298">、</text:span><text:span text:style-name="T299">三個，材質</text:span><text:span text:style-name="T300">則</text:span><text:span text:style-name="T301">必須堅固耐重</text:span><text:span text:style-name="T302">，</text:span><text:span text:style-name="T303">空間允許的話更應增設耐用的小型置物台，這些細節</text:span><text:span text:style-name="T304">不僅能讓</text:span><text:span text:style-name="T305">市民日常使用時，感受到舒適與便利</text:span><text:span text:style-name="T306">，且更</text:span><text:span text:style-name="T307">能</text:span><text:span text:style-name="T308">真正展現城市的進步</text:span><text:span text:style-name="T309">。</text:span><text:span text:style-name="T310">(辦理機關：</text:span><text:span text:style-name="T311">民政局、建設局、環境保護局、文化局、運動局、本府各機關、本市各區公所)</text:span></text:p>
        </text:list-item>
      </text:list>
      <text:list text:style-name="LFO2" text:continue-numbering="true">
        <text:list-item>
          <text:p text:style-name="P312">散會(上午9時40分)</text:p>
        </text:list-item>
      </text:list>
      <text:soft-page-break/>
      <text:p text:style-name="P313">附件：</text:p>
      <text:p text:style-name="P314">臺中市政府第716次市政會議提案摘要表（115年5月5日）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header-rows>
          <table:table-row table:style-name="TableRow320">
            <table:table-cell table:style-name="TableCell321">
              <text:p text:style-name="P322">案號</text:p>
            </table:table-cell>
            <table:table-cell table:style-name="TableCell323">
              <text:p text:style-name="P324">機關</text:p>
            </table:table-cell>
            <table:table-cell table:style-name="TableCell325">
              <text:p text:style-name="P326">摘要</text:p>
            </table:table-cell>
            <table:table-cell table:style-name="TableCell327">
              <text:p text:style-name="P328">決議</text:p>
            </table:table-cell>
          </table:table-row>
        </table:table-header-rows>
        <table:table-row table:style-name="TableRow329">
          <table:table-cell table:style-name="TableCell330">
            <text:p text:style-name="P331">墊農01</text:p>
          </table:table-cell>
          <table:table-cell table:style-name="TableCell332">
            <text:p text:style-name="P333">農業局</text:p>
          </table:table-cell>
          <table:table-cell table:style-name="TableCell334">
            <text:p text:style-name="P335">農業部全額補助本局(動保處)辦理115年度「精進乳牛保險業務計畫」33萬元整，擬請同意辦理先行墊付，敬請審議。</text:p>
          </table:table-cell>
          <table:table-cell table:style-name="TableCell336">
            <text:p text:style-name="P337">照案通過，送請臺中市議會審議。</text:p>
          </table:table-cell>
        </table:table-row>
        <table:table-row table:style-name="TableRow338">
          <table:table-cell table:style-name="TableCell339">
            <text:p text:style-name="P340">墊社01</text:p>
          </table:table-cell>
          <table:table-cell table:style-name="TableCell341">
            <text:p text:style-name="P342">社會局</text:p>
          </table:table-cell>
          <table:table-cell table:style-name="TableCell343">
            <text:p text:style-name="P344">衛福部115年度全額補助本局辦理「臺中市115年高齡暨長照志工推動補助計畫」60萬元整，擬請同意辦理先行墊付，敬請審議。</text:p>
          </table:table-cell>
          <table:table-cell table:style-name="TableCell345">
            <text:p text:style-name="P346">照案通過，送請臺中市議會審議。</text:p>
          </table:table-cell>
        </table:table-row>
        <table:table-row table:style-name="TableRow347">
          <table:table-cell table:style-name="TableCell348">
            <text:p text:style-name="P349">墊文01</text:p>
          </table:table-cell>
          <table:table-cell table:style-name="TableCell350">
            <text:p text:style-name="P351">文化局</text:p>
          </table:table-cell>
          <table:table-cell table:style-name="TableCell352">
            <text:p text:style-name="P353">文化部文資局115年度補助本局文資處辦理「臺中市潭子區、大雅區、神岡區及豐原區有形文化資產普查計畫」中央補助款195萬(比率65%)，本府配合款105萬(比率35%)、「115年度臺中市有形文化資產小型修繕計畫」中央補助款50萬(比率50%)，本府配合款50萬(比率50%)及「115年度歷史建築臺中支局葉煙草再乾燥場建築群管理維護計畫」中央補助款75萬(比率50%)，本府配合款75萬(比率50%)，合計550萬元整。前述中央補助款109萬8,000元及本府配合款預算數尚不足112萬867元，合計221萬8,867元整，擬請同意辦理先行墊付，敬請審議。</text:p>
          </table:table-cell>
          <table:table-cell table:style-name="TableCell354">
            <text:p text:style-name="P355">照案通過，送請臺中市議會審議。</text:p>
          </table:table-cell>
        </table:table-row>
        <table:table-row table:style-name="TableRow356">
          <table:table-cell table:style-name="TableCell357">
            <text:p text:style-name="P358">墊原01</text:p>
          </table:table-cell>
          <table:table-cell table:style-name="TableCell359">
            <text:p text:style-name="P360">原住民族</text:p>
            <text:p text:style-name="P361">事務委員會</text:p>
          </table:table-cell>
          <table:table-cell table:style-name="TableCell362">
            <text:p text:style-name="P363">原住民族委員會補助本會辦理「115年度建置原住民族群主流化友善公共空間計畫-臺中市原住民族文化館及其周邊園區環境改善工程」，其中中央補助款4,964萬元(比率73%)、本府配合款1,836萬元(比率27%)，合計6,800萬元整。前述中央補助款3,214萬元及本府配合款預算<text:soft-page-break/>數尚不足1,336萬元，合計4,550萬元整，擬請同意辦理先行墊付，敬請審議。</text:p>
          </table:table-cell>
          <table:table-cell table:style-name="TableCell364">
            <text:p text:style-name="P365">照案通過，送請臺中市議會審議。</text:p>
          </table:table-cell>
        </table:table-row>
        <table:table-row table:style-name="TableRow366">
          <table:table-cell table:style-name="TableCell367">
            <text:p text:style-name="P368">墊東勢01</text:p>
          </table:table-cell>
          <table:table-cell table:style-name="TableCell369">
            <text:p text:style-name="P370">東勢區公所</text:p>
          </table:table-cell>
          <table:table-cell table:style-name="TableCell371">
            <text:p text:style-name="P372">客家委員會115年度補助本所辦理「2026東勢鯉魚伯公文化祭系列活動-客家傳藝·伯公守庄」，其中客家委員會補助款20萬元整(比率43%)（客家委員會補助本市最高以實際活動總經費支出之80%為原則），本府配合款27萬元(比率57%)已納115年度預算案，合計47萬元整，前述中央補助款20萬元，擬請同意辦理先行墊付，敬請審議。</text:p>
          </table:table-cell>
          <table:table-cell table:style-name="TableCell373">
            <text:p text:style-name="P374">照案通過，送請臺中市議會審議。</text:p>
          </table:table-cell>
        </table:table-row>
      </table:table>
      <text:p text:style-name="P375"/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style style:name="WW_CharLFO26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26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6LVL3" style:family="text">
      <style:text-properties fo:color="#000000"/>
    </style:style>
    <style:style style:name="WW_CharLFO2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list-format-name="NLF0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2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2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1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1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1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list-format-name="NLF1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list-format-name="NLF1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2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list-format-name="NLF3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list-format-name="NLF3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list-format-name="NLF3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list-format-name="NLF3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1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list-format-name="NLF2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list-format-name="NLF2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list-format-name="NLF2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list-format-name="NLF2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list-format-name="NLF1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list-format-name="NLF2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list-format-name="NLF2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list-format-name="NLF1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list-format-name="NLF1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list-format-name="NLF3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list-format-name="NLF4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list-format-name="NLF4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list-format-name="NLF4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list-format-name="NLF4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list-format-name="NLF0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26LVL2" style:num-prefix="(" style:num-suffix=")" style:num-list-format-name="NLF0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26LVL3" style:num-suffix="." style:num-list-format-name="NLF0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list-format-name="NLF2" style:num-format="一, 十, 一百(繁)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list-format-name="NLF2" style:num-format="一, 十, 一百(繁)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、</number:text>
      <number:num-list-label text:level="3"/>
      <number:text>%3%．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中市政府市政會議紀錄</dc:title>
    <dc:subject/>
    <meta:initial-creator>USER</meta:initial-creator>
    <dc:creator>bp935699@outlook.com</dc:creator>
    <meta:creation-date>2026-05-14T06:56:00Z</meta:creation-date>
    <dc:date>2026-05-14T06:56:00Z</dc:date>
    <meta:print-date>2026-05-06T01:35:00Z</meta:print-date>
    <meta:template xlink:href="Normal.dotm" xlink:type="simple"/>
    <meta:editing-cycles>3</meta:editing-cycles>
    <meta:editing-duration>PT120S</meta:editing-duration>
    <meta:document-statistic meta:page-count="7" meta:paragraph-count="7" meta:word-count="534" meta:character-count="3575" meta:row-count="25" meta:non-whitespace-character-count="3048"/>
  </office:meta>
</office:document-meta>
</file>