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21cm" fo:margin-right="0cm" fo:line-height="0.953cm" fo:text-align="justify" style:justify-single-word="false"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901cm" fo:margin-right="0cm" fo:line-height="0.917cm"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717次市政會議紀錄</text:p>
      <text:list xml:id="list3932247548" text:style-name="L1">
        <text:list-item>
          <text:p text:style-name="P13">時間：115年5月12日（星期二）上午9時30分</text:p>
        </text:list-item>
        <text:list-item>
          <text:p text:style-name="P13">地點：市政大樓9樓市政廳</text:p>
        </text:list-item>
        <text:list-item>
          <text:p text:style-name="P13">主持人：盧市長秀燕 <text:s text:c="17"/></text:p>
        </text:list-item>
        <text:list-item>
          <text:p text:style-name="P14">討論提案：3件法規案、12件墊付案照案通過；法規案移請法制局發布，墊付案送請臺中市議會審議。（詳如附件）</text:p>
        </text:list-item>
        <text:list-item>
          <text:p text:style-name="P13">市長致詞暨指（裁）示事項：</text:p>
        </text:list-item>
      </text:list>
      <text:list text:style-name="L2">
        <text:list-item>
          <text:p text:style-name="P15"><text:span text:style-name="預設段落字型"><text:span text:style-name="T1">今天5月12日是「國際護師節」，上星期五市府特別舉辦「國際護師節暨優良護理人員、資深護理人員表揚大會」，我要利用今天這個機會，再次向所有得獎的優秀護理人員及全市所有辛勤付出的護理人員，表達最深切的感謝與敬意，謝謝大家長期以來在醫療第一線堅守崗位，日以繼夜地守護著所有市民家人的健康，你們的奉獻是這座城市最安定的力量，再次向所有白衣天使們說聲護師節快樂。</text:span></text:span><text:span text:style-name="預設段落字型"><text:span text:style-name="T2">(辦理機關：本府各機關)</text:span></text:span></text:p>
        </text:list-item>
        <text:list-item>
          <text:p text:style-name="P15"><text:span text:style-name="預設段落字型"><text:span text:style-name="T1">這週末5月16日、17日就是115年國中教育會考，對國三的孩子們來說，這是他們人生中非常重要的里程碑。今年中投區的考生人數大約有2萬8千多人，分布在33個考場，是全臺第二大考區，為了讓孩子們可以安心應試、減少外在干擾、也減少交通壅塞，市府今年持續推動受到家長與學生的歡迎「國中會考專車」服務，預計出動316車次，協助超過6,000名學生往返考場，且為協助學校因應租車成本上升，今年也特別提高專車補助，</text:span></text:span><text:soft-page-break/><text:span text:style-name="預設段落字型"><text:span text:style-name="T1">每輛專車從原本的4,000元增加到5,000元，確保每一位有需要的學生都能獲得完善的交通支持。另外，也籲請在這2天內經過考場周遭的民眾與車輛避免干擾學生，提供學生安靜的應試空間。</text:span></text:span><text:span text:style-name="預設段落字型"><text:span text:style-name="T2">(辦理機關：教育局)</text:span></text:span></text:p>
        </text:list-item>
        <text:list-item>
          <text:p text:style-name="P16"><text:span text:style-name="預設段落字型"><text:span text:style-name="T1">漢他病毒症候群是法定傳染病，對公共衛生具有一定威脅，因此市府一直不敢鬆懈，目前本市已連續兩年維持「零確診」紀錄，這非常不容易，但我們絕對不能因此而掉以輕心。在上個星期我親自召開跨局處的防治會議，正式啟動「台中NO鼠計畫」，我們協調9個局處共同擬定13項具體的防治措施，自上週起已經陸續展開，例如衛生局已經通報全市所有醫療院所，因為漢他病毒初期的症狀與感冒非常類似，因此我們要求第一線醫師必須提高警覺，加強辨識與通報工作。此外，由於上星期是母親節，許多家庭舉辦聚餐與慶祝活動，產生較多的廚餘與食物殘渣，因此我們將全市大清掃訂於本週六（5月16日），並要求全市625個里「同步、同一個時段（中午以前）」展開，以達到最佳的防治效果。民政局及區里系統相當辛苦，除了通知臺中市所有里之外，也發放指引供民眾參考，由於「台中市清淨家園日」是本市為了防疫所額外增加的專案行動，因此，請務必在所有的線上圖卡或實體宣傳單上清楚標註「臺中市」三個字，避免民眾誤以為是全國性的規定，導致不必要的混淆與困擾，也請各機關與媒體積極宣傳大清消相關事宜，並請環保局、水利局(下水道)、建設局、衛生局、經發局</text:span></text:span><text:soft-page-break/><text:span text:style-name="預設段落字型"><text:span text:style-name="T1">(市場、商圈)、都發局(工地)等落實清消與防治措施，再次感謝大家的辛勞，期許本市繼續保持漢他病毒零確診的紀錄。</text:span></text:span><text:span text:style-name="預設段落字型"><text:span text:style-name="T2">(辦理機關：民政局、經濟發展局、建設局、都市發展局、水利局、衛生局、環境保護局、本府各機關、本市各區公所)</text:span></text:span></text:p>
        </text:list-item>
        <text:list-item>
          <text:p text:style-name="P15"><text:span text:style-name="預設段落字型"><text:span text:style-name="T3">針對今日水利局「從污水到再生－臺中用戶接管戶數成長幅度六都第一」專案報告，水利工程是真正的「良心工程」，雖然看不見，但對城市的發展卻至關重要，首先，它可以防治洪災，若水利建設規劃不完善，可能會造成長期災害；第二，在防疫防害方面，透過污水下水道的完善接管，可以有效減少病媒蚊與相關害蟲的孳生；第三，水利建設做得好，不僅能改善環境，也能提升水資源的有效運用。臺灣面臨極端氣候的考驗，天然資源相對不足，因此水資源的有效循環非常關鍵，水利工程多半是在大家看不見的地方默默進行，所以我常說，水利同仁就像「忍者龜超人」，是守護城市與市民的重要英雄，感謝局長及整個團隊的努力，在本人上任時污水接管戶數約17萬戶，目前已提升至32萬戶，預計明年可達36萬戶以上；而水利局同仁除了具備專業能力、做事認真有效率之外，在救災方面也相當投入，如花蓮縣光復鄉發生洪患時，現場河川與下水道阻塞嚴重，需要特殊工法、機具與專業人力才能處理，臺中市也組成五大梯隊前往協助，其中之一就是水利局同仁，協助災後清理與復原工作。另外，我們也積極推動污水再利用，因</text:span></text:span><text:soft-page-break/><text:span text:style-name="預設段落字型"><text:span text:style-name="T3">為自來水資源有限，農業、工業等若能使用再生水，就能有效減輕自來水供應壓力，確保民生用水無虞。這幾年水利局在水患防治與下水道建設方面都有明顯成果，感謝所有同仁的付出。這些工作雖然不容易被看見，但對環境與公共安全都有重要貢獻，未來我們仍會持續努力推動與精進。</text:span></text:span><text:span text:style-name="預設段落字型"><text:span text:style-name="T2">(辦理機關：本府各機關)</text:span></text:span></text:p>
        </text:list-item>
      </text:list>
      <text:list text:continue-list="list3932247548" text:style-name="L1">
        <text:list-item>
          <text:p text:style-name="P13">散會(上午10時20分)</text:p>
        </text:list-item>
      </text:list>
      <text:p text:style-name="P1">附件：</text:p>
      <text:p text:style-name="P2">臺中市政府第717次市政會議提案摘要表（115年5月12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環01</text:p>
          </table:table-cell>
          <table:table-cell table:style-name="表格1.A1" office:value-type="string">
            <text:p text:style-name="P8">環境保護局</text:p>
          </table:table-cell>
          <table:table-cell table:style-name="表格1.A1" office:value-type="string">
            <text:p text:style-name="P10">檢陳修正「臺中市一般廢棄物及一般事業廢棄物代清除處理收費標準」第三條、第五條草案1份，敬請審議。</text:p>
          </table:table-cell>
          <table:table-cell table:style-name="表格1.A1" office:value-type="string">
            <text:p text:style-name="P11">照案通過，移請法制局發布。</text:p>
          </table:table-cell>
        </table:table-row>
        <table:table-row table:style-name="表格1.1">
          <table:table-cell table:style-name="表格1.A1" office:value-type="string">
            <text:p text:style-name="P7">環02</text:p>
          </table:table-cell>
          <table:table-cell table:style-name="表格1.A1" office:value-type="string">
            <text:p text:style-name="P8">環境保護局</text:p>
          </table:table-cell>
          <table:table-cell table:style-name="表格1.A1" office:value-type="string">
            <text:p text:style-name="P9">檢陳修正「臺中市鋼鐵業空氣污染物排放標準」第四條、第五條草案1份，敬請審議。</text:p>
          </table:table-cell>
          <table:table-cell table:style-name="表格1.D3" office:value-type="string">
            <text:p text:style-name="P11">照案通過，移請法制局發布。</text:p>
          </table:table-cell>
        </table:table-row>
        <table:table-row table:style-name="表格1.1">
          <table:table-cell table:style-name="表格1.A1" office:value-type="string">
            <text:p text:style-name="P7">人01</text:p>
          </table:table-cell>
          <table:table-cell table:style-name="表格1.A1" office:value-type="string">
            <text:p text:style-name="P8">人事處</text:p>
          </table:table-cell>
          <table:table-cell table:style-name="表格1.A1" office:value-type="string">
            <text:p text:style-name="P9">檢陳修正「臺中市政府原住民族事務委員會組織規程」部分條文草案1份，敬請審議。</text:p>
          </table:table-cell>
          <table:table-cell table:style-name="表格1.D4" office:value-type="string">
            <text:p text:style-name="P11">照案通過，移請法制局發布。</text:p>
          </table:table-cell>
        </table:table-row>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內政部國土署補助本市大雅區公所辦理「永續提升人行安全計畫六寶國小周邊光復路及清陽等人行環境改善工程」，其中中央補助款96萬500元(比率50%)、本府配合款96萬500元(比率50%)，合計192萬1,000元整。前述中央補助款74萬1,000元及本府配合款74萬元已編列於115年度預算，本次中央核定增列22萬及本府配合款預算數尚不足22萬元，擬請同意辦理先行墊付，敬請審議。</text:p>
          </table:table-cell>
          <table:table-cell table:style-name="表格1.A1" office:value-type="string">
            <text:p text:style-name="P11">照案通過，送請臺中市議會審議。</text:p>
          </table:table-cell>
        </table:table-row>
        <text:soft-page-break/>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115年度補助本局親子共學母語實施計畫經費，其中中央補助款9萬3,000元(比率70%)、本府配合款4萬元(比率30%)，合計13萬3,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內政部國土署114年度補助本局辦理「城鎮風貌及創生環境營造計畫」政策引導型第3階段，其中中央補助款2,148萬7,500元(比率75%)，本府配合款716萬2,500元(比率25%)已編列115年度預算，合計2,865萬元整。前述中央補助款原為1,719萬元因本府財力級次調整致增加429萬7,500元，擬請同意辦理第2次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水01</text:p>
          </table:table-cell>
          <table:table-cell table:style-name="表格1.A1" office:value-type="string">
            <text:p text:style-name="P8">水利局</text:p>
          </table:table-cell>
          <table:table-cell table:style-name="表格1.A1" office:value-type="string">
            <text:p text:style-name="P9">經濟部水利署中區水資源分署115年度全額補助本市石岡區公所、東勢區公所辦理「115年度中區水資源作業基金石岡壩清淤公益支出申請補助執行計畫」，其中補助石岡區公所1,300萬元及東勢區公所350萬元，經費共計1,650萬元整，擬請同意辦理先行墊付，敬請審議。</text:p>
          </table:table-cell>
          <table:table-cell table:style-name="表格1.A1" office:value-type="string">
            <text:p text:style-name="P11">照案通過，送請臺中市議會審議。</text:p>
          </table:table-cell>
        </table:table-row>
        <text:soft-page-break/>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農糧署中區分署全額補助本局辦理115年度「國產有機質肥料推廣計畫(中區115)」，計畫計8,216萬元整，其中1,416萬6,000元已編列於115年度預算，本次中央核定增列6,799萬4,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農糧署中區分署115年度全額補助本局辦理115年度「國產微生物暨農田地力肥料推廣計畫(中區115)」經費698萬8,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3</text:p>
          </table:table-cell>
          <table:table-cell table:style-name="表格1.A1" office:value-type="string">
            <text:p text:style-name="P8">農業局</text:p>
          </table:table-cell>
          <table:table-cell table:style-name="表格1.A1" office:value-type="string">
            <text:p text:style-name="P9">農業部防檢署115年度補助本局(動保處)辦理「115年死亡畜禽化製流向查核管制計畫」，其中中央補助款5萬元(比率50%)、本府配合款5萬元(比率50%)已編列115年度預算，合計10萬元。前述中央補助款5萬元，已編列2萬5,000元於115年度預算，本次中央核定增列2萬5,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text:soft-page-break/>04</text:p>
          </table:table-cell>
          <table:table-cell table:style-name="表格1.A1" office:value-type="string">
            <text:p text:style-name="P8">農業局</text:p>
          </table:table-cell>
          <table:table-cell table:style-name="表格1.A1" office:value-type="string">
            <text:p text:style-name="P9">農業部115年度補助本局(動保處)辦理<text:soft-page-break/>「擴展動物收容量能及場域優化計畫」，其中中央補助款16萬元(比率40%)、本府配合款24萬元(比率60%)，合計40萬元整，擬請同意辦理先行墊付，敬請審議。</text:p>
          </table:table-cell>
          <table:table-cell table:style-name="表格1.A1" office:value-type="string">
            <text:p text:style-name="P11">照案通過，<text:soft-page-break/>送請臺中市議會審議。</text:p>
          </table:table-cell>
        </table:table-row>
        <table:table-row table:style-name="表格1.1">
          <table:table-cell table:style-name="表格1.A1" office:value-type="string">
            <text:p text:style-name="P7">墊農05</text:p>
          </table:table-cell>
          <table:table-cell table:style-name="表格1.A1" office:value-type="string">
            <text:p text:style-name="P8">農業局</text:p>
          </table:table-cell>
          <table:table-cell table:style-name="表格1.A1" office:value-type="string">
            <text:p text:style-name="P9">農業部農糧署115年度補助本局辦理「115年特作產業結構調整暨建構產業新價值鏈計畫」，其中中央補助款72萬元(比率50%)、其他配合款11萬元(比率8%)、本府配合款61萬元(比率42%)已編列115年度預算，合計144萬元整。前述中央補助款72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福部社家署115年度補助本局辦理「身心障礙照顧服務資源布建計畫-身心障礙者需求評估人員補助計畫」，其中中央補助款3,730萬6,929元(比率70%)、本府配合款1,598萬8,685元(比率30%)，合計5,329萬5,614元整。前述中央補助款3,197萬7,368元及本府配合款1,598萬8,685元已編列於115年度預算及議會同意墊付，本次中央核<text:soft-page-break/>定增列532萬9,561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文化部115年度補助本局辦理「直轄市及縣(市)政府推動文化創意產業發展計畫」，其中中央補助款250萬元整(70%)、本府配合款108萬元(30%)已由相關115年度預算額度內調整容納，計畫總金額合計358萬元整。前述中央補助款115年預算已納編63萬5,000元，預算數尚不足186萬5,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補助本府辦理「115年度原住民族家庭服務中心實施計畫」，其中中央補助款1,045萬2,035元（比率80%）、本府配合款261萬3,009元（比率20%），合計1,306萬5,044元。前述中央補助款914萬6,000元及本府配合款261萬3,009元編列於115年度預算（含第1次追加減預算案），本次中央核定增列130萬6,035元，擬請同意辦理先行墊付，敬請審議。</text:p>
          </table:table-cell>
          <table:table-cell table:style-name="表格1.A1" office:value-type="string">
            <text:p text:style-name="P11">照案通過，送請臺中市議會審議。</text:p>
          </table:table-cell>
        </table:table-row>
      </table:table>
      <text:p text:style-name="P2"/>
      <text:p text:style-name="P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5-19T06:08:00Z</meta:creation-date>
    <dc:date>2026-05-19T14:11:35.466000000</dc:date>
    <meta:print-date>2026-05-12T22:59:00Z</meta:print-date>
    <meta:editing-cycles>4</meta:editing-cycles>
    <meta:editing-duration>PT1M6S</meta:editing-duration>
    <meta:document-statistic meta:table-count="1" meta:image-count="0" meta:object-count="0" meta:page-count="10" meta:paragraph-count="79" meta:word-count="3698" meta:character-count="4100" meta:non-whitespace-character-count="4082"/>
    <meta:template xlink:type="simple" xlink:actuate="onRequest" xlink:title="" xlink:href="Normal.dotm"/>
  </office:meta>
</office:document-meta>
</file>