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font-size-complex="16pt"/>
    </style:style>
    <style:style style:name="P10"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161cm" fo:margin-right="0cm" fo:line-height="0.953cm" fo:text-align="justify" style:justify-single-word="false" fo:text-indent="-1.16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718次市政會議紀錄</text:p>
      <text:list xml:id="list1125844731" text:style-name="L1">
        <text:list-item>
          <text:p text:style-name="P13">時間：115年6月2日（星期二）上午9時30分</text:p>
        </text:list-item>
        <text:list-item>
          <text:p text:style-name="P13">地點：市政大樓9樓市政廳</text:p>
        </text:list-item>
        <text:list-item>
          <text:p text:style-name="P13">主持人：盧市長秀燕 <text:s text:c="16"/></text:p>
        </text:list-item>
        <text:list-item>
          <text:p text:style-name="P14">討論提案：2件法規案、1件決算書、29件墊付案照案通過；法規案送請法制局發布，其餘均送請臺中市議會審議。（詳如附件）</text:p>
        </text:list-item>
        <text:list-item>
          <text:p text:style-name="P13">市長致詞暨指（裁）示事項：</text:p>
        </text:list-item>
      </text:list>
      <text:list text:style-name="L2">
        <text:list-item>
          <text:p text:style-name="P15"><text:span text:style-name="預設段落字型"><text:span text:style-name="T1">空軍1架屬於岡山空軍基地的T-34型教練機，今日在執行模擬發動機失效航線訓練任務時墜毀，造成2名中校飛行員殉職，這是令人非常哀痛的消息，國軍兄弟姊妹守護國家安全，承擔極高的風險，我要向兩位英勇的國軍將士獻上最高的敬意與哀悼，並向家屬表達誠摯的慰問。</text:span></text:span><text:span text:style-name="預設段落字型"><text:span text:style-name="T2">(辦理機關：本府各機關)</text:span></text:span></text:p>
        </text:list-item>
        <text:list-item>
          <text:p text:style-name="P15"><text:span text:style-name="預設段落字型"><text:span text:style-name="T1">今日頒獎項目是臺中市政府115年度模範公務人員，臺中公教警消共約5萬人，這是一個非常龐大的數字，市府團隊每天兢兢業業恪守崗位，努力建設城市、服務市民，能夠從中脫穎而出得到模範公務人員的肯定更是殊為不易，感謝他們的努力，也期許所有同仁們以他們為師，持續保持熱忱與初心，成為市民最穩定的依靠。</text:span></text:span><text:span text:style-name="預設段落字型"><text:span text:style-name="T2">(辦理機關：本府各機關)</text:span></text:span></text:p>
        </text:list-item>
        <text:list-item>
          <text:p text:style-name="P15"><text:span text:style-name="預設段落字型"><text:span text:style-name="T1">今日舉辦多項獻獎，其中之一是《中國時報》日前公布「22縣市有感施政大調查」，在八個面向中，臺中市在</text:span></text:span><text:soft-page-break/><text:span text:style-name="預設段落字型"><text:span text:style-name="T1">其中三個面向拿到了全國第一名的金獎。第一個是「醫療衛生」，我要特別謝謝衛生局以及相關業務同仁，努力保障市民朋友的健康；第二個是「教育品質」，大家都知道我們最重視教育，年度預算最高的就是教育預算，且教育預算占總預算比例高居六都第一，因為投資教育就是投資未來；第三個更是難得的「幸福感」，臺中市不僅已「連續八年」獲得最幸福城市的殊榮，並且已成為無可取代的幸福城市。人的一生都在追求幸福，一個市政府的施政能夠獲得市民與全國民眾肯定、被認可為幸福城市，是非常不容易的事情。本人的任期雖然只剩下七個月，但我們的施政團隊一定會繼續努力到最後一分鐘。</text:span></text:span><text:span text:style-name="預設段落字型"><text:span text:style-name="T2">(辦理機關：本府各機關)</text:span></text:span></text:p>
        </text:list-item>
        <text:list-item>
          <text:p text:style-name="P15"><text:span text:style-name="預設段落字型"><text:span text:style-name="T3">115年全國身心障礙國民運動會已經圓滿落幕，臺中市代表隊這次交出了歷年來最亮眼的成績單，共獲得105面金牌、88面銀牌及63面銅牌，更榮獲全臺第二，再次展現臺中在身心障礙運動發展上的豐碩成果，這次成績甚至超越111年臺中主辦全障運時所創下的紀錄，可說是再一次突破自己、刷新歷史，每一面獎牌背後，都是無數汗水與堅持累積而來的成果，我代表市府向所有選手、教練、隊職員以及幕後工作團隊表達最高的敬意與感謝。</text:span></text:span><text:span text:style-name="預設段落字型"><text:span text:style-name="T2">(辦理機關：本府各機關)</text:span></text:span></text:p>
        </text:list-item>
        <text:list-item>
          <text:p text:style-name="P15"><text:span text:style-name="預設段落字型"><text:span text:style-name="T3">最近臺中在籃球賽事也傳來振奮人心的好消息，臺灣職業籃球大聯盟TPBL總冠軍賽正式開打，臺中的地主隊「福爾摩沙夢想家」睽違5年再次挺進總冠軍戰，為了</text:span></text:span><text:soft-page-break/><text:span text:style-name="預設段落字型"><text:span text:style-name="T3">讓更多無法進場的球迷朋友一起感受總冠軍賽的熱血氛圍，市府特別規劃在府前廣場舉辦總冠軍賽直播派對，今天6月2日晚間將透過大型LED螢幕同步轉播賽事，邀請大家一起到現場為夢想家加油，後續6月4日、6月6日也將視賽程狀況加開直播場次，希望陪伴大家一起見證每場關鍵戰役。</text:span></text:span><text:span text:style-name="預設段落字型"><text:span text:style-name="T2">(辦理機關：運動局)</text:span></text:span></text:p>
        </text:list-item>
        <text:list-item>
          <text:p text:style-name="P15"><text:span text:style-name="預設段落字型"><text:span text:style-name="T3">針對今日交通局「打造便利停車新生活」專案報告，我深有感觸，昨天晚上我剛好碰到幾位在全臺灣跑業務的臺中市民，他們特別跟我分享對臺中市交通非常有感，特別提及臺中道路相較於其他城市寬敞筆直、路面平整，且停車相對好停，聽聞這份回饋我感到相當驚喜並感謝交通局團隊長期以來對交通建設與停車政策的努力。首先，在本人任內，我們投150億元預算增加了55座停車場，汽車格位增加7萬多格，比上任前多了50%，機車格位則多了近6萬格，有效緩解停車壓力；再來，過去公務機關停車場夜間並未使用因此保留大量停車格，為落實資源共享，我請秘書長及局處首長們盤點所有公務機關停車場地，除了在夜間開放公務機關停車格提供附近民眾使用外，更嚴格要求公務機關保留停車位數量應與實際配發的公務車數輛相符，同時公務員停車也需依規定繳納停車費，以具體回應市民期待。此外，交通局長原在逢甲大學擔任教授，年輕且有新觀念，上任後優化交通app，即使偏遠的梨山也可以查詢停車位，停車費繳納也更多元便利；另外，我們將傳統停車位上的停車柱</text:span></text:span><text:soft-page-break/><text:span text:style-name="預設段落字型"><text:span text:style-name="T3">升級為地磁即時感測，不僅改善市容、精準降低誤差率，更減輕人工開單負擔，這在全國更是相當少見的成果。當然，停車格位永遠不會完全滿足所有市民的需求，我們還是要發展大眾運輸系統，臺中捷運綠線目前運量一天平均五萬人，減少交通阻塞也節能減碳，第二條捷運也已開工，目前均符合施工進度，其他路線也正在規劃並爭取中央同意、核撥預算，我們將持續推動大眾捷運系統，以真正解決整體交通問題，也希望民眾遵守交通規則，一起努力打造安全便利的交通環境。</text:span></text:span><text:span text:style-name="預設段落字型"><text:span text:style-name="T2">(辦理機關：交通局)</text:span></text:span></text:p>
        </text:list-item>
      </text:list>
      <text:list text:continue-list="list1125844731" text:style-name="L1">
        <text:list-item>
          <text:p text:style-name="P13">散會(上午10時51分)</text:p>
        </text:list-item>
      </text:list>
      <text:p text:style-name="P1">附件：</text:p>
      <text:p text:style-name="P2">臺中市政府第718次市政會議提案摘要表（115年6月2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教01</text:p>
          </table:table-cell>
          <table:table-cell table:style-name="表格1.A1" office:value-type="string">
            <text:p text:style-name="P8">教育局</text:p>
          </table:table-cell>
          <table:table-cell table:style-name="表格1.A1" office:value-type="string">
            <text:p text:style-name="P10">檢陳訂定「臺中市市立國民中學及國民中小學組織規程」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都01</text:p>
          </table:table-cell>
          <table:table-cell table:style-name="表格1.A1" office:value-type="string">
            <text:p text:style-name="P8">都市發展局</text:p>
          </table:table-cell>
          <table:table-cell table:style-name="表格1.A1" office:value-type="string">
            <text:p text:style-name="P9">檢陳修正「臺中市都市計畫保護區農業區土地使用審查辦法」草案1份，敬請審議</text:p>
          </table:table-cell>
          <table:table-cell table:style-name="表格1.A1" office:value-type="string">
            <text:p text:style-name="P11">照案通過，送請法制局發布。</text:p>
          </table:table-cell>
        </table:table-row>
        <table:table-row table:style-name="表格1.1">
          <table:table-cell table:style-name="表格1.A1" office:value-type="string">
            <text:p text:style-name="P7">文01</text:p>
          </table:table-cell>
          <table:table-cell table:style-name="表格1.A1" office:value-type="string">
            <text:p text:style-name="P8">文化局</text:p>
          </table:table-cell>
          <table:table-cell table:style-name="表格1.A1" office:value-type="string">
            <text:p text:style-name="P9">檢陳財團法人台中市文教基金會、財團法人臺中市文化建設基金會、財團法人臺中市港區文化藝術基金會及財團法人臺中市影視發展基金會114年度決算書，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內政部115年度補助本市區公所辦理「永續提升人行安全計畫」，其中中央補助款1億3,571萬6,000元(比率82%)、本府配合款2,979萬4,000元(比率18%)，合計1億6,551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核定補助本市外埔區外埔國小「114年度公立國民中小學老舊廁所整修工程計畫-綜合教學大樓、A棟校舍東<text:soft-page-break/>側」，其中中央補助款支應326萬1,600元(比率60%)，及本府配合款支應217萬4,400元(比率40%)且已編入115年度預算，合計543萬6,000元整。前述中央補助款326萬1,6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教02</text:p>
          </table:table-cell>
          <table:table-cell table:style-name="表格1.A1" office:value-type="string">
            <text:p text:style-name="P8">教育局</text:p>
          </table:table-cell>
          <table:table-cell table:style-name="表格1.A1" office:value-type="string">
            <text:p text:style-name="P9">內政部國土署115年度部分補助本市大甲區順天國小及國立勤益科技大學辦理「永續提升人行安全計畫」，其中中央補助款1,722萬元(比率82%)、本府配合款144萬元(比率18%)，合計1,866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國科會中部科學園區管理局全額補助本市「115年度臺中市后里區地方建設補助案」175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1</text:p>
          </table:table-cell>
          <table:table-cell table:style-name="表格1.A1" office:value-type="string">
            <text:p text:style-name="P8">建設局</text:p>
          </table:table-cell>
          <table:table-cell table:style-name="表格1.A1" office:value-type="string">
            <text:p text:style-name="P9">內政部核定本局辦理「永續提升人行安全計畫」第四次提案競爭型補助經費案，其中中央補助款1億149萬元（比率82%）、本府配合款2,228萬元（比率18%），合計1億2,377萬元整，擬請<text:soft-page-break/>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建02</text:p>
          </table:table-cell>
          <table:table-cell table:style-name="表格1.A1" office:value-type="string">
            <text:p text:style-name="P8">建設局</text:p>
          </table:table-cell>
          <table:table-cell table:style-name="表格1.A1" office:value-type="string">
            <text:p text:style-name="P9">台電公司核定本府辦理「臺中市沙鹿區保順一街、自強路等二件道路改善工程」計畫案件，其中台電公司台中發電廠補助款計300萬元(比率32%)，本府配合款650萬元(比率68%)，已編列115年度預算，合計950萬元；前述中央補助款300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內政部國土署115年度補助本局辦理「永續提升人行安全計畫」－「臺中市東區新時代大魯閣購物百貨周邊人行改善計畫案」，其中中央補助款328萬元(比率82%)、本府配合款72萬元(比率18%)已編列115年度預算，合計400萬元整。前述中央補助款328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都01</text:p>
          </table:table-cell>
          <table:table-cell table:style-name="表格1.A1" office:value-type="string">
            <text:p text:style-name="P8">都市發展局</text:p>
          </table:table-cell>
          <table:table-cell table:style-name="表格1.A1" office:value-type="string">
            <text:p text:style-name="P9">內政部國土署115-116年度全額補助本府辦理「老宅延壽機能復新計畫地方服務團」補助案經費計1,80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都<text:soft-page-break/>02</text:p>
          </table:table-cell>
          <table:table-cell table:style-name="表格1.A1" office:value-type="string">
            <text:p text:style-name="P8">都市發展局</text:p>
          </table:table-cell>
          <table:table-cell table:style-name="表格1.A1" office:value-type="string">
            <text:p text:style-name="P9">內政部補助本府辦理「城鎮風貌及創生<text:soft-page-break/>環境營造計畫」政策引導型第4階段，其中中央補助款4,588萬5,000元(比率75%)、本府配合款1,529萬5,000元整(比率25%)已編列1,333萬7,500元於115年度預算，合計6,118萬元整；前述中央補助款4,588萬5,000元及本府配合款預算數尚不足195萬7,500元，合計4,784萬2,500元整，擬請同意辦理先行墊付，敬請審議。</text:p>
          </table:table-cell>
          <table:table-cell table:style-name="表格1.A1" office:value-type="string">
            <text:p text:style-name="P11">照案通過，<text:soft-page-break/>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農糧署115年度補助本局辦理「有機農產品有機轉型期農產品查驗計畫」，其中中央補助款26萬元(比率38%)、本府配合款43萬2,000元(比率62%)，合計69萬2,000元整。前述中央補助款22萬3,000元及本府配合款43萬2,000元已編列於115年度預算，本次中央核定增列3萬7,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2</text:p>
          </table:table-cell>
          <table:table-cell table:style-name="表格1.A1" office:value-type="string">
            <text:p text:style-name="P8">農業局</text:p>
          </table:table-cell>
          <table:table-cell table:style-name="表格1.A1" office:value-type="string">
            <text:p text:style-name="P9">農業部防檢署115年度補助本局辦理「強化植物有害生物防範措施計畫」，其中中央補助款125萬8,000元(比率75%)、本府配合款31萬4,500元(比率<text:soft-page-break/>19%)，其他配合款11萬元(比率6%)，合計168萬2,500元整。前述中央補助款94萬9,000元及本府配合款31萬4,500元已編列於115年度預算，本次中央核定增列30萬9,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3</text:p>
          </table:table-cell>
          <table:table-cell table:style-name="表格1.A1" office:value-type="string">
            <text:p text:style-name="P8">農業局</text:p>
          </table:table-cell>
          <table:table-cell table:style-name="表格1.A1" office:value-type="string">
            <text:p text:style-name="P9">農業部農糧署115年度補助本局辦理「農作物污染監測管制及損害查處計畫」，其中中央補助款18萬9,000元(比率57%)、本府配合款14萬1,000元(比率43%)已編列115年度預算，合計33萬元整。前述中央補助款18萬9,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04</text:p>
          </table:table-cell>
          <table:table-cell table:style-name="表格1.A1" office:value-type="string">
            <text:p text:style-name="P8">農業局</text:p>
          </table:table-cell>
          <table:table-cell table:style-name="表格1.A1" office:value-type="string">
            <text:p text:style-name="P9">農業部農糧署115年度補助本局辦理「水果產業結構調整計畫」，其中中央補助款89萬3,000元（比率61%）、農民配合款57萬9,000元（比率39%），合計147萬2,000元。前述中央補助款27萬5,000元已編列115年度預算，本次中央核定增列61萬8,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農<text:soft-page-break/>05</text:p>
          </table:table-cell>
          <table:table-cell table:style-name="表格1.A1" office:value-type="string">
            <text:p text:style-name="P8">農業局</text:p>
          </table:table-cell>
          <table:table-cell table:style-name="表格1.A1" office:value-type="string">
            <text:p text:style-name="P9">農業部115年度補助本府農業局辦理<text:soft-page-break/>115年「肉品市場冷鏈與屠宰設施（備）整合升級」計畫，其中中央補助款211萬6,000元整(比率36%)，其他配合款383萬1,000元整(比率64%)，合計594萬7,000元。前述中央補助款211萬6,000元，擬請同意辦理先行墊付，敬請審議。</text:p>
          </table:table-cell>
          <table:table-cell table:style-name="表格1.A1" office:value-type="string">
            <text:p text:style-name="P11">照案通過，<text:soft-page-break/>送請臺中市議會審議。</text:p>
          </table:table-cell>
        </table:table-row>
        <table:table-row table:style-name="表格1.1">
          <table:table-cell table:style-name="表格1.A1" office:value-type="string">
            <text:p text:style-name="P7">墊農06</text:p>
          </table:table-cell>
          <table:table-cell table:style-name="表格1.A1" office:value-type="string">
            <text:p text:style-name="P8">農業局</text:p>
          </table:table-cell>
          <table:table-cell table:style-name="表格1.A1" office:value-type="string">
            <text:p text:style-name="P9">農業部115年度補助本局辦理「養豬場節水減廢及資源化利用計畫」，其中中央補助款239萬3,000元(比率29%)、本府配合款189萬7,000元(比率23%)、其他配合款401萬元(比率48%)，合計830萬元整，前述中央補助款及本府配合款，合計429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觀01</text:p>
          </table:table-cell>
          <table:table-cell table:style-name="表格1.A1" office:value-type="string">
            <text:p text:style-name="P8">觀光旅遊局</text:p>
          </table:table-cell>
          <table:table-cell table:style-name="表格1.A1" office:value-type="string">
            <text:p text:style-name="P9">內政部國土署115年度補助本局辦理「永續提升人行安全計畫補助執行要點」，其中中央補助款3,599萬8,000元(比率82%)、本府配合款790萬2,000元(比率18%)，合計4,39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觀<text:soft-page-break/>02</text:p>
          </table:table-cell>
          <table:table-cell table:style-name="表格1.A1" office:value-type="string">
            <text:p text:style-name="P8">觀光旅遊局</text:p>
          </table:table-cell>
          <table:table-cell table:style-name="表格1.A1" office:value-type="string">
            <text:p text:style-name="P9">交通部觀光署115年度補助本局辦理<text:soft-page-break/>「全球旅遊振興機構(TPO)第10屆論壇」，其中中央補助款100萬元(比率8%)、本府配合款1,100萬元(比率92%)已編列115年度預算，合計1,200萬元整。前述中央補助款100萬元，擬請同意辦理先行墊付，敬請審議。</text:p>
          </table:table-cell>
          <table:table-cell table:style-name="表格1.A1" office:value-type="string">
            <text:p text:style-name="P11">照案通過，<text:soft-page-break/>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福部115年強化社會安全網計畫2.0補助本局辦理「兒少及家庭社區支持服務方案(守護家庭小衛星)」，其中中央補助款1,339萬5,100元(比率70%)、本府配合款574萬758元(比率30%)，合計1,913萬5,858元整。前述中央補助款1,269萬6,000元及本府配合款574萬758元已編列於115年度預算，本次中央核定增列69萬9,1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福部115年度強化社會安全網計畫2.0補助本局辦理「精進及擴充兒少安置資源」，中央補助款2,289萬1,905元(比率70%)，本府配合款981萬817元(比率30%)，合計3,270萬2,722元整。前述中央補助款1,496萬8,000元及本<text:soft-page-break/>府配合款997萬9,200元已編列115年預算，本次中央核定增列792萬3,905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3</text:p>
          </table:table-cell>
          <table:table-cell table:style-name="表格1.A1" office:value-type="string">
            <text:p text:style-name="P8">社會局</text:p>
          </table:table-cell>
          <table:table-cell table:style-name="表格1.A1" office:value-type="string">
            <text:p text:style-name="P9">衛福部115年度補助本局辦理「育兒指導服務方案」，其中中央補助款364萬5,000元(比率70%)、本府配合款156萬2,143元(比率30%)已由公益彩券盈餘分配基金預算額度內調整支應，合計520萬7,143元整。前述中央補助款281萬8,000元整已編列預算，本次核定增列82萬7,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4</text:p>
          </table:table-cell>
          <table:table-cell table:style-name="表格1.A1" office:value-type="string">
            <text:p text:style-name="P8">社會局</text:p>
          </table:table-cell>
          <table:table-cell table:style-name="表格1.A1" office:value-type="string">
            <text:p text:style-name="P9">衛福部115年度強化社會安全網計畫2.0全額補助本局辦理「兒少保護親屬安置費用補助計畫」132萬元，115年預算已編列80萬元，本次中央核定增列52萬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5</text:p>
          </table:table-cell>
          <table:table-cell table:style-name="表格1.A1" office:value-type="string">
            <text:p text:style-name="P8">社會局</text:p>
          </table:table-cell>
          <table:table-cell table:style-name="表格1.A1" office:value-type="string">
            <text:p text:style-name="P9">衛福部115年度強化社會安全網計畫2.0補助本局辦理「兒少保護親屬家庭媒合與支持計畫」，其中中央補助款<text:soft-page-break/>161萬8,000元(比率70%)、本府配合款69萬3,450元(比率30%)，合計231萬1,450元整，前述中央補助款96萬5,000元及本府配合款69萬3,450元已編列115年預算，本次中央核定增列65萬3,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6</text:p>
          </table:table-cell>
          <table:table-cell table:style-name="表格1.A1" office:value-type="string">
            <text:p text:style-name="P8">社會局</text:p>
          </table:table-cell>
          <table:table-cell table:style-name="表格1.A1" office:value-type="string">
            <text:p text:style-name="P9">衛福部115年度「強化社會安全網計畫2.0」補助本局辦理「家庭支持服務資源布建方案」，其中中央補助款286萬元(比率70%)、本府配合款125萬元(比率30%)，合計411萬元整。前述中央補助款240萬2,000元已編列於115年度預算，本次中央核定增列45萬8,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社07</text:p>
          </table:table-cell>
          <table:table-cell table:style-name="表格1.A1" office:value-type="string">
            <text:p text:style-name="P8">社會局</text:p>
          </table:table-cell>
          <table:table-cell table:style-name="表格1.A1" office:value-type="string">
            <text:p text:style-name="P9">衛福部115年度補助本局辦理「強化社會安全網計畫2.0之社會福利服務中心服務業務」，其中中央補助款1億646萬7,229元(比率70%)、本府配合款4,562萬8,813元(比率30%)，合計1億5,209萬6,042元整。前述中央補助款8,666萬3,000元及本府配合款4,562萬<text:soft-page-break/>8,813元已編列於115年度預算，本次中央補助款增列1,980萬4,229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警01</text:p>
          </table:table-cell>
          <table:table-cell table:style-name="表格1.A1" office:value-type="string">
            <text:p text:style-name="P8">警察局</text:p>
          </table:table-cell>
          <table:table-cell table:style-name="表格1.A1" office:value-type="string">
            <text:p text:style-name="P9">經濟部水利署第三河川分署115年度全額補助本局辦理「115年度水資源教育暨『交通執法專業訓練研習』公益支出執行計畫」經費3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警02</text:p>
          </table:table-cell>
          <table:table-cell table:style-name="表格1.A1" office:value-type="string">
            <text:p text:style-name="P8">警察局</text:p>
          </table:table-cell>
          <table:table-cell table:style-name="表格1.A1" office:value-type="string">
            <text:p text:style-name="P9">經濟部水利署第三河川分署115年度全額補助本局辦理「大安溪河口段疏濬工程兼供土石採售分離作業公益支出執行計畫」經費30萬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教育部核定補助本局辦理「115年補助公共圖書館多元閱讀推廣計畫」，其中中央補助款336萬6,000元(比率51%)、本府配合款323萬4,000元(比率49%)已編入115年度預算，合計660萬元整。前述中央補助款336萬6,000元整，扣除納入預算金額264萬2,000元，餘款72萬4,000元，擬請同意辦理先行墊付，敬請審議。</text:p>
          </table:table-cell>
          <table:table-cell table:style-name="表格1.A1" office:value-type="string">
            <text:p text:style-name="P11">照案通過，送請臺中市議會審議。</text:p>
          </table:table-cell>
        </table:table-row>
        <text:soft-page-break/>
        <table:table-row table:style-name="表格1.1">
          <table:table-cell table:style-name="表格1.A1" office:value-type="string">
            <text:p text:style-name="P7">墊運01</text:p>
          </table:table-cell>
          <table:table-cell table:style-name="表格1.A1" office:value-type="string">
            <text:p text:style-name="P8">運動局</text:p>
          </table:table-cell>
          <table:table-cell table:style-name="表格1.A1" office:value-type="string">
            <text:p text:style-name="P9">運動部115年度補助本局辦理「115年運動部輔導地方政府推展適應運動計畫」，其中中央補助款863萬7,000元(比率80%)、本府配合款216萬元(比率20%)，合計1,079萬7,000元整。前述中央補助款463萬7,000元及本府配合款預算數尚不足216萬元，合計679萬7,000元整，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115年度全額補助本會辦理「115年度公務人員特種考試一般警察考試及原住民族考試考前衝刺班計畫-原住民族四等考試一般行政班」經費計54萬元整，擬請同意辦理先行墊付，敬請審議。</text:p>
          </table:table-cell>
          <table:table-cell table:style-name="表格1.A1" office:value-type="string">
            <text:p text:style-name="P11">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14"><draw:text-box fo:min-height="0.041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6-15T07:32:00Z</meta:creation-date>
    <dc:date>2026-06-15T15:35:17.117000000</dc:date>
    <meta:print-date>2025-12-16T23:06:00Z</meta:print-date>
    <meta:editing-cycles>4</meta:editing-cycles>
    <meta:editing-duration>PT2M37S</meta:editing-duration>
    <meta:document-statistic meta:table-count="1" meta:image-count="0" meta:object-count="0" meta:page-count="15" meta:paragraph-count="149" meta:word-count="5891" meta:character-count="6808" meta:non-whitespace-character-count="6791"/>
    <meta:template xlink:type="simple" xlink:actuate="onRequest" xlink:title="" xlink:href="Normal.dotm"/>
  </office:meta>
</office:document-meta>
</file>