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829cm" table:align="center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3.156cm"/>
    </style:style>
    <style:style style:name="表格1.C" style:family="table-column">
      <style:table-column-properties style:column-width="10.001cm"/>
    </style:style>
    <style:style style:name="表格1.D" style:family="table-column">
      <style:table-column-properties style:column-width="3.373cm"/>
    </style:style>
    <style:style style:name="表格1.1" style:family="table-row">
      <style:table-row-properties style:min-row-height="1.002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953cm" fo:break-before="pag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953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style:text-autospace="non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margin-left="0.026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margin-left="0.03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margin-left="0cm" fo:margin-right="0.051cm" fo:line-height="0.776cm" fo:text-align="center" style:justify-single-word="false" fo:text-indent="0cm" style:auto-text-indent="false" style:text-autospace="non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line-height="0.776cm" fo:text-align="center" style:justify-single-word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8" style:family="paragraph" style:parent-style-name="內文_20__28_Web_29_">
      <style:paragraph-properties fo:margin-top="0cm" fo:margin-bottom="0cm" style:contextual-spacing="false"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Calibri" style:font-size-complex="16pt"/>
    </style:style>
    <style:style style:name="P9" style:family="paragraph" style:parent-style-name="內文_20__28_Web_29_">
      <style:paragraph-properties fo:margin-top="0cm" fo:margin-bottom="0cm" style:contextual-spacing="false"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Calibri" style:font-size-complex="16pt"/>
    </style:style>
    <style:style style:name="P10" style:family="paragraph" style:parent-style-name="內文_20__28_Web_29_">
      <style:paragraph-properties fo:margin-top="0cm" fo:margin-bottom="0cm" style:contextual-spacing="false"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Calibri"/>
    </style:style>
    <style:style style:name="P11" style:family="paragraph" style:parent-style-name="Text_20_body">
      <style:paragraph-properties fo:margin-left="0cm" fo:margin-right="0.051cm" fo:line-height="0.776cm" fo:text-align="justify" style:justify-single-word="false" fo:text-indent="0cm" style:auto-text-indent="false" style:text-autospace="none"/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P12" style:family="paragraph" style:parent-style-name="Text_20_body" style:master-page-name="MP0">
      <style:paragraph-properties fo:margin-top="0cm" fo:margin-bottom="0.318cm" style:contextual-spacing="false" fo:line-height="0.917cm" fo:text-align="center" style:justify-single-word="false" style:page-number="auto" fo:break-before="page"/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P13" style:family="paragraph" style:parent-style-name="Text_20_body" style:list-style-name="L1">
      <style:paragraph-properties fo:margin-left="1cm" fo:margin-right="0cm" fo:line-height="0.953cm" fo:text-indent="-1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4" style:family="paragraph" style:parent-style-name="Text_20_body" style:list-style-name="L1">
      <style:paragraph-properties fo:margin-left="1.161cm" fo:margin-right="0cm" fo:line-height="0.953cm" fo:text-align="justify" style:justify-single-word="false" fo:text-indent="-1.161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5" style:family="paragraph" style:parent-style-name="Text_20_body" style:list-style-name="L2">
      <style:paragraph-properties fo:margin-left="1.901cm" fo:margin-right="0cm" fo:line-height="0.917cm" fo:text-align="justify" style:justify-single-word="false" fo:text-indent="-1.152cm" style:auto-text-indent="false">
        <style:tab-stops>
          <style:tab-stop style:position="-1.901cm"/>
          <style:tab-stop style:position="0cm"/>
        </style:tab-stops>
      </style:paragraph-properties>
    </style:style>
    <style:style style:name="T1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T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2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3cm"/>
        </style:list-level-properties>
      </text:list-level-style-number>
      <text:list-level-style-number text:level="2" text:style-name="WW_5f_CharLFO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9.273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臺中市政府第719次市政會議紀錄</text:p>
      <text:list xml:id="list3664945085" text:style-name="L1">
        <text:list-item>
          <text:p text:style-name="P13">時間：115年6月9日（星期二）上午9時30分</text:p>
        </text:list-item>
        <text:list-item>
          <text:p text:style-name="P13">地點：市政大樓9樓市政廳</text:p>
        </text:list-item>
        <text:list-item>
          <text:p text:style-name="P13">主持人：盧市長秀燕(鄭副市長照新代理) <text:s text:c="3"/></text:p>
        </text:list-item>
        <text:list-item>
          <text:p text:style-name="P14">討論提案：1件讓售方式處分案、15件墊付案照案通過，均送請臺中市議會審議。（詳如附件）</text:p>
        </text:list-item>
        <text:list-item>
          <text:p text:style-name="P13">市長致詞暨指（裁）示事項：</text:p>
        </text:list-item>
      </text:list>
      <text:list text:style-name="L2">
        <text:list-item>
          <text:p text:style-name="P15"><text:span text:style-name="預設段落字型"><text:span text:style-name="T1">市長</text:span></text:span><text:span text:style-name="預設段落字型"><text:span text:style-name="T2">於6月6日率團出訪德國、奧地利與捷克，故今日市政會議，由本人代理主持；市長此次出訪，除了拜會友好城市外，更要擴展國際市場，尤其臺中擁有全球最密集的精密機械黃金廊道，產業聚落完整，與3國長期密切互動，希望透過本次出訪深化實質交流，也希望在美國對等關稅的衝擊下，能為產業開拓新的出路</text:span></text:span><text:span text:style-name="預設段落字型"><text:span text:style-name="T1">。</text:span></text:span><text:span text:style-name="預設段落字型"><text:span text:style-name="T3">(辦理機關：本府各機關)</text:span></text:span></text:p>
        </text:list-item>
        <text:list-item>
          <text:p text:style-name="P15"><text:span text:style-name="預設段落字型"><text:span text:style-name="T2">下週一6月15日是警察節，在這裡我要代表臺中市政府以及全體市民，向所有堅守崗位的警察同仁致上最誠摯的敬意與感謝，也要跟警察同仁們說一聲：「辛苦了！」警察工作全年無休、24小時待命，不論是治安維護、交通疏導、重大活動維安，或是災害應變與緊急救援，總是站在第一線守護市民的生命財產安全，正因為有警察同仁的努力，才能讓市民安心工作、放心生活，這份工作不僅是一項職業，更是一份責任與使命，我要再次向所有警察同仁表達最高的敬意與感謝，謝謝大家</text:span></text:span><text:soft-page-break/><text:span text:style-name="預設段落字型"><text:span text:style-name="T2">長年來的付出與奉獻。上週四在行政院會中，卓榮泰院長也針對近期多起毒駕事件，與六都市長進行充分討論。考量警察在執行勤務時，面臨路上毒駕威脅，造成人身安全風險，因此未來將研議於執勤中增加爪丁、安裝GPS追蹤器等輔助工具，也會在法制面強化警察執勤保障，市府也會持續做大家最堅強的後盾。最後，祝福所有警察同仁警察節快樂、身體健康、平安順利。</text:span></text:span><text:span text:style-name="預設段落字型"><text:span text:style-name="T3">(辦理機關：警察局、本府各機關)</text:span></text:span></text:p>
        </text:list-item>
        <text:list-item>
          <text:p text:style-name="P15"><text:span text:style-name="預設段落字型"><text:span text:style-name="T2">最近行政院客家委員會公布114年度「地方客家發展計畫」評核結果，臺中市榮獲最高榮譽「特優」，勇奪全臺第一，創下臺中推動客家事務以來最好的成績。臺中目前客家人口約占全市17.5%，市府一直非常重視客家文化的保存、傳承與發展，這次能夠獲得全臺第一的肯定，不只是客委會同仁的努力，更是各局處共同合作的成果。近年來，我們突破過去單一局處推動的模式，將客家事務納入整體市政治理架構，從社會福利、觀光旅遊、醫療衛生、民政服務、體育活動、文化推廣到產業發展等面向全面推動，讓客家文化真正融入市民日常生活。此外，包括跨年晚會、國慶晚會、臺中爵士音樂節、國際花毯節以及東勢新丁粄節等重要活動，都融入客家表演及文化展演內容，讓更多民眾認識客家文化之美，也讓客語的能見度持續提升。未來我們會持續推動客語扎根教育，結合文化、觀光與產業發展，讓客家文化成為臺中重要的城市特色之一。</text:span></text:span><text:span text:style-name="預設段落字型"><text:span text:style-name="T3">(辦理機關：客委會、本府各機</text:span></text:span><text:soft-page-break/><text:span text:style-name="預設段落字型"><text:span text:style-name="T3">關)</text:span></text:span></text:p>
        </text:list-item>
        <text:list-item>
          <text:p text:style-name="P15"><text:span text:style-name="預設段落字型"><text:span text:style-name="T2">上週六，臺中籃球地主隊福爾摩沙夢想家在TPBL總冠軍賽第七戰，以90比78擊敗新北國王隊，成功奪下隊史首座TPBL總冠軍，首次將冠軍金盃留在臺中。總冠軍賽過程中，夢想家球隊展現堅強意志與團隊精神，在1比3落後的逆境下，盧市長於第五戰親自前往球場加油，此後球隊氣勢如虹，展現無比的韌性與意志力，本人亦非常榮幸受邀擔任第七戰的開球嘉賓，親眼見證這場史詩級的勝利，在此向夢想家全體球員、教練團及後勤團隊表達最熱烈的祝賀。另外，為慶祝本次奪冠，6月8日-10日各國民運動中心推出優惠，邀請大家一起來分享榮耀。首先，民眾於指定場館穿日夢想家球衣、服飾或應援配件，即可享有泳池或健身房免費使用1次，參與場館包括北區、朝馬、南屯、長春、大里、豐原、清水、太平等國民暨兒童運動中心，另港區運動公園、沙鹿、西大墩兒童運動中心則提供健身房免費體驗優惠。其次，部分場館亦同步推出兒童籃球課程報名優惠，鼓勵更多學童投入籃球運動，延續夢想家奪冠帶動的籃球熱潮。未來市府也會持續支持職業運動與基層體育發展，讓臺中成為更具活力、更熱愛運動的城市。</text:span></text:span><text:span text:style-name="預設段落字型"><text:span text:style-name="T3">(辦理機關：運動局)</text:span></text:span></text:p>
        </text:list-item>
        <text:list-item>
          <text:p text:style-name="P15"><text:span text:style-name="預設段落字型"><text:span text:style-name="T2">第二屆麗晨臺中國際馬拉松將於115年12月6日登場，首屆賽事在今年1月舉辦時，就吸引來自28個國家、超過1萬2千名跑者參與，獲得許多跑友高度肯定。臺中馬</text:span></text:span><text:soft-page-break/><text:span text:style-name="預設段落字型"><text:span text:style-name="T2">拉松路跑風氣盛行，一年就有超過70場賽事舉辦，而這項賽事最大的特色就是把臺中的城市魅力完整串聯起來，賽道經過中央公園、綠美圖、臺中國際會展中心、科湳愛琴橋以及潭雅神綠園道等重要地標，沿途更規劃豐富的在地美食補給，讓跑者不只是跑步，更能透過雙腳認識臺中、享受美食、感受臺中的城市風景與人文特色。此外，這次賽事更全面升級，首度推出「跑1公里、幫您捐2元」公益計畫，市府與主辦單位將依照參賽者報名里程，自報名費中提撥公益捐款，支持身心障礙服務及運動公益團體，讓每一步奔跑都能化為幫助他人的力量。近年來，市府積極打造運動城市，不論是職業運動、全民運動或國際賽事都持續成長，感謝運動局陸續舉辦大型的運動賽事，例如F1賽車展演活動、鋼鐵大賽等，透過大型活動鼓勵更多市民培養運動習慣。最後，在此誠摯邀請全臺跑友一起來到臺中，用雙腳感受城市活力，挑戰自我，也一同見證臺中邁向國際運動城市的重要一步。</text:span></text:span><text:span text:style-name="預設段落字型"><text:span text:style-name="T3">(辦理機關：本府各機關)</text:span></text:span></text:p>
        </text:list-item>
        <text:list-item>
          <text:p text:style-name="P15"><text:span text:style-name="預設段落字型"><text:span text:style-name="T2">近日受滯留鋒面與西南氣流強勢夾擊，中央預估和平區降雨量將達150-300毫米，市長雖然人在德國出訪，仍越洋來電瞭解臺中水情，秉持料雨從寬、料災從嚴的原則，並考量山區土質狀況與交通特性，為確保民眾安全，本市決定先行發布和平區停班課訊息，隨後南投仁愛鄉、苗栗亦陸續跟進。此外，為配合防災需求，山區巴士及大雪山森林遊樂區目前皆已暫停營運，請民眾務必配合</text:span></text:span><text:soft-page-break/><text:span text:style-name="預設段落字型"><text:span text:style-name="T2">不要前往，並再次呼籲大家，為保障生命財產安全，切勿前往山區活動。另外，除山區防災外，海線地區亦可能面臨強降雨導致積水，感謝民政局昨日已提醒各區嚴陣以待，市民若遇淹、積水情形，請第一時間向里長或區公所通報，也感謝建設局針對地下道、路樹等問題即時排除，期盼市府團隊齊心防汛，確保臺中平安度過此次鋒面考驗。</text:span></text:span><text:span text:style-name="預設段落字型"><text:span text:style-name="T3">(辦理機關：本府各機關)</text:span></text:span></text:p>
        </text:list-item>
        <text:list-item>
          <text:p text:style-name="P15"><text:span text:style-name="預設段落字型"><text:span text:style-name="T2">針對今日觀旅局「國際航線10倍增　臺中機場帶動觀光大爆發」專案報告，臺中國際機場在面對covid-19疫情後的航線縮減，要再重新開通增加新航線需要更大的努力，除了中央與地方共同合作外，我們積極爭取，因為臺中機場不只是臺中市民使用，更是中臺灣七百萬民眾的出入門戶。為吸引國際客源以穩固航線，除了透過宣傳讓中進中出成為未來重要的模式外，會展中心開幕後已正式啟動會展與策展經濟，以拉斯維加斯機場為例，除了旅遊之外，更多商務客是直飛看展；此外，在與航空公司洽談的同時我們也得到很多回饋，若未來臺中國際機場能進一步擴建，將能直飛大型客機或貨機，不僅有機會成為第二個物流中心，更將大大帶動海線地區的商業與產業發展。另外，為配合空中運量的成長，地面交通也要同步做好配套，我們於三月開通「台灣好行555機場快捷線」，串聯臺中國際機場、綠美圖、捷運文華高中站、市政府站及市區核心商圈，約30分鐘即可往返機場與市區，且車輛上有專屬放置行李空間，而機場旅</text:span></text:span><text:soft-page-break/><text:span text:style-name="預設段落字型"><text:span text:style-name="T2">客回到市區核心捷運站後平均步行15分鐘內就有近40家旅宿業者，對旅客相當方便。未來我們將結合城市的亮點以及多語言的服務，打造便捷與充滿溫度且友善的旅遊城市。城市的競爭力在於旅客感受到的便利與溫度，針對機場、轉運站、景區、商圈外語指標系統，我們會持續改善推廣，並結合導航與交通活動訊息的智慧觀光服務，也會輔導旅宿與餐飲業者全面提升國際接待能力；另外，水湳轉運中心即將啟用，請交通局盤點各轉運中心、捷運、高鐵場站以及捷運大眾運輸路線、停車場等資源，並加以整合，提升機場聯外接駁公車路線的營運效益，減輕機場周邊停車壓力。臺中的競爭優勢不僅是位處中臺灣核心地理位置，更在於兼具都會的機能、文化底蘊與自然景觀，航線增加代表外界看到臺中，我們目標不只讓旅客看到臺中，來到臺中，也希望再回來臺中，期許團隊持續用國際視野整合觀光建設與交通發展，讓臺中成為國際旅客探索臺灣的最佳起點，也成為中臺灣走向世界的重要門戶。</text:span></text:span><text:span text:style-name="預設段落字型"><text:span text:style-name="T3">(辦理機關：交通局、觀光旅遊局)</text:span></text:span></text:p>
        </text:list-item>
      </text:list>
      <text:list text:continue-list="list3664945085" text:style-name="L1">
        <text:list-item>
          <text:p text:style-name="P13">散會(上午10時27分)</text:p>
        </text:list-item>
      </text:list>
      <text:p text:style-name="P1">附件：</text:p>
      <text:p text:style-name="P2">臺中市政府第719次市政會議提案摘要表（115年6月9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案號</text:p>
            </table:table-cell>
            <table:table-cell table:style-name="表格1.A1" office:value-type="string">
              <text:p text:style-name="P5">機關</text:p>
            </table:table-cell>
            <table:table-cell table:style-name="表格1.A1" office:value-type="string">
              <text:p text:style-name="P5">摘要</text:p>
            </table:table-cell>
            <table:table-cell table:style-name="表格1.A1" office:value-type="string">
              <text:p text:style-name="P6">決議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7">豐原01</text:p>
          </table:table-cell>
          <table:table-cell table:style-name="表格1.A1" office:value-type="string">
            <text:p text:style-name="P8">豐原區公所</text:p>
          </table:table-cell>
          <table:table-cell table:style-name="表格1.A1" office:value-type="string">
            <text:p text:style-name="P10">為辦理本所經管本市豐原區豐社段639建號市有建物(門牌：本市豐原區社皮路123巷5弄2號)以讓售方式處分案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教01</text:p>
          </table:table-cell>
          <table:table-cell table:style-name="表格1.A1" office:value-type="string">
            <text:p text:style-name="P8">教育局</text:p>
          </table:table-cell>
          <table:table-cell table:style-name="表格1.A1" office:value-type="string">
            <text:p text:style-name="P9">教育部國教署115年度補助本局辦理「市立神岡幼兒園等123園充實及改善教學環境設施設備經費案」，其中中央補助款1億9,760萬2,116元(比率70%)、本府配合款8,468萬6,628元(比率30%)，合計2億8,228萬8,744元整。前述本府配合款預算數尚不足7,701萬8,461元整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教02</text:p>
          </table:table-cell>
          <table:table-cell table:style-name="表格1.A1" office:value-type="string">
            <text:p text:style-name="P8">教育局</text:p>
          </table:table-cell>
          <table:table-cell table:style-name="表格1.A1" office:value-type="string">
            <text:p text:style-name="P9">教育部115年度補助本局辦理「115年度推展家庭教育實施計畫案」，其中中央補助款1,080萬元(比率48%)、本府配合款1,170萬元(比率52%)，合計2,250萬元整。前述本府配合款預算數尚不足578萬元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7">墊建01</text:p>
          </table:table-cell>
          <table:table-cell table:style-name="表格1.A1" office:value-type="string">
            <text:p text:style-name="P8">建設局</text:p>
          </table:table-cell>
          <table:table-cell table:style-name="表格1.A1" office:value-type="string">
            <text:p text:style-name="P9">經濟部水利署核定本局辦理「因應氣候變遷縣市管河川及排水整體改善計畫(115-118年)」115度應急工程為「南區復新綠橋改建應急工程」經費補助案，其中中央補助款2,855萬6,000元（比率78%）、本府配合款805萬4,000元（比率22%），合計3,661萬元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都01</text:p>
          </table:table-cell>
          <table:table-cell table:style-name="表格1.A1" office:value-type="string">
            <text:p text:style-name="P8">都市發展局</text:p>
          </table:table-cell>
          <table:table-cell table:style-name="表格1.A1" office:value-type="string">
            <text:p text:style-name="P9">內政部國土署115年度補助本府辦理「老宅延壽機能復新計畫」補助費用需求計畫，其中中央補助款8,625萬元(比率85%)、本府配合款1,483萬6,000元(比率15%)，合計1億108萬6,000元整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農01</text:p>
          </table:table-cell>
          <table:table-cell table:style-name="表格1.A1" office:value-type="string">
            <text:p text:style-name="P8">農業局</text:p>
          </table:table-cell>
          <table:table-cell table:style-name="表格1.A1" office:value-type="string">
            <text:p text:style-name="P9">農業部115年度補助本局辦理「優質營農環境專區計畫」，其中中央補助款268萬2,000元(比率59%)、本府配合款164萬4,000元(比率37%)、其他配合款19萬1,000元(比率4%)，合計451萬7,000元整。前述中央補助款240萬元及本府配合款164萬4,000元已編列於<text:soft-page-break/>115年度預算，本次中央核定增列28萬2,000元整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農02</text:p>
          </table:table-cell>
          <table:table-cell table:style-name="表格1.A1" office:value-type="string">
            <text:p text:style-name="P8">農業局</text:p>
          </table:table-cell>
          <table:table-cell table:style-name="表格1.A1" office:value-type="string">
            <text:p text:style-name="P9">農業部漁業署115年度全額補助本局海岸資源漁業發展所辦理「友善漁業生產環境，促進漁村社區永續經營-臺中市115年刺網漁業輔導轉型措施計畫」60萬1,500元，擬請同意辦理先行墊付，敬請審議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觀01</text:p>
          </table:table-cell>
          <table:table-cell table:style-name="表格1.A1" office:value-type="string">
            <text:p text:style-name="P8">觀光旅遊客</text:p>
          </table:table-cell>
          <table:table-cell table:style-name="表格1.A1" office:value-type="string">
            <text:p text:style-name="P9">內政部115年度補助本局所屬風管所辦理「大甲鐵砧山人車分道計畫」共1案，其中中央補助款2,041萬8,000元(比率82%)、本府配合款448萬2,000元(比率18%)，合計2,490萬元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社01</text:p>
          </table:table-cell>
          <table:table-cell table:style-name="表格1.A1" office:value-type="string">
            <text:p text:style-name="P8">社會局</text:p>
          </table:table-cell>
          <table:table-cell table:style-name="表格1.A1" office:value-type="string">
            <text:p text:style-name="P9">衛福部115年度強化社會安全網計畫2.0補助本局辦理「發展遲緩兒童社區療育服務」，其中中央補助款2,704萬7,431元(比率39%)，本府配合款4,321萬4,002元(比率61%)，合計7,026萬1,433元整。前述中央補助款453萬3,000元及本府配合款4,321萬4,002元<text:soft-page-break/>已編列115年度預算，本次中央核定增列2,251萬4,431元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社02</text:p>
          </table:table-cell>
          <table:table-cell table:style-name="表格1.A1" office:value-type="string">
            <text:p text:style-name="P8">社會局</text:p>
          </table:table-cell>
          <table:table-cell table:style-name="表格1.A1" office:value-type="string">
            <text:p text:style-name="P9">衛福部115年度補助本局辦理「強化社會安全網計畫2.0-增聘保護性社工及專業多元人力」，中央補助款為1億8,022萬9,944元(比率70%)、本府配合款為7,724萬1,405元(比率30%)，合計共2億5,747萬1,349元。其中中央補助款1億4,934萬2,000元、本府配合款7,724萬1,405元已編列115年度預算，現中央核定補助款增列3,088萬7,944元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社03</text:p>
            <text:p text:style-name="P7"/>
          </table:table-cell>
          <table:table-cell table:style-name="表格1.A1" office:value-type="string">
            <text:p text:style-name="P8">社會局</text:p>
          </table:table-cell>
          <table:table-cell table:style-name="表格1.A1" office:value-type="string">
            <text:p text:style-name="P9">衛福部補助本局辦理115年度「強化社會安全網計畫2.0-以家庭為中心之整合性服務方案」中央補助款為2,060萬1,600元(比率66%)、本府配合款為1,074萬5,317元(比率34%)，合計共3,134萬6,917元。其中中央補助款1,642萬6,000元、本府配合款1,074萬5,317元已編列115年度預算，現中央<text:soft-page-break/>核定補助款增列417萬5,600元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社04</text:p>
          </table:table-cell>
          <table:table-cell table:style-name="表格1.A1" office:value-type="string">
            <text:p text:style-name="P8">社會局</text:p>
          </table:table-cell>
          <table:table-cell table:style-name="表格1.A1" office:value-type="string">
            <text:p text:style-name="P9">衛福部115年度補助本局辦理「強化社會安全網計畫2.0-兒少保護多元親職教育服務方案」，中央補助款為814萬2,300元(比率69%)、本府配合款為365萬9,010元(比率31%)，合計共1,180萬1,310元。其中中央補助款412萬9,000元、本府配合款365萬9,010元已編列115年度預算，現中央核定補助款增列401萬3,300元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社05</text:p>
          </table:table-cell>
          <table:table-cell table:style-name="表格1.A1" office:value-type="string">
            <text:p text:style-name="P8">社會局</text:p>
          </table:table-cell>
          <table:table-cell table:style-name="表格1.A1" office:value-type="string">
            <text:p text:style-name="P9">衛福部115年度補助本局辦理「強化社會安全網計畫2.0－兒少保護家庭處遇增能與充權計畫」，中央補助款為198萬8,000元(比率70%)、本府配合款為85萬2,000元(比率30%)，合計共284萬元。其中中央補助款170萬4,000元、本府配合款85萬2,000元已編列115年預算，現中央核定補助款增列28萬4,000元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7">墊衛01</text:p>
          </table:table-cell>
          <table:table-cell table:style-name="表格1.A1" office:value-type="string">
            <text:p text:style-name="P8">衛生局</text:p>
          </table:table-cell>
          <table:table-cell table:style-name="表格1.A1" office:value-type="string">
            <text:p text:style-name="P9">本府辦理115年「減免優生保健相關措施費用補助相關作業及經費預算」，經費計2,230萬元。前述本府預算數尚不足1,000萬元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客01</text:p>
          </table:table-cell>
          <table:table-cell table:style-name="表格1.A1" office:value-type="string">
            <text:p text:style-name="P8">客家事務</text:p>
            <text:p text:style-name="P8">委員會</text:p>
          </table:table-cell>
          <table:table-cell table:style-name="表格1.A1" office:value-type="string">
            <text:p text:style-name="P9">客家委員會115年度全額補助本會辦理「推動客語為通行語成效評核補助計畫」250萬元整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太平01</text:p>
          </table:table-cell>
          <table:table-cell table:style-name="表格1.A1" office:value-type="string">
            <text:p text:style-name="P8">太平區公所</text:p>
          </table:table-cell>
          <table:table-cell table:style-name="表格1.A1" office:value-type="string">
            <text:p text:style-name="P9">農業部農糧署中區分署115年度補助本市太平區公所辦理「115年臺中地區離菸菸農轉作輔導計畫」，其中中央補助款15萬元(比率75%)、本府配合款5萬元(比率25%)已由相關115年度預算額度內調整容納，合計20萬元整。前述中央補助款15萬元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cm" fo:margin-bottom="0.635cm" style:contextual-spacing="false" fo:line-height="16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一標題" style:family="paragraph" style:parent-style-name="Text_20_body" style:default-outline-level="2">
      <style:paragraph-properties fo:margin-top="0.335cm" fo:margin-bottom="0.176cm" style:contextual-spacing="false" fo:line-height="0.847cm" fo:text-align="justify" style:justify-single-word="false" fo:orphans="2" fo:widows="2"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first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iddle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....." fo:font-family="標楷體....." style:font-family-generic="roman" fo:font-size="12pt" style:font-name-asian="標楷體....." style:font-family-asian="標楷體....." style:font-family-generic-asian="roman" style:font-size-asian="12pt" style:font-name-complex="標楷體....." style:font-family-complex="標楷體....." style:font-family-generic-complex="roman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414141" loext:opacity="100%" style:text-line-through-style="none" style:text-line-through-type="none" fo:font-style="normal" style:text-underline-style="none" style:font-style-asian="normal" style:font-style-complex="normal"/>
    </style:style>
    <style:style style:name="強調斜體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skype_5f_pnh_5f_container" style:display-name="skype_pnh_container" style:family="text"/>
    <style:style style:name="skype_5f_pnh_5f_mark1" style:display-name="skype_pnh_mark1" style:family="text">
      <style:text-properties text:display="none"/>
    </style:style>
    <style:style style:name="skype_5f_pnh_5f_print_5f_container_5f_1399857774" style:display-name="skype_pnh_print_container_1399857774" style:family="text" style:parent-style-name="預設段落字型"/>
    <style:style style:name="skype_5f_pnh_5f_text_5f_span" style:display-name="skype_pnh_text_span" style:family="text" style:parent-style-name="預設段落字型"/>
    <style:style style:name="skype_5f_pnh_5f_free_5f_text_5f_span" style:display-name="skype_pnh_free_text_span" style:family="text" style:parent-style-name="預設段落字型"/>
    <style:style style:name="一標題_20_字元" style:display-name="一標題 字元" style:family="text">
      <style:text-properties style:font-name="標楷體" fo:font-family="標楷體" style:font-family-generic="script" style:font-pitch="fixed" fo:font-size="16pt" fo:language="en" fo:country="US" fo:font-weight="bold" style:letter-kerning="true" style:font-name-asian="標楷體" style:font-family-asian="標楷體" style:font-family-generic-asian="script" style:font-pitch-asian="fixed" style:font-size-asian="16pt" style:language-asian="zh" style:country-asian="TW" style:font-weight-asian="bold" style:font-size-complex="14pt" style:language-complex="ar" style:country-complex="SA"/>
    </style:style>
    <style:style style:name="black_5f_word_5f_13pt1" style:display-name="black_word_13pt1" style:family="text">
      <style:text-properties fo:color="#000000" loext:opacity="100%" style:font-name="s?u" fo:font-family="s?u" style:font-family-generic="roma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kword1" style:family="text">
      <style:text-properties fo:color="#505050" loext:opacity="100%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xg_5f_avatar7" style:display-name="xg_avatar7" style:family="text"/>
    <style:style style:name="fwb" style:family="text"/>
    <style:style style:name="usercontent" style:family="text"/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腳參照" style:family="text">
      <style:text-properties style:text-position="super 65%"/>
    </style:style>
    <style:style style:name="apple-converted-space" style:family="text"/>
    <style:style style:name="langwithname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class154" style:family="text"/>
    <style:style style:name="註腳文字_20_字元1" style:display-name="註腳文字 字元1" style:family="text">
      <style:text-properties fo:font-size="10pt" style:font-size-asian="10pt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fo:color="#000000" loext:opacity="100%" style:font-name="標楷體" fo:font-family="標楷體" style:font-family-generic="script" style:font-pitch="fixed" fo:font-size="16pt" fo:language="en" fo:country="US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2" style:display-name="WW_CharLFO1LVL2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3" style:display-name="WW_CharLFO1LVL3" style:family="text">
      <style:text-properties fo:color="#000000" loext:opacity="100%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color="#000000" loext:opacity="100%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4LVL1" style:display-name="WW_CharLFO4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5LVL1" style:display-name="WW_CharLFO5LVL1" style:family="text">
      <style:text-properties fo:font-size="16pt" fo:font-weight="bold" style:font-size-asian="16pt" style:font-weight-asian="bold"/>
    </style:style>
    <style:style style:name="WW_5f_CharLFO6LVL1" style:display-name="WW_CharLFO6LVL1" style:family="text">
      <style:text-properties style:use-window-font-color="true" loext:opacity="0%"/>
    </style:style>
    <style:style style:name="WW_5f_CharLFO7LVL1" style:display-name="WW_CharLFO7LVL1" style:family="text">
      <style:text-properties fo:font-size="16pt" fo:font-weight="bold" style:font-size-asian="16pt" style:font-weight-asian="bold" style:font-size-complex="16pt"/>
    </style:style>
    <style:style style:name="WW_5f_CharLFO10LVL1" style:display-name="WW_CharLFO1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1LVL1" style:display-name="WW_CharLFO11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fo:language="en" fo:country="US"/>
    </style:style>
    <style:style style:name="WW_5f_CharLFO16LVL1" style:display-name="WW_CharLFO16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7LVL1" style:display-name="WW_CharLFO17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1" style:display-name="WW_CharLFO18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2" style:display-name="WW_CharLFO1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/>
    </style:style>
    <style:style style:name="WW_5f_CharLFO20LVL1" style:display-name="WW_CharLFO2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1LVL1" style:display-name="WW_CharLFO21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4LVL1" style:display-name="WW_CharLFO2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5LVL2" style:display-name="WW_CharLFO2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6LVL1" style:display-name="WW_CharLFO26LVL1" style:family="text">
      <style:text-properties fo:color="#000000" loext:opacity="100%" style:font-name="標楷體" fo:font-family="標楷體" style:font-family-generic="script" style:font-pitch="fixed" fo:font-size="16pt" fo:language="en" fo:country="US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6LVL2" style:display-name="WW_CharLFO26LVL2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6LVL3" style:display-name="WW_CharLFO26LVL3" style:family="text">
      <style:text-properties fo:color="#000000" loext:opacity="100%"/>
    </style:style>
    <style:style style:name="WW_5f_CharLFO27LVL1" style:display-name="WW_CharLFO27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3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1" text:anchor-type="paragraph" svg:y="0.002cm" draw:z-index="11"><draw:text-box fo:min-height="0.041cm" fo:min-width="0.041cm"><text:p text:style-name="Footer"><text:span text:style-name="Page_20_Number"><text:page-number text:select-page="current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臺中市政府市政會議紀錄</dc:title>
    <dc:subject/>
    <meta:initial-creator>USER</meta:initial-creator>
    <meta:creation-date>2026-06-16T06:02:00Z</meta:creation-date>
    <dc:date>2026-06-16T14:04:09.595000000</dc:date>
    <meta:print-date>2026-06-09T22:56:00Z</meta:print-date>
    <meta:editing-cycles>4</meta:editing-cycles>
    <meta:editing-duration>PT1M5S</meta:editing-duration>
    <meta:document-statistic meta:table-count="1" meta:image-count="0" meta:object-count="0" meta:page-count="12" meta:paragraph-count="86" meta:word-count="5280" meta:character-count="5868" meta:non-whitespace-character-count="5863"/>
    <meta:template xlink:type="simple" xlink:actuate="onRequest" xlink:title="" xlink:href="Normal.dotm"/>
  </office:meta>
</office:document-meta>
</file>