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10.001cm"/>
    </style:style>
    <style:style style:name="表格1.D" style:family="table-column">
      <style:table-column-properties style:column-width="3.37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font-size-complex="16pt"/>
    </style:style>
    <style:style style:name="P10"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2"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3" style:family="paragraph" style:parent-style-name="Text_20_body" style:list-style-name="L1">
      <style:paragraph-properties fo:margin-left="1.161cm" fo:margin-right="0cm" fo:line-height="0.953cm" fo:text-align="justify" style:justify-single-word="false" fo:text-indent="-1.16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中市政府第720次市政會議紀錄</text:p>
      <text:list xml:id="list3601479678" text:style-name="L1">
        <text:list-item>
          <text:p text:style-name="P12">時間：115年6月16日（星期二）上午9時30分</text:p>
        </text:list-item>
        <text:list-item>
          <text:p text:style-name="P12">地點：市政大樓9樓市政廳</text:p>
        </text:list-item>
        <text:list-item>
          <text:p text:style-name="P12">主持人：盧市長秀燕 <text:s text:c="16"/></text:p>
        </text:list-item>
        <text:list-item>
          <text:p text:style-name="P13">討論提案：1件市有非公用土地案、6件墊付案照案通過，均送請臺中市議會審議。（詳如附件）</text:p>
        </text:list-item>
        <text:list-item>
          <text:p text:style-name="P12">市長致詞暨指（裁）示事項：</text:p>
        </text:list-item>
      </text:list>
      <text:list text:style-name="L2">
        <text:list-item>
          <text:p text:style-name="P14"><text:span text:style-name="預設段落字型"><text:span text:style-name="T1">在被譽為建築界奧斯卡獎的2026「全球卓越建設獎」中，臺中市一舉拿下兩項世界級大獎，分別是「太平育賢二、三期好宅」勇奪合宜住宅類金獎、「綠空鐵道軸線」榮獲文化資產修復保存類銀獎，讓世界看見臺中的城市建設實力。另外，近年來，市府持續推動減塑、資源回收與循環再利用，包括推動循環杯、設置智慧回收站、擴大二手物品再利用，以及結合玩具銀行與惜物平台推廣資源共享，環境部日前公布114年度資源循環績效考核結果，臺中市連續兩年榮獲六都唯一「特優獎」，我要特別感謝都發局、建設局、環保局等團隊的付出與努力。</text:span></text:span><text:span text:style-name="預設段落字型"><text:span text:style-name="T2">(辦理機關：本府各機關)</text:span></text:span></text:p>
        </text:list-item>
        <text:list-item>
          <text:p text:style-name="P14"><text:span text:style-name="預設段落字型"><text:span text:style-name="T1">臺中市人口持續正成長，其他縣市移入、今年1-4月粗結婚率更是名列前茅，看著越來越多新人緣定臺中，在臺中安居落戶，我們深感喜悅，為了獻上祝福，市府除了長期提供結婚新人專屬「成家福袋」之外，更推出「緣定台中幸福城」結婚登記抽好禮活動，自6月22日</text:span></text:span><text:soft-page-break/><text:span text:style-name="預設段落字型"><text:span text:style-name="T1">至7月17日期間，新人只要至臺中市任一戶政事務所辦理結婚登記，且其中一方設籍臺中市，不用報名、不用登錄，就能自動取得抽獎資格，我們將於7月底抽出25對幸運新人，每對可獲得5,000元3C家電提貨券，祝福新人甜蜜成家、幸福加倍。</text:span></text:span><text:span text:style-name="預設段落字型"><text:span text:style-name="T2">(辦理機關：民政局)</text:span></text:span></text:p>
        </text:list-item>
        <text:list-item>
          <text:p text:style-name="P14"><text:span text:style-name="預設段落字型"><text:span text:style-name="T1">這禮拜五（19日）就是端午節，端午節不僅是重要的傳統節日，也是民間祈福納吉、驅邪除穢的重要時刻。每年端午節，臺中最具代表性的民俗活動之一「鐵砧山劍井取午時水」都吸引許多民眾參與，更成為中部地區相當具代表性的端午節慶活動。市府今年以「端午旺、馬午吉」為主題，希望透過「馬午吉」的諧音，祝福大家取午時水後好運旺整年，活動當天上午10點起，現場將發放限量500份午時水紀念瓶兌換券，歡迎有興趣的民眾踴躍參與。除了取午時水之外，今年也規劃許多適合親子同樂的精彩活動，包括陸爸爸說演故事劇場、小丑氣球表演、變臉秀，以及立蛋體驗與立蛋比賽等，讓大小朋友在歡樂氣氛中認識端午文化、感受傳統節慶魅力，相關資訊請至觀旅局網站查詢。</text:span></text:span><text:span text:style-name="預設段落字型"><text:span text:style-name="T2">(辦理機關：觀光旅遊局)</text:span></text:span></text:p>
        </text:list-item>
        <text:list-item>
          <text:p text:style-name="P14"><text:span text:style-name="預設段落字型"><text:span text:style-name="T3">針對今日衛生局「食在臺中，安心有感」專案報告，民以食為天，食以安為重，當前食安環境除了進口的食品多，外送、網購也相當普及，因此食安的處理相對複雜，感謝衛生局與食安處同仁們的努力，臺中市近年食安治理表現卓越，包括113年、114年連續2年食育力城市大</text:span></text:span><text:soft-page-break/><text:span text:style-name="預設段落字型"><text:span text:style-name="T3">調查六都居冠；114年地方衛生機關包括中醫藥業務等項目全國第一；食安五環績效六都第一；近期遠見的施政指標醫療衛生方面滿意度超過七成，然而我們不以此自滿，鑑於臺中人口規模龐大，稽查力量不能只靠中央，因此我們自籌經費購置純鍺偵檢器以提升檢驗精準度，食安處更首創食安GIS系統，介接並整合資料庫提升食安透明度與情資蒐索效益，未來也將持續提升檢驗與輔導能量，以嚴謹的態度守護市民食的安全。</text:span></text:span><text:span text:style-name="預設段落字型"><text:span text:style-name="T2">(辦理機關：衛生局)</text:span></text:span></text:p>
        </text:list-item>
        <text:list-item>
          <text:p text:style-name="P14"><text:span text:style-name="預設段落字型"><text:span text:style-name="T3">針對今日經發局墊付案「經濟部水利署115年度核定無自來水地區供水改善計畫第五期－簡易自來水工程－達觀簡易自來水改善工程補助計畫」，臺中是全臺第二大城且幅員廣大，部分地區民眾家中沒有自來水，惟接管與延管費用金額不低，因此市府積極編列預算進行相關計畫。本案有中央補助，讓臺中的自來水接管工程可以更往前推進，也感謝臺中的立委積極爭取中央補助，提升接管速度，本人在此表達感謝，未來希望中央與地方分進合擊共同投入資源以落實自來水普及化的目標。 </text:span></text:span><text:span text:style-name="預設段落字型"><text:span text:style-name="T2">(辦理機關：經濟發展局)</text:span></text:span></text:p>
        </text:list-item>
      </text:list>
      <text:list text:continue-list="list3601479678" text:style-name="L1">
        <text:list-item>
          <text:p text:style-name="P12">散會(上午10時15分)</text:p>
        </text:list-item>
      </text:list>
      <text:p text:style-name="P1">附件：</text:p>
      <text:p text:style-name="P2">臺中市政府第720次市政會議提案摘要表（115年6月16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財01</text:p>
          </table:table-cell>
          <table:table-cell table:style-name="表格1.A1" office:value-type="string">
            <text:p text:style-name="P8">財政局</text:p>
          </table:table-cell>
          <table:table-cell table:style-name="表格1.A1" office:value-type="string">
            <text:p text:style-name="P9">為處分本市東勢區六合段585地號等19筆面積計678.31平方公尺(約205.19坪)市有非公用土地一案，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經01</text:p>
          </table:table-cell>
          <table:table-cell table:style-name="表格1.A1" office:value-type="string">
            <text:p text:style-name="P8">經濟發展局</text:p>
          </table:table-cell>
          <table:table-cell table:style-name="表格1.A1" office:value-type="string">
            <text:p text:style-name="P9">經濟部水利署115年度核定「無自來水地區供水改善計畫第五期」－「簡易自來水工程－達觀簡易自來水改善工程」補助計畫，補助經費598萬2,3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水01</text:p>
          </table:table-cell>
          <table:table-cell table:style-name="表格1.A1" office:value-type="string">
            <text:p text:style-name="P8">水利局</text:p>
          </table:table-cell>
          <table:table-cell table:style-name="表格1.A1" office:value-type="string">
            <text:p text:style-name="P9">經濟部水利署「因應氣候變遷縣市管河川及排水整體改善計畫」第1批次治理規劃及檢討案，115年度補助本局辦理「臺中市管區域排水中興段排水逕流分擔計畫」、「臺中市管區域排水沙連溪排水系統逕流分擔計畫」、「臺中市管區域排水后溪底排水系統治理計畫」、「臺中市管區域排水軟埤仔溪排水系統-軟埤仔溪排水、下溪洲支線、下溪洲分線治理計畫」及「臺中市管區域排水旱溝排水系統逕流分擔計畫」等5案，其中115年度中央補助款599萬7,000元<text:soft-page-break/>(比率78%)、本府配合款169萬1,000元(比率22%)，合計768萬8,000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觀01</text:p>
          </table:table-cell>
          <table:table-cell table:style-name="表格1.A1" office:value-type="string">
            <text:p text:style-name="P8">觀光旅遊局</text:p>
          </table:table-cell>
          <table:table-cell table:style-name="表格1.A1" office:value-type="string">
            <text:p text:style-name="P9">交通部觀光署115年度補助本局辦理115-116年「台灣觀光100亮點捲動國旅方案」，其中中央補助款200萬元(比率50%)、本府配合款200萬元(比率50%)，合計400萬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1</text:p>
          </table:table-cell>
          <table:table-cell table:style-name="表格1.A1" office:value-type="string">
            <text:p text:style-name="P8">社會局</text:p>
          </table:table-cell>
          <table:table-cell table:style-name="表格1.A1" office:value-type="string">
            <text:p text:style-name="P9">衛福部核定本府115年度長照服務發展基金獎助長照3.0整合型計畫之經費申請案，其中中央補助款計170萬1,000元(比率70%)，本府配合款72萬9,000元(比率30%)已編列於115年社政業務預算，前述中央補助款原為145萬8,000元，因本市財力級次調整致增加24萬3,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地01</text:p>
          </table:table-cell>
          <table:table-cell table:style-name="表格1.A1" office:value-type="string">
            <text:p text:style-name="P8">地政局</text:p>
          </table:table-cell>
          <table:table-cell table:style-name="表格1.A1" office:value-type="string">
            <text:p text:style-name="P9">農業部農水署115年度補助本局辦理「農地重劃區緊急農水路改善-地方政府執行」計畫，其中中央補助款620萬元(比率70%)、本府配合款265萬7,143元<text:soft-page-break/>(比率30%)合計885萬7,143元整。前述中央補助款500萬元及本府配合款已編列於115年度預算，本次中央補助款核定增加120萬元補助，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客01</text:p>
          </table:table-cell>
          <table:table-cell table:style-name="表格1.A1" office:value-type="string">
            <text:p text:style-name="P8">客家事務</text:p>
            <text:p text:style-name="P8">委員會</text:p>
          </table:table-cell>
          <table:table-cell table:style-name="表格1.A1" office:value-type="string">
            <text:p text:style-name="P9">客家委員會115年度全額補助本市辦理「114年地方客家發展計畫」200萬元整，擬請同意辦理先行墊付，敬請審議。</text:p>
          </table:table-cell>
          <table:table-cell table:style-name="表格1.A1" office:value-type="string">
            <text:p text:style-name="P10">照案通過，送請臺中市議會審議。</text:p>
          </table:table-cell>
        </table:table-row>
      </table:table>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26LVL2" style:display-name="WW_CharLFO26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6LVL3" style:display-name="WW_CharLFO26LVL3" style:family="text">
      <style:text-properties fo:color="#000000" loext:opacity="100%"/>
    </style:style>
    <style:style style:name="WW_5f_CharLFO27LVL1" style:display-name="WW_CharLFO2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6-06-22T06:58:00Z</meta:creation-date>
    <dc:date>2026-06-22T15:01:18.844000000</dc:date>
    <meta:print-date>2025-12-16T23:06:00Z</meta:print-date>
    <meta:editing-cycles>4</meta:editing-cycles>
    <meta:editing-duration>PT1M4S</meta:editing-duration>
    <meta:document-statistic meta:table-count="1" meta:image-count="0" meta:object-count="0" meta:page-count="6" meta:paragraph-count="48" meta:word-count="2437" meta:character-count="2643" meta:non-whitespace-character-count="2625"/>
    <meta:template xlink:type="simple" xlink:actuate="onRequest" xlink:title="" xlink:href="Normal.dotm"/>
  </office:meta>
</office:document-meta>
</file>