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10.001cm"/>
    </style:style>
    <style:style style:name="表格1.D" style:family="table-column">
      <style:table-column-properties style:column-width="3.37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10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list-style-name="L1">
      <style:paragraph-properties fo:margin-left="1.111cm" fo:margin-right="0cm" fo:line-height="0.953cm" fo:text-align="justify" style:justify-single-word="false" fo:text-indent="-1.11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政府第721次市政會議紀錄</text:p>
      <text:list xml:id="list2314835329" text:style-name="L1">
        <text:list-item>
          <text:p text:style-name="P12">時間：115年6月23日（星期二）上午9時30分</text:p>
        </text:list-item>
        <text:list-item>
          <text:p text:style-name="P12">地點：市政大樓9樓市政廳</text:p>
        </text:list-item>
        <text:list-item>
          <text:p text:style-name="P12">主持人：盧市長秀燕 <text:s text:c="16"/></text:p>
        </text:list-item>
        <text:list-item>
          <text:p text:style-name="P13">討論提案：4件墊付案照案通過，送請臺中市議會審議。（詳如附件）</text:p>
        </text:list-item>
        <text:list-item>
          <text:p text:style-name="P12">市長致詞暨指（裁）示事項：</text:p>
        </text:list-item>
      </text:list>
      <text:list text:style-name="L2">
        <text:list-item>
          <text:p text:style-name="P14"><text:span text:style-name="預設段落字型"><text:span text:style-name="T1">臺中敬老愛心卡全國最優惠、六都最好用，提供54萬名長者以及身心障礙朋友每月1,000點的點數，可使用範圍涵蓋交通、醫療、運動場館門票等，本人上任前計程車每趟扣抵額度為50元，在我第一任期內已將額度提高至85元。考量物價上漲及交通成本增加，經過嚴謹的財務盤點後，本人宣布從今年10月1日開始，敬老愛心卡搭乘計程車的扣抵上限，將由每趟85元大幅提高到每趟100元，預估增加約2.25億元的預算已編入明年度預算，但我們今年10月1日就會讓長輩提早享受。此外，為支持年輕家庭安心生育，市府推出好孕專車補助方案，開辦後大受好評，因此我們擴大補助內容，讓整體補助額度由原本最高6,000元提高至1萬元，補助趟次由30趟提高至40趟、單趟補助上限由200元提高至250元，同樣自10月1日開始，預估116年受惠人數更可望達9,800人。市府施政秉持滾動式檢討與精進的精神，在兼顧市民需求與財務可行性下推動更多福利措施，目前臺</text:span></text:span><text:soft-page-break/><text:span text:style-name="預設段落字型"><text:span text:style-name="T1">中市的人均負債是本人上任以來最低水準，未來我們將持續以市民需求為核心，持續優化各項政策與服務。</text:span></text:span><text:span text:style-name="預設段落字型"><text:span text:style-name="T2">(辦理機關：社會局)</text:span></text:span></text:p>
        </text:list-item>
        <text:list-item>
          <text:p text:style-name="P14"><text:span text:style-name="預設段落字型"><text:span text:style-name="T1">內政部國土署日前公布「2026馬路好行評選」結果，臺中市政府一共榮獲10項大獎的肯定，也是全國最多，包括建設局5項、交通局1項、清水區公所1項，及個人獎獲得3項，充分展現臺中在道路建設、人本交通及通行環境改善上的努力成果。其中，最令我感動的由清水區公所辦理的「清水國中校園周邊人行環境品質提升改善工程」，從全國眾多參賽案件中脫穎而出，拿下了全國僅有6件的「特優」最高榮譽。此外，近期也有經常往返全國各地洽公、從事業務工作的民眾向我反映，對臺中的交通非常有感，因為相較其他城市，臺中的道路平整、標線清楚、道路設計優良，這不僅是對我們推動人本交通的肯定，更是全體市府團隊日夜辛勞的成果，我們不會因此自滿，未來仍將持續精進道路工程品質，打造更安全便捷的交通環境。</text:span></text:span><text:span text:style-name="預設段落字型"><text:span text:style-name="T2">(辦理機關：本府各機關)</text:span></text:span></text:p>
        </text:list-item>
        <text:list-item>
          <text:p text:style-name="P14"><text:span text:style-name="預設段落字型"><text:span text:style-name="T1">針對今日消防局「黃金救援更即時－臺中山域搜救與到院前救護全面升級」專案報告，生命無價，救人一命勝造七級浮屠，消防局同仁肩負守護民眾生命安全的重要使命，本市消防局同仁除了打火救災、上山下海，每天還必須面對龐大的緊急救護需求，經統計本市一年救護案件約16萬件，平均一天就高達438件，因此如何提高救護能量相當重要。消防局近年來相當用心精進救護技</text:span></text:span><text:soft-page-break/><text:span text:style-name="預設段落字型"><text:span text:style-name="T1">術，除了OCHA急救成功率突破了41%，114年成功救活143人外，也引進到院前病患資料傳輸系統，只要救護車出勤，病患資訊就能即時傳輸至醫院，加快救護流程，更導入由醫護人員成立的線上醫療指導群組，提供救護現場即時的線上指導；另外也針對救護車進行汰換與安全強化，讓消防同仁可以更快速安全救護市民的生命；除此之外，消防局團隊也不斷持續接受訓練，甚至協助其他縣市救災，更曾遠赴土耳其地震救災，充分展現臺中消防團隊的專業實力與無私奉獻精神。</text:span></text:span><text:span text:style-name="預設段落字型"><text:span text:style-name="T2">(辦理機關：消防局)</text:span></text:span></text:p>
        </text:list-item>
        <text:list-item>
          <text:p text:style-name="P14"><text:span text:style-name="預設段落字型"><text:span text:style-name="T1">為了提升市府團隊的緊急救護意識，今日市政會議後特別規劃各機關首長及區長進行「CPR（心肺復甦術）與AED（自動體外心臟電擊去顫器）」實際操作演練，有興趣的民眾除了可利用今日直播了解外，也可至消防局官網查詢更完整的CPR及AED操作資訊。學習基本救命技能，或許一次即時的CPR、一臺正確使用的AED，就有機會挽救一條寶貴生命，讓每個人都能成為別人生命中的天使與英雄。臺中市泛公務體系同仁近五萬人，為深化城市防救災量能，請各局處、區公所規劃相關訓練，必要時也可洽請消防局提供專業指導，期許每人都可以擁有基礎救護能力，讓臺中成為更安全的城市。</text:span></text:span><text:span text:style-name="預設段落字型"><text:span text:style-name="T2">(辦理機關：消防局、本府各機關、本市各區公所)</text:span></text:span></text:p>
        </text:list-item>
        <text:list-item>
          <text:p text:style-name="P14"><text:span text:style-name="預設段落字型"><text:span text:style-name="T1">今早我密切關注了氣象資訊，原本我們擔心的「米克拉」颱風雖已增強為強烈颱風，但目前各國預測路徑都</text:span></text:span><text:soft-page-break/><text:span text:style-name="預設段落字型"><text:span text:style-name="T1">顯示它會與臺灣保持一段距離，因此暫時不會造成太大的直接影響。然而，緊接著後面還有一個名為「無花果」的颱風正在成形，因此我們絕不能掉以輕心。面對極端氣候頻仍，請大家利用無災無難的時期加強本市排水溝清淤作業，以確保排水功能正常。過去遭遇颱風或強降雨時，臺中有時出現積、淹水情形，這幾年我們不斷進行改善工程後，僅少數個別家戶可能出現積水情形，且相關單位在接獲通報後均立即處理，已降低災情擴大風險。未來市府將持續檢討並精進防洪排水措施，打造安全、宜居的生活環境。</text:span></text:span><text:span text:style-name="預設段落字型"><text:span text:style-name="T2">(辦理機關：本府各機關、本市各區公所)</text:span></text:span></text:p>
        </text:list-item>
      </text:list>
      <text:list text:continue-list="list2314835329" text:style-name="L1">
        <text:list-item>
          <text:p text:style-name="P12">散會(上午10時56分)</text:p>
        </text:list-item>
      </text:list>
      <text:p text:style-name="P1">附件：</text:p>
      <text:p text:style-name="P2">臺中市政府第721次市政會議提案摘要表（115年6月23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墊水01</text:p>
          </table:table-cell>
          <table:table-cell table:style-name="表格1.A1" office:value-type="string">
            <text:p text:style-name="P8">水利局</text:p>
          </table:table-cell>
          <table:table-cell table:style-name="表格1.A1" office:value-type="string">
            <text:p text:style-name="P9">經濟部水利署「因應氣候變遷縣市管河川及排水整體改善計畫」 「115-116年度生態檢核工作」補助本局辦理「臺中市水利建設生 態檢核工作(115-116年度)」案，其中115年度中央補助款250萬 元（比率78％）、本府配合款70萬5,000元（比率22％），合計 320萬5,000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水02</text:p>
          </table:table-cell>
          <table:table-cell table:style-name="表格1.A1" office:value-type="string">
            <text:p text:style-name="P8">水利局</text:p>
          </table:table-cell>
          <table:table-cell table:style-name="表格1.A1" office:value-type="string">
            <text:p text:style-name="P9">經濟部「前瞻基礎建設計畫-水環境建設-水與安全-縣市管河川及 區域排水整體改善計畫」第6批次規劃等案件工作計畫，114年度 補助本局辦理「臺中市管區域排水軟埤仔溪排水暨周邊排水系統規 劃檢討」，其中115年度中央補助款147萬元(比率70%)、本府配 合款63萬 (比率30%)，合計210萬元整，擬請同意辦理先行墊付， 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環01</text:p>
          </table:table-cell>
          <table:table-cell table:style-name="表格1.A1" office:value-type="string">
            <text:p text:style-name="P8">環境保護局</text:p>
          </table:table-cell>
          <table:table-cell table:style-name="表格1.A1" office:value-type="string">
            <text:p text:style-name="P9">環境部環管署115年度補助本局辦理「115年臺中市推動智慧化環 評監督系<text:soft-page-break/>統計畫」，其中中央補助款365萬200元(比率78%)、本 府配合款102萬9,800元(比率22%)，已編列115年度預算，合計 468萬元整。前述中央補助款146萬5,000元已編列115年度預算， 餘218萬5,200元，擬請同意辦理先行墊付，敬請審議。</text:p>
          </table:table-cell>
          <table:table-cell table:style-name="表格1.A1" office:value-type="string">
            <text:p text:style-name="P10">照案通過，送請臺中市<text:soft-page-break/>議會審議。</text:p>
          </table:table-cell>
        </table:table-row>
        <table:table-row table:style-name="表格1.1">
          <table:table-cell table:style-name="表格1.A1" office:value-type="string">
            <text:p text:style-name="P7">墊文01</text:p>
          </table:table-cell>
          <table:table-cell table:style-name="表格1.A1" office:value-type="string">
            <text:p text:style-name="P8">文化局</text:p>
          </table:table-cell>
          <table:table-cell table:style-name="表格1.A1" office:value-type="string">
            <text:p text:style-name="P9">文化部115年補助本府文化局辦理「你共我講．攏是咱的話─臺中 市政府推動國家語言發展計畫」，其中中央補助款250萬元(比率 70%)，本府配合款108萬元(比率30%)已編列115年度預算，合計 358萬元整。前述中央補助款250萬元，擬請同意辦理先行墊付， 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1" style:display-name="WW_CharLFO26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6LVL2" style:display-name="WW_CharLFO26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6LVL3" style:display-name="WW_CharLFO26LVL3" style:family="text">
      <style:text-properties fo:color="#000000" loext:opacity="100%"/>
    </style:style>
    <style:style style:name="WW_5f_CharLFO27LVL1" style:display-name="WW_CharLFO2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5"><draw:text-box fo:min-height="0.041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6-07-02T05:45:00Z</meta:creation-date>
    <dc:date>2026-07-02T13:47:10.718000000</dc:date>
    <meta:print-date>2025-12-16T23:06:00Z</meta:print-date>
    <meta:editing-cycles>4</meta:editing-cycles>
    <meta:editing-duration>PT7S</meta:editing-duration>
    <meta:document-statistic meta:table-count="1" meta:image-count="0" meta:object-count="0" meta:page-count="6" meta:paragraph-count="35" meta:word-count="2484" meta:character-count="2697" meta:non-whitespace-character-count="2662"/>
    <meta:template xlink:type="simple" xlink:actuate="onRequest" xlink:title="" xlink:href="Normal.dotm"/>
  </office:meta>
</office:document-meta>
</file>