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3.902cm" fo:margin-right="0cm" fo:line-height="0.953cm" fo:text-align="justify" style:justify-single-word="false" fo:text-indent="-3.902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3">
      <style:paragraph-properties fo:margin-left="2.371cm" fo:margin-right="0cm" fo:line-height="0.917cm" fo:text-align="justify" style:justify-single-word="false" fo:text-indent="-1.12cm" style:auto-text-indent="false">
        <style:tab-stops>
          <style:tab-stop style:position="-2.371cm"/>
          <style:tab-stop style:position="-0.469cm"/>
        </style:tab-stops>
      </style:paragraph-properties>
    </style:style>
    <style:style style:name="P17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722次市政會議紀錄</text:p>
      <text:list xml:id="list423904508" text:style-name="L1">
        <text:list-item>
          <text:p text:style-name="P13">時間：115年6月30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6"/></text:p>
        </text:list-item>
        <text:list-item>
          <text:p text:style-name="P14">討論提案：1件預算案、9件墊付案照案通過，均送請臺中市議會審議。（詳如附件）</text:p>
        </text:list-item>
        <text:list-item>
          <text:p text:style-name="P13">市長致詞暨指（裁）示事項：</text:p>
        </text:list-item>
      </text:list>
      <text:list xml:id="list44654775" text:style-name="L2">
        <text:list-item>
          <text:p text:style-name="P15">臺中市議會每年度有上、下兩會期，其中下半年會期主要審議次一年度總預算，通常在9-10月召開，惟今年適逢選舉年，臺中市議會定期會提前於7月27日開議，故市府配合時程規劃，安排於今日市政會議審議本府116年度總預算案暨附屬單位預算。本人雖即將於年底卸任，但市府團隊仍秉持負責任的態度，確保各項市民有感的政策得以延續，甚至擴大辦理，116年度總預算案歲入編列1,702億6,304萬7千元，歲出編列1,775億6,628萬6千元，歲入歲出差短73億323萬9千元。相較於115年度，116年歲入減少134億384萬7千元，原因是今年編列總預算時間較往年提前，許多地方稅收尚未及時納入，再加上目前仍有多項中央補助計畫持續申請中，補助金額尚待核定，未來將會陸續調整。針對116年度重點政策說明如下：</text:p>
        </text:list-item>
      </text:list>
      <text:list text:style-name="L3">
        <text:list-item>
          <text:p text:style-name="P16"><text:span text:style-name="預設段落字型"><text:span text:style-name="T1">過去營養午餐多為使用者付費，自116年度起，為減輕家長經濟負擔也為讓學生吃得更好，學校午餐及</text:span></text:span><text:soft-page-break/><text:span text:style-name="預設段落字型"><text:span text:style-name="T1">相關補助經費合計編列41.54億元，相較八年前的8.42億元，已成長近5倍，另外也編列8,250萬元辦理午餐廚餘清運，解決學校廚餘問題並確保供餐品質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「臺中有鈣讚」自今年1月1日起實施，深受家長肯定，鑑於中央原推動之校園飲用鮮奶政策，因執行困難故未繼續施行，本府為延續良善政策初衷，積極籌措資源推出「臺中有鈣讚」計畫，提供公私立幼兒園及公立國小學童喝鮮奶的政策。而為擴大更多學童受惠，自下學期我們納入更多受惠對象，包括私立國小學生、設籍本市但未就學或未於本市就學的2至12歲孩童，並將寒、暑假納入補助期間，讓本市孩子一年52週都可以兌領鮮奶或豆漿。為支應今年8月31日起至年底新增措施所需預算，今年已先增加3,144萬7,500元預算；116年度則因全年完整實施，因此提高預算至3億6,607萬2千元，屆時預計將有約27萬學童受惠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大眾運輸方面，本人上任時，臺中YouBike僅有325個站點，因此我們推出YouBike倍增計畫，目前全市已有13,077輛自行車，以及1,789站投入服務，廣受好評；116年度將再擴編，預計至116年底將再增加240站點、完成2,029站設置目標，讓市民騎乘更方便。</text:span></text:span><text:span text:style-name="預設段落字型"><text:span text:style-name="T2">(辦理機關：交通局)</text:span></text:span></text:p>
        </text:list-item>
        <text:list-item>
          <text:p text:style-name="P16"><text:span text:style-name="預設段落字型"><text:span text:style-name="T1">市民有感的雙十公車免費政策，市民搭乘公車</text:span></text:span><text:soft-page-break/><text:span text:style-name="預設段落字型"><text:span text:style-name="T1">超過十公里最多只收費10元，116年度也編列18億3,300萬元，經統計截至今年5月底已有超過200萬名符合資格市民完成交通卡綁定，顯示政策深獲市民支持，也有效提升公共運輸使用率，歡迎尚未綁卡的民眾踴躍申請享受這項優惠。</text:span></text:span><text:span text:style-name="預設段落字型"><text:span text:style-name="T2">(辦理機關：交通局)</text:span></text:span></text:p>
        </text:list-item>
        <text:list-item>
          <text:p text:style-name="P16"><text:span text:style-name="預設段落字型"><text:span text:style-name="T1">在社福方面，胡志強市長任內開辦65歲以上資深公民的健保補助政策，廣受市民好評，惟接任的市長未能延續政策，一度引起市民不小的反彈。對此，本屆市府團隊上任後，除了兌現承諾恢復補助政策之外，為消除長者對於明年度政策變動的擔憂，市府負責任的主動將116年度共30億3,500萬元預算經費完整編入，確保全市44萬名長者享有穩定、安心的健保補助。此外，全國最優的敬老愛心卡也編列13億元預算，並預計今年10月起就會將搭乘計程車的扣抵上限提高至每趟100元，預計有58萬人受惠。</text:span></text:span><text:span text:style-name="預設段落字型"><text:span text:style-name="T2">(辦理機關：社會局)</text:span></text:span></text:p>
        </text:list-item>
        <text:list-item>
          <text:p text:style-name="P16"><text:span text:style-name="預設段落字型"><text:span text:style-name="T1">臺中近年經濟發展蓬勃，人口不減反增，隨著會展中心等重大建設陸續啟用，帶動了百工百業的發展。除此之外，還有一些在我任內開辦且深受市民欣賞與肯定的計畫，例如「臺中購物節」、「物調券」，以及馬上就要登場的「鍋烤節」等三大振興經濟活動，不僅大受好評，也達到實質的經濟效益，為讓這些政策得以延續，我們已經將相關預算編列進116年度的總預算中，讓新的市政團隊來決定是否繼續執行。</text:span></text:span><text:span text:style-name="預設段落字型"><text:span text:style-name="T2">(辦理機關：經濟發展局)</text:span></text:span></text:p>
        </text:list-item>
        <text:list-item>
          <text:p text:style-name="P16"><text:soft-page-break/><text:span text:style-name="預設段落字型"><text:span text:style-name="T1">除此之外，還有許多廣受喜愛的社福與民生計畫也一併編入，包括我們打造了全六都最便宜、每個月只收1,500元的「公托倍增」計畫；進度超前中央要求3,000戶、總數已經破萬戶且都在施工或完工階段的「社會住宅」；新建及修建高達200多座公園的「美樂地計畫」；以及深受大眾歡迎的「臺中野餐日」等。總而言之，我們將這些廣受歡迎的計畫預先編列，主要是為了負責任地先籌措財源、編定計畫與預算，讓下任市長上任後得以快速上手，並決定繼續執行或是調整預算規模、追加減預算等，延續市政推動。</text:span></text:span><text:span text:style-name="預設段落字型"><text:span text:style-name="T2">(辦理機關：本府各機關)</text:span></text:span></text:p>
        </text:list-item>
      </text:list>
      <text:list text:continue-list="list44654775" text:style-name="L2">
        <text:list-item>
          <text:p text:style-name="P17"><text:span text:style-name="預設段落字型"><text:span text:style-name="T1">因應建築物逐漸老化及高齡社會需求，市府自7月1日起至9月30日止受理「老宅延壽機能復新計畫」補助申請，這項計畫主要補助屋齡30年以上的合法住宅，補助項目包括建築物外牆修繕、屋頂防水隔熱、外掛式空調外部管線改善等，申請表格與相關資料可至市府都市發展局網站下載，採「受理截止後統一審查」方式辦理，只要在期限內備妥相關文件提出申請即可，請有需求的民眾把握時間踴躍申請。</text:span></text:span><text:span text:style-name="預設段落字型"><text:span text:style-name="T2">(辦理機關：都市發展局)</text:span></text:span></text:p>
        </text:list-item>
        <text:list-item>
          <text:p text:style-name="P17"><text:span text:style-name="預設段落字型"><text:span text:style-name="T1">近年來市府持續推動LED路燈汰換，目前臺中市已將11萬3,000盞傳統路燈升級為LED節能路燈，不僅照明品質大幅提升，也兼顧節能減碳與夜間通行安全，這項工程預估每年可節省約8,000萬度用電，不但有效降低碳排放，也可節省市庫電費支出。為讓更多市民一起參與公</text:span></text:span><text:soft-page-break/><text:span text:style-name="預設段落字型"><text:span text:style-name="T1">共建設，市府今年特別推出「點亮千盞燈、照亮一座城」路燈認養計畫，每盞路燈每年認養金額為1,000元，認養人可以將名字刻在路燈上，且認養收據可依法列報抵稅，歡迎個人、企業、廟宇、社團及公司行號共同響應，本人會率先認養，請大家一起為臺中的夜間安全與城市永續盡一份心力。</text:span></text:span><text:span text:style-name="預設段落字型"><text:span text:style-name="T2">(辦理機關：建設局)</text:span></text:span></text:p>
        </text:list-item>
        <text:list-item>
          <text:p text:style-name="P17"><text:span text:style-name="預設段落字型"><text:span text:style-name="T1">近年來我們持續完善臺中的運動環境，臺中即將迎來一座全新運動地標，市府斥資超過9億元興建的北屯國民暨兒童運動中心預計於7月3日正式營運。本人多年前擔任立委時，就曾成功向中央申請到「全國國民運動中心補助計畫」的2億元補助，當時的胡市長也自籌3億元，總共5億元並已經開工，但後來新任市長上任後未繼續執行，也因此2億元經費被退回中央；本人上任後恢復本項計畫，9億經費則全由市府自行籌措編列，並將計畫調整，不僅設有游泳池、健身房、綜合球場及多功能教室，最大的特色是擁有中部首座符合標準規格的專業滑冰場，為全國最大，並提供600個座位，可供民眾參觀比賽，我們希望能有大型室內運動場所供市民使用。目前運動中心正辦理免費試營運活動，上午8點到晚上8點開放滑冰場、游泳池及健身房免費體驗，持續至7月2日止，歡迎市民前來體驗。</text:span></text:span><text:span text:style-name="預設段落字型"><text:span text:style-name="T2">(辦理機關：運動局)</text:span></text:span></text:p>
        </text:list-item>
        <text:list-item>
          <text:p text:style-name="P17"><text:span text:style-name="預設段落字型"><text:span text:style-name="T1">針對今日運動局「酷運動・酷城市 展開你的專屬運動地圖」專案報告，運動是維持健康的基礎，透過推廣體育，我們希望讓市民保持年輕活力，打造臺中成為一座酷城</text:span></text:span><text:soft-page-break/><text:span text:style-name="預設段落字型"><text:span text:style-name="T1">市、酷運動的健康城市，對此我們投入相當多的資源。依據遠見雜誌「2025運動城市大調查」，其中「體育運動經費總額」臺中以34.9億元高居全國第一，展現我們推動運動建設的雄心，臺中的運動場館設施滿意度更高達60.8%，奪得六都第一，感謝相關局處的努力。另外，我們在運動推廣上也有幾項領先全國的亮點，首先，我們從小就培養運動觀念，有別於其他縣市，我們積極推廣兒童運動中心，更設有全國少見的獨立兒童運動中心，如沙鹿兒童運動中心等，也吸引其他縣市也來取經，滿足孩子各種運動才藝與習慣的培養；我們更具備承辦國際賽事的能量，國際指標F1賽事選擇於臺中舉辦，證明外界已看見我們舉辦大型活動的實力與國際能見度。我們希望市民將運動落實在生活中，秉持每週固定3次、每次至少30分鐘的運動習慣，本府運動局也推出運動地圖資訊，市民只要上運動局官網，就可以透過運動地圖清楚知道所在區位有哪些運動場域，讓運動更加便利。</text:span></text:span><text:span text:style-name="預設段落字型"><text:span text:style-name="T2">(辦理機關：運動局)</text:span></text:span></text:p>
        </text:list-item>
      </text:list>
      <text:list text:continue-list="list423904508" text:style-name="L1">
        <text:list-item>
          <text:p text:style-name="P13">散會(上午10時45分)</text:p>
        </text:list-item>
      </text:list>
      <text:p text:style-name="P1">附件：</text:p>
      <text:p text:style-name="P2">臺中市政府第722次市政會議提案摘要表（115年6月3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主01</text:p>
          </table:table-cell>
          <table:table-cell table:style-name="表格1.A1" office:value-type="string">
            <text:p text:style-name="P8">主計處</text:p>
          </table:table-cell>
          <table:table-cell table:style-name="表格1.A1" office:value-type="string">
            <text:p text:style-name="P10">本市116年度總預算案暨附屬單位預算及綜計表，已依相關規定彙編完竣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運動部115年度補助本市霧峰區公所及豐原區公所辦理「115年度建置適應運動據點計畫」，其中中央補助款140萬5,200元(比率80%)、本府配合款35萬1,300元(比率20%)已由相關115年度預算額度內調整容納，合計175萬6,500元整。前述中央補助款140萬5,2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國科會中部科學園區管理局全額補助本市「115年度臺中市大雅區地方建設補助案」79萬6,6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8">都市發展局</text:p>
          </table:table-cell>
          <table:table-cell table:style-name="表格1.A1" office:value-type="string">
            <text:p text:style-name="P9">內政部國土署115年度補助本局辦理「115年度基本居住水準家戶清查及輔導改善作業經費補助計畫」，其中中央補助款129萬5,200元(比率80%)、本府<text:soft-page-break/>配合款32萬3,800元(比率20%)，合計161萬9,000元(調整千元為162萬元)。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環境部補助本府辦理115年度「因應氣候變遷縣市管河川及排水整體改善計畫」-「臺中市區域排水水質改善工程」及「臺中市智慧型水環境監測設施佈設與監測預警」等2案，其中中央補助款985萬9,000元(比率78%)、本府配合款278萬1,000元(比率22%)，合計1,264萬元整。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2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內政部115年度補助本局辦理「丹娜絲颱風及七二八豪雨受災民眾設置防水閘門補助計畫」，其中中央補助款82萬2,500元(比率50%)，本府配合款82萬2,500元(比率50%)，合計164萬5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村發展及水土保持署補助本府辦理「115年度臺中市休閒農場輔導管理業務評核示範計畫」，其中中央補助<text:soft-page-break/>款43萬300元(比率80%)、本府配合款11萬400元(比率20%)已編列於115年度預算，合計54萬700元整。前述中央補助款43萬3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中區分署115年度全額補助本局辦理「水稻產業專案輔導施用含稻草分解菌有機質肥料推廣計畫」455萬7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福部社家署補助本局辦理115年度「布建社區照顧關懷據點及巷弄長照站計畫」，其中中央補助款3億927萬4,000元(比率94%)、本府配合款1,871萬1,000元(比率6%)，合計3億2,798萬5,000元整。前述中央補助款3億786萬7,000元及本府配合款1,871萬1,000元已編列115年度預算，本次中央核定資本門增列140萬7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運01</text:p>
          </table:table-cell>
          <table:table-cell table:style-name="表格1.A1" office:value-type="string">
            <text:p text:style-name="P8">運動局</text:p>
          </table:table-cell>
          <table:table-cell table:style-name="表格1.A1" office:value-type="string">
            <text:p text:style-name="P9">運動部部分補助本局辦理「115年度建置適應運動據點計畫」，其中中央補助<text:soft-page-break/>款346萬5,520元(比率80%)、本府配合款86萬6,380元(比率20%)，合計433萬1,900元整，擬請同意辦理先行墊付，敬請審議。</text:p>
          </table:table-cell>
          <table:table-cell table:style-name="表格1.A1" office:value-type="string">
            <text:p text:style-name="P11">照案通過，送請臺中市<text:soft-page-break/>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8LVL1" style:display-name="WW_CharLFO2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9"><draw:text-box fo:min-height="0.041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7-08T06:26:00Z</meta:creation-date>
    <dc:date>2026-07-08T14:27:53.435000000</dc:date>
    <meta:print-date>2026-07-01T00:09:00Z</meta:print-date>
    <meta:editing-cycles>3</meta:editing-cycles>
    <meta:editing-duration>PT1M7S</meta:editing-duration>
    <meta:document-statistic meta:table-count="1" meta:image-count="0" meta:object-count="0" meta:page-count="10" meta:paragraph-count="66" meta:word-count="4243" meta:character-count="4682" meta:non-whitespace-character-count="4664"/>
    <meta:template xlink:type="simple" xlink:actuate="onRequest" xlink:title="" xlink:href="Normal.dotm"/>
  </office:meta>
</office:document-meta>
</file>