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list-format-name="NLF2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list-format-name="NLF4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list-format-name="NLF4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6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6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9in" fo:text-indent="-0.4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37" style:family="table-column">
      <style:table-column-properties style:column-width="0.5118in"/>
    </style:style>
    <style:style style:name="TableColumn338" style:family="table-column">
      <style:table-column-properties style:column-width="1.2423in"/>
    </style:style>
    <style:style style:name="TableColumn339" style:family="table-column">
      <style:table-column-properties style:column-width="3.9375in"/>
    </style:style>
    <style:style style:name="TableColumn340" style:family="table-column">
      <style:table-column-properties style:column-width="1.3277in"/>
    </style:style>
    <style:style style:name="Table336" style:family="table">
      <style:table-properties style:width="7.0194in" fo:margin-left="0in" table:align="center"/>
    </style:style>
    <style:style style:name="TableRow341" style:family="table-row">
      <style:table-row-properties style:min-row-height="0.3944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50" style:family="table-row">
      <style:table-row-properties style:min-row-height="0.394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9" style:family="table-row">
      <style:table-row-properties style:min-row-height="0.3944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8" style:family="table-row">
      <style:table-row-properties style:min-row-height="0.3944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7" style:family="table-row">
      <style:table-row-properties style:min-row-height="0.3944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8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723次市政會議紀錄</text:p>
      <text:list text:style-name="LFO2" text:continue-numbering="true">
        <text:list-item>
          <text:p text:style-name="P3">時間：115年7月7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 text:c="19"/>紀錄：陳姿伶</text:p>
        </text:list-item>
        <text:list-item>
          <text:p text:style-name="P6">討論提案：1件預算案、3件墊付案照案通過；預算案附帶決議送請研究發展考核委員會列管，墊付案送請臺中市議會審議。（詳如附件）</text:p>
        </text:list-item>
        <text:list-item>
          <text:p text:style-name="P7">市長致詞暨指（裁）示事項：</text:p>
        </text:list-item>
      </text:list>
      <text:list text:style-name="LFO1" text:continue-numbering="true">
        <text:list-item>
          <text:p text:style-name="P8"><text:span text:style-name="T9">今年第9號颱風「巴威」</text:span><text:span text:style-name="T10">已達強烈颱風等</text:span><text:span text:style-name="T11">級</text:span><text:span text:style-name="T12">，暴風半徑</text:span><text:span text:style-name="T13">更</text:span><text:span text:style-name="T14">達</text:span><text:span text:style-name="T15">350公</text:span><text:span text:style-name="T16">里</text:span><text:span text:style-name="T17">，雖然氣象署目前</text:span><text:span text:style-name="T18">仍</text:span><text:span text:style-name="T19">無法確定是否登陸臺灣，但從路徑</text:span><text:span text:style-name="T20">研</text:span><text:span text:style-name="T21">判暴</text:span><text:span text:style-name="T22">風</text:span><text:span text:style-name="T23">圈或外圍</text:span><text:span text:style-name="T24">環</text:span><text:span text:style-name="T25">流勢必影響</text:span><text:span text:style-name="T26">全</text:span><text:span text:style-name="T27">臺</text:span><text:span text:style-name="T28">。</text:span><text:span text:style-name="T29">因此</text:span><text:span text:style-name="T30">，</text:span><text:span text:style-name="T31">我已責成市府團隊</text:span><text:span text:style-name="T32">做好防颱工作且</text:span><text:span text:style-name="T33">不可掉以輕心，必須提前做好防汛準備</text:span><text:span text:style-name="T34">，包括防</text:span><text:span text:style-name="T35">汛設</text:span><text:span text:style-name="T36">備、</text:span><text:span text:style-name="T37">抽</text:span><text:span text:style-name="T38">水站</text:span><text:span text:style-name="T39">及</text:span><text:span text:style-name="T40">抽水機完成測試</text:span><text:span text:style-name="T41">，</text:span><text:span text:style-name="T42">並由人員待命準備進駐</text:span><text:span text:style-name="T43">；</text:span><text:span text:style-name="T44">移動式抽水機</text:span><text:span text:style-name="T45">、</text:span><text:span text:style-name="T46">沙包</text:span><text:span text:style-name="T47">、</text:span><text:span text:style-name="T48">防水擋板等也</text:span><text:span text:style-name="T49">已</text:span><text:span text:style-name="T50">通知區公所發放</text:span><text:span text:style-name="T51">；</text:span><text:span text:style-name="T52">針對低</text:span><text:span text:style-name="T53">窪</text:span><text:span text:style-name="T54">地</text:span><text:span text:style-name="T55">區及</text:span><text:span text:style-name="T56">易</text:span><text:span text:style-name="T57">積</text:span><text:span text:style-name="T58">、淹</text:span><text:span text:style-name="T59">水地</text:span><text:span text:style-name="T60">區</text:span><text:span text:style-name="T61">加強</text:span><text:span text:style-name="T62">戒</text:span><text:span text:style-name="T63">備，</text:span><text:span text:style-name="T64">並</text:span><text:span text:style-name="T65">透過水情</text:span><text:span text:style-name="T66">APP</text:span><text:span text:style-name="T67">即時掌</text:span><text:span text:style-name="T68">握</text:span><text:span text:style-name="T69">與</text:span><text:span text:style-name="T70">應變</text:span><text:span text:style-name="T71">，</text:span><text:span text:style-name="T72">全力保障市民生命財產安全</text:span><text:span text:style-name="T73">。除</text:span><text:span text:style-name="T74">此</text:span><text:span text:style-name="T75">之外，</text:span><text:span text:style-name="T76">也</text:span><text:span text:style-name="T77">提醒市民</text:span><text:span text:style-name="T78">今</text:span><text:span text:style-name="T79">、</text:span><text:span text:style-name="T80">明</text:span><text:span text:style-name="T81">兩</text:span><text:span text:style-name="T82">天</text:span><text:span text:style-name="T83">趁</text:span><text:span text:style-name="T84">著天氣仍放晴</text:span><text:span text:style-name="T85">時</text:span><text:span text:style-name="T86">做好自主</text:span><text:span text:style-name="T87">防颱</text:span><text:span text:style-name="T88">的準備，</text:span><text:span text:style-name="T89">更重要的是，</text:span><text:span text:style-name="T90">颱風</text:span><text:span text:style-name="T91">雖然還</text:span><text:span text:style-name="T92">未到</text:span><text:span text:style-name="T93">但海邊</text:span><text:span text:style-name="T94">長浪會先來</text:span><text:span text:style-name="T95">、</text:span><text:span text:style-name="T96">山區也易有土石流</text:span><text:span text:style-name="T97">，因此</text:span><text:span text:style-name="T98">從本週四、週五起，請避免前往山區或海邊等危險區域</text:span><text:span text:style-name="T99">。</text:span><text:span text:style-name="T100">此外，市府與民間在本週末舉辦的各項暑期活動與營隊，請主辦單位務必依據氣象預報滾動檢討，若需延期或取消請提早宣布，全力守護市民的生命財產安全</text:span><text:span text:style-name="T101">。</text:span><text:span text:style-name="T102">(辦理</text:span><text:span text:style-name="T103">機關</text:span><text:span text:style-name="T104">：</text:span><text:span text:style-name="T105">民政局、水利局、觀光旅遊局、</text:span><text:span text:style-name="T106">本</text:span><text:span text:style-name="T107">府各機關、本市各區公所</text:span><text:span text:style-name="T108">)</text:span></text:p>
        </text:list-item>
        <text:list-item>
          <text:p text:style-name="P109"><text:span text:style-name="T110">臺</text:span><text:span text:style-name="T111">中</text:span><text:span text:style-name="T112">是幸福宜居的城市</text:span><text:span text:style-name="T113">，</text:span><text:span text:style-name="T114">人</text:span><text:span text:style-name="T115">口</text:span><text:span text:style-name="T116">屢</text:span><text:span text:style-name="T117">創新高，結婚率</text:span><text:span text:style-name="T118">更是常年</text:span><text:span text:style-name="T119">名</text:span><text:span text:style-name="T120">列前茅</text:span><text:span text:style-name="T121">。</text:span><text:span text:style-name="T122">市府歷年來舉行聯合婚禮，</text:span><text:span text:style-name="T123">今年，</text:span><text:span text:style-name="T124">民政局與時</text:span><text:soft-page-break/><text:span text:style-name="T125">俱</text:span><text:span text:style-name="T126">進</text:span><text:span text:style-name="T127">推出不一樣的活動</text:span><text:span text:style-name="T128">，全國首創</text:span><text:span text:style-name="T129">「</text:span><text:span text:style-name="T130">空中</text:span><text:span text:style-name="T131">市</text:span><text:span text:style-name="T132">民</text:span><text:span text:style-name="T133">聯</text:span><text:span text:style-name="T134">合婚</text:span><text:span text:style-name="T135">禮」</text:span><text:span text:style-name="T136">，</text:span><text:span text:style-name="T137">將</text:span><text:span text:style-name="T138">公開抽出</text:span><text:span text:style-name="T139">66對</text:span><text:span text:style-name="T140">幸運</text:span><text:span text:style-name="T141">新人，</text:span><text:span text:style-name="T142">由</text:span><text:span text:style-name="T143">市府</text:span><text:span text:style-name="T144">贈送每對新人</text:span><text:span text:style-name="T145">前往</text:span><text:span text:style-name="T146">日本沖繩</text:span><text:span text:style-name="T147">的</text:span><text:span text:style-name="T148">雙人來回機票</text:span><text:span text:style-name="T149">，</text:span><text:span text:style-name="T150">並</text:span><text:span text:style-name="T151">在</text:span><text:span text:style-name="T152">飛機上舉辦</text:span><text:span text:style-name="T153">這場別開生面的</text:span><text:span text:style-name="T154">結婚典禮，</text:span><text:span text:style-name="T155">相</text:span><text:span text:style-name="T156">關報名資格</text:span><text:span text:style-name="T157">、舉辦時間與活動方式等資訊，</text:span><text:span text:style-name="T158">預</text:span><text:span text:style-name="T159">計於下星期一</text:span><text:span text:style-name="T160">召開記者會向外界說明，</text:span><text:span text:style-name="T161">歡迎市民</text:span><text:span text:style-name="T162">把</text:span><text:span text:style-name="T163">握機會</text:span><text:span text:style-name="T164">踴躍參加</text:span><text:span text:style-name="T165">。</text:span><text:span text:style-name="T166">(辦理</text:span><text:span text:style-name="T167">機關</text:span><text:span text:style-name="T168">：</text:span><text:span text:style-name="T169">民</text:span><text:span text:style-name="T170">政</text:span><text:span text:style-name="T171">局</text:span><text:span text:style-name="T172">)</text:span></text:p>
        </text:list-item>
        <text:list-item>
          <text:p text:style-name="P173"><text:span text:style-name="T174">本</text:span><text:span text:style-name="T175">週六(7月11日)起至15日，全球首創的「2026四國菁英棒球對抗賽」將在臺中洲際棒球場盛大登場，由市府運動局與中華民國棒球協會共同主辦，集結中華隊U23世7界盃棒球培訓隊、美國NCAA(國家大學體育協會)明星隊、日本大學明星隊及韓國大學明星隊四支勁旅同場競技</text:span><text:span text:style-name="T176">。</text:span><text:span text:style-name="T177">近年來，市府持續完善棒球環境，積極爭取世界棒球經典賽資格賽、世界12強棒球賽及亞洲棒球錦標賽等重要國際賽事在臺中舉辦，不僅提升城市國際能見度，也讓更多市民朋友能在家鄉欣賞高水準的棒球賽事</text:span><text:span text:style-name="T178">，</text:span><text:span text:style-name="T179">臺中</text:span><text:span text:style-name="T180">更</text:span><text:span text:style-name="T181">獲世界棒壘球總會評選為「世界棒球之都」</text:span><text:span text:style-name="T182">，</text:span><text:span text:style-name="T183">是亞洲唯一</text:span><text:span text:style-name="T184">。</text:span><text:span text:style-name="T185">這次賽事除了精彩</text:span><text:span text:style-name="T186">的</text:span><text:span text:style-name="T187">比賽</text:span><text:span text:style-name="T188">之</text:span><text:span text:style-name="T189">外，也將安排公益棒球訓練營及專題講座，邀請日本退役職棒球星與基層球員交流，持續扎根棒球教育與人才培育</text:span><text:span text:style-name="T190">，</text:span><text:span text:style-name="T191">並</text:span><text:span text:style-name="T192">請運動局</text:span><text:span text:style-name="T193">依</text:span><text:span text:style-name="T194">巴</text:span><text:span text:style-name="T195">威颱風</text:span><text:span text:style-name="T196">動態，</text:span><text:span text:style-name="T197">隨時向大眾發布是否如期舉行或調整</text:span><text:span text:style-name="T198">。</text:span><text:span text:style-name="T199">(辦理</text:span><text:span text:style-name="T200">機關</text:span><text:span text:style-name="T201">：</text:span><text:span text:style-name="T202">運</text:span><text:span text:style-name="T203">動</text:span><text:span text:style-name="T204">局</text:span><text:span text:style-name="T205">)</text:span></text:p>
        </text:list-item>
        <text:list-item>
          <text:p text:style-name="P206"><text:span text:style-name="T207">市府準備了豐富的藝文活動陪伴大家</text:span><text:span text:style-name="T208">，</text:span><text:span text:style-name="T209">這週六(7月11日)至16日，「2026臺中玩劇場生活節－藝饗遊樂園」將在中山堂熱鬧登場，今年活動全面升級，將中山堂打造為大型表演藝術遊樂園，</text:span><text:span text:style-name="T210">歡</text:span><text:span text:style-name="T211">迎大小朋友一起走進劇場、體驗藝術。今年最大的亮點，就是中山堂首次全館開放，民眾不用購票就能參加實境解謎遊戲，化身偵探探索平時少有機會進</text:span><text:soft-page-break/><text:span text:style-name="T212">入的劇場空間，親身感受舞臺幕前幕後的魅力</text:span><text:span text:style-name="T213">。</text:span><text:span text:style-name="T214">相</text:span><text:span text:style-name="T215">關</text:span><text:span text:style-name="T216">資訊歡迎民眾至文化局網站查詢，也</text:span><text:span text:style-name="T217">請</text:span><text:span text:style-name="T218">文化</text:span><text:span text:style-name="T219">局</text:span><text:span text:style-name="T220">依</text:span><text:span text:style-name="T221">巴</text:span><text:span text:style-name="T222">威颱風</text:span><text:span text:style-name="T223">動態，</text:span><text:span text:style-name="T224">隨時向大眾發布是否如期舉行或調整</text:span><text:span text:style-name="T225">。</text:span><text:span text:style-name="T226">(辦理</text:span><text:span text:style-name="T227">機關</text:span><text:span text:style-name="T228">：</text:span><text:span text:style-name="T229">文</text:span><text:span text:style-name="T230">化</text:span><text:span text:style-name="T231">局</text:span><text:span text:style-name="T232">)</text:span></text:p>
        </text:list-item>
        <text:list-item>
          <text:p text:style-name="P233"><text:span text:style-name="T234">針對今日</text:span><text:span text:style-name="T235">觀</text:span><text:span text:style-name="T236">光旅遊</text:span><text:span text:style-name="T237">局</text:span><text:span text:style-name="T238">「幸福城市-大玩台中GO好宿」</text:span><text:span text:style-name="T239">專</text:span><text:span text:style-name="T240">案報告，</text:span><text:span text:style-name="T241">近</text:span><text:span text:style-name="T242">幾年臺中</text:span><text:span text:style-name="T243">觀</text:span><text:span text:style-name="T244">光大</text:span><text:span text:style-name="T245">爆</text:span><text:span text:style-name="T246">發，</text:span><text:span text:style-name="T247">首先是臺中</text:span><text:span text:style-name="T248">國際機場在克服軍民合用的限制下，航線從3條大幅擴增至31條，達成十倍成長的傲人里程碑，展現</text:span><text:span text:style-name="T249">我們</text:span><text:span text:style-name="T250">與國際接軌的企圖心，更為</text:span><text:span text:style-name="T251">臺中</text:span><text:span text:style-name="T252">旅遊市場注入強勁的動能。</text:span><text:span text:style-name="T253">其次，</text:span><text:span text:style-name="T254">去年（</text:span><text:span text:style-name="T255">114</text:span><text:span text:style-name="T256">年</text:span><text:span text:style-name="T257">）進入臺中觀光的</text:span><text:span text:style-name="T258">總人次高達1.47億，創下全國第一的紀錄</text:span><text:span text:style-name="T259">，</text:span><text:span text:style-name="T260">而在住宿方面，</text:span><text:span text:style-name="T261">超過</text:span><text:span text:style-name="T262">929萬的住宿人次也高居全國第二</text:span><text:span text:style-name="T263">，雙雙創下好成績</text:span><text:span text:style-name="T264">。</text:span><text:span text:style-name="T265">此外，</text:span><text:span text:style-name="T266">國際知名訂房網站</text:span><text:span text:style-name="T267">Agoda<text:s/></text:span><text:span text:style-name="T268">舉辦「</text:span><text:span text:style-name="T269">2024年亞洲9大住宿最平價旅遊地</text:span><text:span text:style-name="T270">」評選</text:span><text:span text:style-name="T271">，臺中更是</text:span><text:span text:style-name="T272">全</text:span><text:span text:style-name="T273">臺</text:span><text:span text:style-name="T274">唯一入列</text:span><text:span text:style-name="T275">的城市</text:span><text:span text:style-name="T276">。</text:span><text:span text:style-name="T277">這些亮眼的數據</text:span><text:span text:style-name="T278">，說明了臺</text:span><text:span text:style-name="T279">中的經濟</text:span><text:span text:style-name="T280">為什麼得以</text:span><text:span text:style-name="T281">持續蓬勃發展</text:span><text:span text:style-name="T282">，</text:span><text:span text:style-name="T283">在此，</text:span><text:span text:style-name="T284">我要特別感謝陳局長帶領的觀旅局團隊</text:span><text:span text:style-name="T285">以及全體觀光旅宿業者的齊心努力</text:span><text:span text:style-name="T286">，</text:span><text:span text:style-name="T287">也</text:span><text:span text:style-name="T288">請大家持之以</text:span><text:span text:style-name="T289">恆，</text:span><text:span text:style-name="T290">讓世界看見臺中</text:span><text:span text:style-name="T291">的美好</text:span><text:span text:style-name="T292">。</text:span><text:span text:style-name="T293">(辦理機關：</text:span><text:span text:style-name="T294">觀光旅遊</text:span><text:span text:style-name="T295">局</text:span><text:span text:style-name="T296">)</text:span></text:p>
        </text:list-item>
        <text:list-item>
          <text:p text:style-name="P297"><text:span text:style-name="T298">中聯油品致癌物超標</text:span><text:span text:style-name="T299">案</text:span><text:span text:style-name="T300">，</text:span><text:span text:style-name="T301">有問題的油品已販賣至全臺各縣市</text:span><text:span text:style-name="T302">，</text:span><text:span text:style-name="T303">對人民的健康影響重大，</text:span><text:span text:style-name="T304">儘</text:span><text:span text:style-name="T305">管</text:span><text:span text:style-name="T306">中央</text:span><text:span text:style-name="T307">規定</text:span><text:span text:style-name="T308">加工食品中問題油品含量須超過20%才需預防性下架</text:span><text:span text:style-name="T309">，但本市在食安標準上</text:span><text:span text:style-name="T310">來</text:span><text:span text:style-name="T311">向採</text:span><text:span text:style-name="T312">取</text:span><text:span text:style-name="T313">最嚴格標準，</text:span><text:span text:style-name="T314">對於中央的規定本府無法認同也恕難配合，</text:span><text:span text:style-name="T315">只要產品中含有</text:span><text:span text:style-name="T316">問題</text:span><text:span text:style-name="T317">油品，無論比例</text:span><text:span text:style-name="T318">高</text:span><text:span text:style-name="T319">低，就必須全面下架</text:span><text:span text:style-name="T320">。</text:span><text:span text:style-name="T321">目前相關</text:span><text:span text:style-name="T322">機關</text:span><text:span text:style-name="T323">的清查與輔導下架工作正全面進行中</text:span><text:span text:style-name="T324">，</text:span><text:span text:style-name="T325">同時</text:span><text:span text:style-name="T326">為了保護一萬多名參加暑期營隊並食用營養午餐的孩童，市府也要求相關供餐單位這段期間全面禁用這些疑慮廠牌</text:span><text:span text:style-name="T327">，以確保學生健康。</text:span><text:span text:style-name="T328">(辦理機關：</text:span><text:span text:style-name="T329">衛生局</text:span><text:span text:style-name="T330">、</text:span><text:soft-page-break/><text:span text:style-name="T331">教育局</text:span><text:span text:style-name="T332">)</text:span></text:p>
        </text:list-item>
      </text:list>
      <text:list text:style-name="LFO2" text:continue-numbering="true">
        <text:list-item>
          <text:p text:style-name="P333">散會(上午10時5分)</text:p>
        </text:list-item>
      </text:list>
      <text:soft-page-break/>
      <text:p text:style-name="P334">附件：</text:p>
      <text:p text:style-name="P335">臺中市政府第723次市政會議提案摘要表（115年7月7日）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header-rows>
          <table:table-row table:style-name="TableRow341">
            <table:table-cell table:style-name="TableCell342">
              <text:p text:style-name="P343">案號</text:p>
            </table:table-cell>
            <table:table-cell table:style-name="TableCell344">
              <text:p text:style-name="P345">機關</text:p>
            </table:table-cell>
            <table:table-cell table:style-name="TableCell346">
              <text:p text:style-name="P347">摘要</text:p>
            </table:table-cell>
            <table:table-cell table:style-name="TableCell348">
              <text:p text:style-name="P349">決議</text:p>
            </table:table-cell>
          </table:table-row>
        </table:table-header-rows>
        <table:table-row table:style-name="TableRow350">
          <table:table-cell table:style-name="TableCell351">
            <text:p text:style-name="P352">主01</text:p>
          </table:table-cell>
          <table:table-cell table:style-name="TableCell353">
            <text:p text:style-name="P354">主計處</text:p>
          </table:table-cell>
          <table:table-cell table:style-name="TableCell355">
            <text:p text:style-name="P356">本市115年度總預算第一次追加(減)預算案，業經本市議會第4屆第7次定期會審議通過，審議意見經教育局依規區分類型為「附帶決議」，敬請審議。</text:p>
          </table:table-cell>
          <table:table-cell table:style-name="TableCell357">
            <text:p text:style-name="P358">照案通過，附帶決議移請研究發展考核委員會列管。</text:p>
          </table:table-cell>
        </table:table-row>
        <table:table-row table:style-name="TableRow359">
          <table:table-cell table:style-name="TableCell360">
            <text:p text:style-name="P361">墊水01</text:p>
          </table:table-cell>
          <table:table-cell table:style-name="TableCell362">
            <text:p text:style-name="P363">水利局</text:p>
          </table:table-cell>
          <table:table-cell table:style-name="TableCell364">
            <text:p text:style-name="P365">經濟部水利署第三河川分署115年補助本局辦理「大甲溪55-57河段疏濬工程兼供土石採售分離作業」公益支出案，其中中央補助款1,015萬元(比率57%)、本府配合款770萬元(比率43%)已由相關115年預算額度內調整容納，合計1,785萬元整。前述中央補助款1,015萬元整，擬請同意辦理先行墊付，敬請審議。</text:p>
          </table:table-cell>
          <table:table-cell table:style-name="TableCell366">
            <text:p text:style-name="P367">照案通過，送請臺中市議會審議。</text:p>
          </table:table-cell>
        </table:table-row>
        <table:table-row table:style-name="TableRow368">
          <table:table-cell table:style-name="TableCell369">
            <text:p text:style-name="P370">墊環01</text:p>
          </table:table-cell>
          <table:table-cell table:style-name="TableCell371">
            <text:p text:style-name="P372">環境保護局</text:p>
          </table:table-cell>
          <table:table-cell table:style-name="TableCell373">
            <text:p text:style-name="P374">環境部115年度補助本府辦理「臺中市特色公廁推動計畫-臺中市南屯區樂田公園新闢公廁」，其中中央補助款884萬5,982元(比率54%)、本府配合款753萬5,469元(比率46%)，合計1,638萬1,451元整。前述本府配合款預算數尚不足366萬8,000元整，擬請同意辦理先行墊付，敬請審議。</text:p>
          </table:table-cell>
          <table:table-cell table:style-name="TableCell375">
            <text:p text:style-name="P376">照案通過，送請臺中市議會審議。</text:p>
          </table:table-cell>
        </table:table-row>
        <table:table-row table:style-name="TableRow377">
          <table:table-cell table:style-name="TableCell378">
            <text:p text:style-name="P379">墊原01</text:p>
          </table:table-cell>
          <table:table-cell table:style-name="TableCell380">
            <text:p text:style-name="P381">原住民族</text:p>
            <text:p text:style-name="P382">事務委員會</text:p>
          </table:table-cell>
          <table:table-cell table:style-name="TableCell383">
            <text:p text:style-name="P384">農業部林保署臺中分署全額補助本會辦理「115年度竹林生產更新獎勵計畫」4萬7,000元，擬請同意辦理先行墊付，敬請審議。</text:p>
          </table:table-cell>
          <table:table-cell table:style-name="TableCell385">
            <text:p text:style-name="P386">照案通過，送請臺中市議會審議。</text:p>
          </table:table-cell>
        </table:table-row>
      </table:table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6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3" style:family="text">
      <style:text-properties fo:color="#000000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list-format-name="NLF2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3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4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list-format-name="NLF4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list-format-name="NLF4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6LVL2" style:num-prefix="(" style:num-suffix=")" style:num-list-format-name="NLF0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6LVL3" style:num-suffix="." style:num-list-format-name="NLF0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．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政府市政會議紀錄</dc:title>
    <dc:subject/>
    <meta:initial-creator>USER</meta:initial-creator>
    <dc:creator>bp935699@outlook.com</dc:creator>
    <meta:creation-date>2026-07-22T06:58:00Z</meta:creation-date>
    <dc:date>2026-07-22T06:58:00Z</dc:date>
    <meta:print-date>2026-07-08T00:25:00Z</meta:print-date>
    <meta:template xlink:href="Normal.dotm" xlink:type="simple"/>
    <meta:editing-cycles>3</meta:editing-cycles>
    <meta:editing-duration>PT60S</meta:editing-duration>
    <meta:document-statistic meta:page-count="5" meta:paragraph-count="5" meta:word-count="380" meta:character-count="2546" meta:row-count="18" meta:non-whitespace-character-count="2171"/>
  </office:meta>
</office:document-meta>
</file>