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85cm" fo:margin-right="0cm" fo:line-height="0.953cm" fo:text-align="justify" style:justify-single-word="false" fo:text-indent="-1.18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724次市政會議紀錄</text:p>
      <text:list xml:id="list3212464022" text:style-name="L1">
        <text:list-item>
          <text:p text:style-name="P12">時間：115年7月14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8"/></text:p>
        </text:list-item>
        <text:list-item>
          <text:p text:style-name="P13">討論提案：1件事業計畫案、2件法規案、4件墊付案照案通過；法規案送請法制局發布，其餘均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巴威颱風已遠離，我們要繼續拼經濟，要向大家宣布，「2026臺中鍋烤節」人氣店家票選活動，今天正式開跑！活動自7月14日起至8月14日舉行，民眾只要透過「臺中通TCPASS」APP參與人氣店家票選，即可獲得抽獎資格，獎項包含300組價值一萬元的鍋烤抵用券、汽車大獎，還有6,000張咖啡兌換券以及5張日本來回機票等多項好禮，獎項比往年更豐富。舉辦這項活動有三大目的，第一就是要在炎熱的夏天逆勢造市，在餐飲業者比較辛苦的淡季主動出擊幫忙拼經濟；第二是推廣臺中極具特色的鍋烤飲食文化；第三則是藉此行銷臺中，因為這項活動已經成功吸引許多外縣市遊客，例如我的朋友，每回與家人南下回故鄉臺南時，都會特地為了吃鍋烤而選擇在臺中停留，在這裡也誠摯邀請全國民眾安排一趟臺中美食之旅。</text:span></text:span><text:span text:style-name="預設段落字型"><text:span text:style-name="T2">(辦理機關：經濟發展局)</text:span></text:span></text:p>
        </text:list-item>
        <text:list-item>
          <text:p text:style-name="P14"><text:span text:style-name="預設段落字型"><text:span text:style-name="T1">臺中國際會展中心第一期已落成啟用，總經費約89億元，</text:span></text:span><text:soft-page-break/><text:span text:style-name="預設段落字型"><text:span text:style-name="T1">由臺中市府自籌預算、自己興建，自3月25日開幕日至今已超過140萬民眾前來參觀展覽，總交易額更破650億元，並且今年度的檔期已經完全滿檔，因為展覽空間顯然供不應求，我們在一期還沒蓋完前就已經著手規劃在隔壁西側興建第二期，目前二期已經順利決標，二期會展中心由中央投資60億元交由市府興建，並採取統包的方式，目前預計116年上半年工程開工，完工後將可提供約2,100個展攤，更是全臺最大國際級專業會展中心，這對臺中的經濟發展將是一大助力。</text:span></text:span><text:span text:style-name="預設段落字型"><text:span text:style-name="T2">(辦理機關：經濟發展局)</text:span></text:span></text:p>
        </text:list-item>
        <text:list-item>
          <text:p text:style-name="P14"><text:span text:style-name="預設段落字型"><text:span text:style-name="T1">過去民眾到戶政事務所洽公，常面臨無法即時掌握現場等待狀況的窘境，若遇尖峰時段更耗費大量時間排隊，且難以彈性調整至其他據點辦理，因此民政局運用智慧科技優化公共服務，推出全國首創「戶政智慧便民服務網」，民眾只要點選欲辦理的戶政業務，或透過AI智慧對話輸入需求，系統就會即時彙整鄰近戶所叫號進度、等待人數、交通距離及服務資訊，並智慧推薦3處最適合的辦理據點，協助民眾快速規劃洽公行程，本項服務除提供即時查詢外，也整合地圖導航、電話一鍵撥打、申辦資訊查詢及分享等功能，提供從查詢、規劃到實際洽辦的一站式智慧服務，讓戶政服務更便利、更有效率。</text:span></text:span><text:span text:style-name="預設段落字型"><text:span text:style-name="T2">(辦理機關：民政局)</text:span></text:span></text:p>
        </text:list-item>
        <text:list-item>
          <text:p text:style-name="P14"><text:span text:style-name="預設段落字型"><text:span text:style-name="T3">針對今日水利局「擘劃河岸綠廊，打造水岸生活」專案報告，水利局負責污水道、下水道等相關工作，也積極</text:span></text:span><text:soft-page-break/><text:span text:style-name="預設段落字型"><text:span text:style-name="T3">投入水患治理工作，是城市裡看不見的英雄。臺中由於地形高低落差大，過去在颱風季常有淹水災情，以海線為例，靜宜大學、弘光大學前常因颱風造成淹水，甚至沖倒機車，因此被網友戲稱為「漂漂河」；烏日、大里、豐原過去亦常受積、淹水之苦，因此治水是市府重要的工作。水利局這七年多來在水患的治理上著有成效，南山截水溝計畫就高達50億元預算，展現我們治水的決心，而近2年幾次的颱風侵襲，對臺中都是相當大的考驗，但我們並沒有出現如北部、南部一樣淹水嚴重的災區，以此次巴威颱風為例，全市僅6戶發生淹水情形，顯現治水建設已達預期目標。除了治理水患，水利局亦同步將鄰近地區環境優化與空間活化，規劃景觀休閒或運動場域，例如在大里規劃獨木舟休閒場域，以及在葫蘆墩公園提供民眾划船的親水空間，讓水岸真正成為市民生活的一部分。同時，水利局更展現對水文化與水歷史的重視，例如神岡區浮圳路拓寬工程，最後採取浮圳置中保留、道路拓寬的方案，兼顧交通需求與文化保存；也透過發行水利專刊讓大眾對水有更進一步的認識，這些都是成功的水利治理，感謝水利局團隊的付出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3">前幾天巴威颱風來襲，臺中市和平區與海線地區風雨較大，感謝全體同仁堅守崗位，冒著風雨維護民眾的安全，且在發生樹倒、停水、停電等災情時第一時間給予援助，感謝大家。此外，颱風於上星期六侵襲臺灣本島，星期</text:span></text:span><text:soft-page-break/><text:span text:style-name="預設段落字型"><text:span text:style-name="T3">日颱風遠離後大家緊接著進行復原工作，在星期一上班、上課日時市容幾乎已全部復原，展現高度效率，各機關、區公所等的努力值得肯定。然而，和平區有少數地方仍發生坍方、落石或水塔被吹走等情形，昨日本人亦致電達觀里李嬋娟里長，里長表示里內有些道路無法通行，且尚有4戶受困，目前已設法將物資送入，請大家持續提供和平區相關的協助，讓市民在最短的時間內可以回復正常生活。</text:span></text:span><text:span text:style-name="預設段落字型"><text:span text:style-name="T2">(辦理機關：本府各機關)</text:span></text:span></text:p>
        </text:list-item>
      </text:list>
      <text:list text:continue-list="list3212464022" text:style-name="L1">
        <text:list-item>
          <text:p text:style-name="P12">散會(上午10時32分)</text:p>
        </text:list-item>
      </text:list>
      <text:p text:style-name="P1">附件：</text:p>
      <text:p text:style-name="P2">臺中市政府第724次市政會議提案摘要表（115年7月1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交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檢陳「臺中捷運股份有限公司116年度事業計畫」草案1份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檢陳修正「臺中市教保服務機構收費退費辦法」部分條文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教02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檢陳訂定「臺中市市立國民小學組織規程」草案1份，敬請審議。</text:p>
          </table:table-cell>
          <table:table-cell table:style-name="表格1.A1" office:value-type="string">
            <text:p text:style-name="P10">照案通過，送請法制局發布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台電公司大甲溪發電廠全額補助本府水利局、本市東勢區公所及石岡區公所辦理「114年度馬鞍水庫清淤工作及土石標售－地方政府環境維護費」公益支出案，其中補助本局79萬368元、本市東勢區公所79萬368元及石岡區公所63萬2,294元，經費共計221萬3,03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村發展及水土保持署115年度補助本局辦理「115年度臺中市強化農<text:soft-page-break/>地環境維護管理計畫」，其中中央補助款170萬元(比率83%)、本局配合款34萬元(比率17%)，合計204萬元。前述中央補助款其中152萬元及本局配合款34萬元已編列於115年度預算，本次中央核定增列18萬元，擬請同意辦理先行墊付，敬請審議。</text:p>
          </table:table-cell>
          <table:table-cell table:style-name="表格1.A1" office:value-type="string">
            <text:p text:style-name="P10">照案通過，送請臺中市<text:soft-page-break/>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海洋委員會海保署115年度補助本局辦理「臺中市114年度海洋環境管理考核獎勵補助計畫」，其中中央補助款30萬元(比率55%)、本府配合款24萬6,000元(比率45%)已編列115年度預算，合計54萬6,000元整。前述中央補助款30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北區01</text:p>
          </table:table-cell>
          <table:table-cell table:style-name="表格1.A1" office:value-type="string">
            <text:p text:style-name="P8">北區</text:p>
            <text:p text:style-name="P8">區公所</text:p>
          </table:table-cell>
          <table:table-cell table:style-name="表格1.A1" office:value-type="string">
            <text:p text:style-name="P9">中華郵政公司臺中郵局115年度全額補助本市北區區公所辦理「變更臺中市都市計畫主要計畫(不包含大坑風景區)(郵政事業土地專案通盤檢討)(第一階段)案育才郵局都市計畫回饋敦親睦鄰措施計畫」10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1" style:display-name="WW_CharLFO26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2" style:display-name="WW_CharLFO26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6LVL3" style:display-name="WW_CharLFO26LVL3" style:family="text">
      <style:text-properties fo:color="#000000" loext:opacity="100%"/>
    </style:style>
    <style:style style:name="WW_5f_CharLFO27LVL1" style:display-name="WW_CharLFO2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6-07-24T06:26:00Z</meta:creation-date>
    <dc:date>2026-07-24T14:27:37.033000000</dc:date>
    <meta:print-date>2026-07-14T22:54:00Z</meta:print-date>
    <meta:editing-cycles>4</meta:editing-cycles>
    <meta:editing-duration>PT9S</meta:editing-duration>
    <meta:document-statistic meta:table-count="1" meta:image-count="0" meta:object-count="0" meta:page-count="7" meta:paragraph-count="48" meta:word-count="2565" meta:character-count="2709" meta:non-whitespace-character-count="2690"/>
    <meta:template xlink:type="simple" xlink:actuate="onRequest" xlink:title="" xlink:href="Normal.dotm"/>
  </office:meta>
</office:document-meta>
</file>