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3.37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1.21cm" fo:margin-right="0cm" fo:line-height="0.953cm" fo:text-align="justify" style:justify-single-word="false" fo:text-indent="-1.2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725次市政會議紀錄</text:p>
      <text:list xml:id="list3281344032" text:style-name="L1">
        <text:list-item>
          <text:p text:style-name="P12">時間：115年7月21日（星期二）上午9時</text:p>
        </text:list-item>
        <text:list-item>
          <text:p text:style-name="P12">地點：市政大樓9樓市政廳</text:p>
        </text:list-item>
        <text:list-item>
          <text:p text:style-name="P12">主持人：盧市長秀燕 <text:s text:c="15"/></text:p>
        </text:list-item>
        <text:list-item>
          <text:p text:style-name="P13">討論提案：1件法規案、12件墊付案照案通過；法規案送請法制局發布，墊付案送請臺中市議會審議。（詳如附件）</text:p>
        </text:list-item>
        <text:list-item>
          <text:p text:style-name="P12">市長致詞暨指（裁）示事項：</text:p>
        </text:list-item>
      </text:list>
      <text:list text:style-name="L2">
        <text:list-item>
          <text:p text:style-name="P14"><text:span text:style-name="預設段落字型"><text:span text:style-name="T1">首先我要歡迎新加入的市府團隊成員-政風處邱滄霖處長。邱處長是政治大學法學碩士，基層出身，曾任司法院政風處專門委員及教育部政風處處長等重要職務，也曾榮獲法務部廉政署的模範廉政人員，表現卓越深受肯定，歡迎邱處長加入臺中市政府大家庭，也期待在處長協助之下，推動臺中市政業務穩步向前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1">最近毒油事件引發全台食安風暴，市府態度明確，臺中市稽查到哪裡就公布到哪裡，採全揭露方式，有問題的產品全部下架。為快速解決此問題，今日上午10點30分，我將比照美國關稅案件做法，召開「縣市長反毒油線上國是會議」，邀請各縣市首長參與，凝聚地方第一線實務經驗與建議，共同研商食安對策，並向中央反映地方聲音，希望攜手協助國家盡速化解食安危機，守護國人食品安全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1">根據行政院主計總處公布的113年家庭收支調查結果，</text:span></text:span><text:soft-page-break/><text:span text:style-name="預設段落字型"><text:span text:style-name="T1">臺中市平均每戶可支配所得達117萬1,877元，年增率4.91%，高居六都第一，代表市民家庭所得成長速度居六都之冠。然而民眾日常生活的實際感受，往往取決於「收支平衡」的狀態，民眾日常生活的收入以薪資及工作所得為主，有些家庭雖然收入高但若面臨沉重的房租、高物價或交通支出，容易導致每個月的薪資所剩無幾，因此政府進行家庭收支調查時看的是收入扣掉支出後的結餘。臺中市的家戶所得六都第一，關鍵在於政府落實輕稅簡政與實施多項福利政策，例如交通費ibike前30分鐘免費、提供敬老愛心卡及老人健保補助等，還有幾乎免費的雙十公車政策，讓民眾的可支配所得更為充裕。更值得一提的是，臺中市家庭戶數從98.7萬戶至113年底已增加12萬戶至110.8萬戶，在戶數持續增加的情況下，平均每戶可支配所得仍持續成長，更顯示臺中整體經濟發展穩健向上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1">在上週剛落幕的「中華民國第66屆中小學科學展覽會」中，臺中市表現十分亮眼，在全國450件參賽作品中，共有37件作品獲獎，一舉抱回50座獎項，成績相當優異。我要恭喜所有獲獎的學生為本市爭光，也感謝教育局與學校長期推動科學教育，以及第一線教師的用心指導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1">截至上週四，全市ubike租賃站點已達1,800站，不僅提前達成今年設站目標，站點總數更穩居全國第一，目前全市共有1萬3,077輛YouBike投入服務，累計騎乘人次</text:span></text:span><text:soft-page-break/><text:span text:style-name="預設段落字型"><text:span text:style-name="T1">已突破1億3,400萬人次，今年5月單月騎乘量更突破219萬人次，創下歷史新高，平均一天8-10萬人騎乘，而且前30分鐘免費，既可以節能減碳也可以節省交通支出費用，更可以運動健身。本人年底即將卸任，但臺中市ubike深受市民肯定與喜歡，因此政策推動不會停止，明年度預算已編列至少要再增加200個站點，讓臺中市站點突破2,000站，領航全國，讓更多市民朋友都能享有安全、便利、低碳的公共自行車服務。</text:span></text:span><text:span text:style-name="預設段落字型"><text:span text:style-name="T2">(辦理機關：交通局)</text:span></text:span></text:p>
        </text:list-item>
        <text:list-item>
          <text:p text:style-name="P14"><text:span text:style-name="預設段落字型"><text:span text:style-name="T3">針對今日交通局：「人本友善、永續宜居-行穿線加寬計畫」專案報告，臺中市過去交通事故率高、死亡人數也多，為減少事故發生，我們近幾年在交通改善方面特別加強，包括交通號誌、交通觀念宣導等。經過這幾年的改善，今年第一季行人死亡率已下降64.3%，是相當驚人的數字，代表我們的宣傳、教育、交通號誌與工程的改善已有初步效果。首先針對斑馬線部分，一般多為3公尺左右，但有時行人多或並排行走時，容易與斑馬線外的車子碰觸到，因此我們將斑馬線加寬至6公尺，行人可以在斑馬線範圍內安全通行，但相對其他設施也要隨之調整，比如路墩、站牌、紅綠燈等，這些要一併改善並不容易，請交通局在行人易發生車禍的路口優先施做，完工後並請追蹤調查肇事率是否已有改善。第二，有些車禍是在車輛轉彎時發生，因此在特定路口特別是學校周圍我們施行早開或專用時相，讓四面車輛同時靜止，</text:span></text:span><text:soft-page-break/><text:span text:style-name="預設段落字型"><text:span text:style-name="T3">確保行人安全過馬路，這項政策也許造成部分駕駛人的抱怨，但人本交通應是以「人」為本，保護行人的安全絕對是值得的，我們也藉此機會向駕駛者宣導，行經行人專用時相號誌路口時請耐心等候。再來，暑假期間車流量較少且夏季連日高溫，有別於其他縣市於路口設置大型遮陽傘，交通局於本市67處路口的離峰時間(上午九時至下午四時)實施紅燈秒數減少的政策，減少行人在烈日下曝曬的時間，頗受民眾好評，這是相當細膩且值得肯定的政策。各地區倘若有調整紅燈秒數的需求或需施行交通號誌特殊時相者，可以洽詢交通局提供協助，也感謝交通局、建設局、警察局等在交通優化與保護市民上的配合，我們將會繼續努力改善，讓民眾擁有更舒適、安全的交通環境。</text:span></text:span><text:span text:style-name="預設段落字型"><text:span text:style-name="T2">(辦理機關：交通局)</text:span></text:span></text:p>
        </text:list-item>
      </text:list>
      <text:list text:continue-list="list3281344032" text:style-name="L1">
        <text:list-item>
          <text:p text:style-name="P12">散會(上午9時50分)</text:p>
        </text:list-item>
      </text:list>
      <text:p text:style-name="P1">附件：</text:p>
      <text:p text:style-name="P2">臺中市政府第725次市政會議提案摘要表（115年7月21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墊民01</text:p>
          </table:table-cell>
          <table:table-cell table:style-name="表格1.A1" office:value-type="string">
            <text:p text:style-name="P8">民政局</text:p>
          </table:table-cell>
          <table:table-cell table:style-name="表格1.A1" office:value-type="string">
            <text:p text:style-name="P9">內政部移民署116年度補助本局辦理「116年度新住民生活適應輔導班實施計畫」，其中中央補助款5萬9,000元(比率80%)、本府配合款1萬4,750元(比率20%)已編列116年度預算，合計7萬3,750元整。前述中央補助款5萬9,000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民02</text:p>
          </table:table-cell>
          <table:table-cell table:style-name="表格1.A1" office:value-type="string">
            <text:p text:style-name="P8">民政局</text:p>
          </table:table-cell>
          <table:table-cell table:style-name="表格1.A1" office:value-type="string">
            <text:p text:style-name="P9">內政部國土署補助本市大甲區公所辦理「永續提升人行安全計畫-臺中市大甲區水源路人行道改善工程」，其中中央補助款695萬元(比率50%)、本府配合款695萬(比率50%)，合計1,390萬元整。前述中央補助款600萬及本府配合款600萬元已編列於115年度預算，本次中央核定增列95萬及本府配合款預算數尚不足95萬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建01</text:p>
          </table:table-cell>
          <table:table-cell table:style-name="表格1.A1" office:value-type="string">
            <text:p text:style-name="P8">建設局</text:p>
          </table:table-cell>
          <table:table-cell table:style-name="表格1.A1" office:value-type="string">
            <text:p text:style-name="P9">內政部國土署115年核定「永續提升人行安全計畫-臺中市清水區橋江南街人行<text:soft-page-break/>環境改善工程(第一期)」修正計畫案，其中中央補助款1,178萬4,000元(比率50%)、本府配合款1,178萬4,000元(比率50%)，合計2,356萬8,000元整，其中2,101萬1,742元於114年辦理預算保留，本次增列255萬6,000元，擬請同意辦理先行墊付，敬請審議。</text:p>
          </table:table-cell>
          <table:table-cell table:style-name="表格1.A1" office:value-type="string">
            <text:p text:style-name="P10">照案通過，送請臺中市<text:soft-page-break/>議會審議。</text:p>
          </table:table-cell>
        </table:table-row>
        <table:table-row table:style-name="表格1.1">
          <table:table-cell table:style-name="表格1.A1" office:value-type="string">
            <text:p text:style-name="P7">墊建02</text:p>
          </table:table-cell>
          <table:table-cell table:style-name="表格1.A1" office:value-type="string">
            <text:p text:style-name="P8">建設局</text:p>
          </table:table-cell>
          <table:table-cell table:style-name="表格1.A1" office:value-type="string">
            <text:p text:style-name="P9">經濟部水利署115年度補助本局辦理「中央管流域整體改善與調適計畫-筏子溪烏橋及農路橋改建工程」，其中中央補助款1億68萬1,000元(比率48%)、本府配合款1億1,087萬5,000元(比率52%)，合計2億1,155萬6,000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都01</text:p>
          </table:table-cell>
          <table:table-cell table:style-name="表格1.A1" office:value-type="string">
            <text:p text:style-name="P8">都市發展局</text:p>
          </table:table-cell>
          <table:table-cell table:style-name="表格1.A1" office:value-type="string">
            <text:p text:style-name="P9">內政部115年度補助本府辦理「都市危險及老舊建築物擬具重建計畫」補助費用需求計畫，其中中央補助款295萬8,000元(比率85%)、本府配合款52萬2,000元(比率15%)，合計348萬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水01</text:p>
          </table:table-cell>
          <table:table-cell table:style-name="表格1.A1" office:value-type="string">
            <text:p text:style-name="P8">水利局</text:p>
          </table:table-cell>
          <table:table-cell table:style-name="表格1.A1" office:value-type="string">
            <text:p text:style-name="P9">經濟部水利署補助本局辦理「116年度違法水井處置執行計畫」，其中中央補<text:soft-page-break/>助款231萬元（比率95%）、本府配合款12萬2,000元（比率5%）已編列116年度預算，合計243萬2,000元整。前述中央補助款231萬元，擬請同意辦理先行墊付，敬請審議。</text:p>
          </table:table-cell>
          <table:table-cell table:style-name="表格1.A1" office:value-type="string">
            <text:p text:style-name="P10">照案通過，送請臺中市<text:soft-page-break/>議會審議。</text:p>
          </table:table-cell>
        </table:table-row>
        <table:table-row table:style-name="表格1.1">
          <table:table-cell table:style-name="表格1.A1" office:value-type="string">
            <text:p text:style-name="P7">墊水02</text:p>
          </table:table-cell>
          <table:table-cell table:style-name="表格1.A1" office:value-type="string">
            <text:p text:style-name="P8">水利局</text:p>
          </table:table-cell>
          <table:table-cell table:style-name="表格1.A1" office:value-type="string">
            <text:p text:style-name="P9">經濟部水利署第三河川分署115年補助本局辦理「大安溪河口段疏濬工程兼供土石採售分離作業」公益支出案(本局665萬元、大安區公所400萬元及大甲區公所265萬元)，其中中央補助款1,330萬元(比率75%)、本府配合款450萬元(比率25%)已由相關115年預算額度內調整容納，合計1,780萬元整。前述中央補助款1,330萬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勞01</text:p>
          </table:table-cell>
          <table:table-cell table:style-name="表格1.A1" office:value-type="string">
            <text:p text:style-name="P8">勞工局</text:p>
          </table:table-cell>
          <table:table-cell table:style-name="表格1.A1" office:value-type="string">
            <text:p text:style-name="P9">勞動部勞發署中彰投分署116年度全額補助本局辦理「多元培力就業計畫」計65萬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衛01</text:p>
          </table:table-cell>
          <table:table-cell table:style-name="表格1.A1" office:value-type="string">
            <text:p text:style-name="P8">衛生局</text:p>
          </table:table-cell>
          <table:table-cell table:style-name="表格1.A1" office:value-type="string">
            <text:p text:style-name="P9">衛福部國健署全額補助本局辦理「115年銀髮健身俱樂部後續營運計畫」經費計340萬元整，擬請同意辦理先行墊<text:soft-page-break/>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衛02</text:p>
          </table:table-cell>
          <table:table-cell table:style-name="表格1.A1" office:value-type="string">
            <text:p text:style-name="P8">衛生局</text:p>
          </table:table-cell>
          <table:table-cell table:style-name="表格1.A1" office:value-type="string">
            <text:p text:style-name="P9">衛福部國健署全額補助本局辦理「116年營養及健康飲食促進計畫」，經費計750萬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衛03</text:p>
          </table:table-cell>
          <table:table-cell table:style-name="表格1.A1" office:value-type="string">
            <text:p text:style-name="P8">衛生局</text:p>
          </table:table-cell>
          <table:table-cell table:style-name="表格1.A1" office:value-type="string">
            <text:p text:style-name="P9">衛福部國健署115年度全額補助本局辦理「生育保健之相關檢驗補助精進方案」經費計933萬9,000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人01</text:p>
          </table:table-cell>
          <table:table-cell table:style-name="表格1.A1" office:value-type="string">
            <text:p text:style-name="P8">人事處</text:p>
          </table:table-cell>
          <table:table-cell table:style-name="表格1.A1" office:value-type="string">
            <text:p text:style-name="P9">衛福部115-116年度核定補助本府辦理「衛生福利部協助政府機關（構）附設員工子女托嬰中心」之臺中市政府附設員工子女托嬰中心營運經費-116年度合計1,420萬4,000元整，其中中央補助款930萬8,000元(比率66%)、本府配合款489萬6,000元(比率34%)由代收代付家長收費金額支應不納入預算。前述中央補助款801萬3,000元已編列於116年度預算，本次中央核定增列129萬5,000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臨<text:soft-page-break/>01</text:p>
          </table:table-cell>
          <table:table-cell table:style-name="表格1.A1" office:value-type="string">
            <text:p text:style-name="P8">教育局</text:p>
          </table:table-cell>
          <table:table-cell table:style-name="表格1.A1" office:value-type="string">
            <text:p text:style-name="P9">檢陳修正「臺中市特殊教育教師教學節<text:soft-page-break/>數標準」第四條、第十四條草案1份，敬請審議。</text:p>
          </table:table-cell>
          <table:table-cell table:style-name="表格1.A1" office:value-type="string">
            <text:p text:style-name="P10">照案通過，<text:soft-page-break/>送請法制局發布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2" style:display-name="WW_CharLFO26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3" style:display-name="WW_CharLFO26LVL3" style:family="text">
      <style:text-properties fo:color="#000000" loext:opacity="100%"/>
    </style:style>
    <style:style style:name="WW_5f_CharLFO27LVL1" style:display-name="WW_CharLFO2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8"><draw:text-box fo:min-height="0.041cm" fo:min-width="0.041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6-07-29T06:36:00Z</meta:creation-date>
    <dc:date>2026-07-29T14:37:54.880000000</dc:date>
    <meta:print-date>2025-12-16T23:06:00Z</meta:print-date>
    <meta:editing-cycles>4</meta:editing-cycles>
    <meta:editing-duration>PT4M6S</meta:editing-duration>
    <meta:document-statistic meta:table-count="1" meta:image-count="0" meta:object-count="0" meta:page-count="9" meta:paragraph-count="72" meta:word-count="3494" meta:character-count="3880" meta:non-whitespace-character-count="3864"/>
    <meta:template xlink:type="simple" xlink:actuate="onRequest" xlink:title="" xlink:href="Normal.dotm"/>
  </office:meta>
</office:document-meta>
</file>