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fo:margin-bottom="0.125in" fo:line-height="0.3333in" fo:margin-left="1.0347in" fo:background-color="#FFFFFF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fo:margin-bottom="0.125in" fo:line-height="0.3333in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widows="2" fo:orphans="2" fo:break-before="page" fo:text-align="center" fo:margin-bottom="0.4166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8" style:family="table-column">
      <style:table-column-properties style:column-width="0.5118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3.6423in"/>
    </style:style>
    <style:style style:name="TableColumn41" style:family="table-column">
      <style:table-column-properties style:column-width="1.7826in"/>
    </style:style>
    <style:style style:name="Table37" style:family="table">
      <style:table-properties style:width="7.0194in" fo:margin-left="0in" table:align="left"/>
    </style:style>
    <style:style style:name="TableRow42" style:family="table-row">
      <style:table-row-properties style:min-row-height="0.3944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line-height="0.2777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fo:line-height="0.2777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fo:line-height="0.2777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1" style:family="table-row">
      <style:table-row-properties style:min-row-height="0.3944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fo:line-height="0.2777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line-height="0.2777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line-height="0.2777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0" style:family="table-row">
      <style:table-row-properties style:min-row-height="0.3944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line-height="0.2777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fo:line-height="0.2777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line-height="0.2777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9" style:family="table-row">
      <style:table-row-properties style:min-row-height="0.3944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fo:line-height="0.2777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fo:line-height="0.2777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line-height="0.2777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78" style:family="table-row">
      <style:table-row-properties style:min-row-height="0.3944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line-height="0.2777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2777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line-height="0.2777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87" style:family="table-row">
      <style:table-row-properties style:min-row-height="0.3944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fo:line-height="0.2777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fo:line-height="0.2777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line-height="0.2777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96" style:family="table-row">
      <style:table-row-properties style:min-row-height="0.3944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fo:line-height="0.2777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2777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line-height="0.2777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 fo:margin-bottom="0.4166in" fo:line-height="0.3333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211次市政會議紀錄</text:p>
      <text:p text:style-name="P3">壹、時間：104年6月29日（星期一）上午9時10分</text:p>
      <text:p text:style-name="P4">貳、地點：臺灣大道市政大樓9樓市政廳</text:p>
      <text:p text:style-name="P5">參、主持人：林市長　佳龍</text:p>
      <text:p text:style-name="P6">肆、討論提案：(如附件)<text:s text:c="35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<text:s/>上周末(6月28日)，臺灣社會經歷了很大的公安事件(新北市八仙樂園粉塵閃燃重大公安意外)，民眾對於該事件近500名傷患的痛苦與憂慮，感同身受。本次公安事件也是全臺史上所發生最大的遊樂消費場所災難事件，想到傷患必須面對後續的復健療程，就格外令人感到心痛與不捨。雖然事件發生地非臺中市，但是本人要感謝本府各局處主動積極整合資源，在事件發生後，相關局處立即清點轄管資源。我已於昨天主動致電新北市朱市長，表達本市已完成傷患後送之規劃等醫療準備工作及各項資源，新北市也配合衛福部之指揮調度將部分傷患送至本市醫治。請同仁持續關心傷患後續的救治問題，給予最好的醫療照護。<text:s/>(辦理機關：衛生局、社會局)</text:p>
        </text:list-item>
        <text:list-item>
          <text:p text:style-name="P9"><text:s/>為防患未然，本府相關局處已於昨日緊急會商，並提出下列因應措施：</text:p>
          <text:list text:continue-numbering="true">
            <text:list-item>
              <text:p text:style-name="P10"><text:s/>配合內政部消防署指示，根據消防法的規定，本市將公告嚴禁使用任何可燃性細微粉末辦理活動，以避免類似災害的發生。(辦理機關：消防局)</text:p>
            </text:list-item>
            <text:list-item>
              <text:p text:style-name="P11"><text:s/>針對轄內的麗寶樂園與東勢林場遊樂園區等兩處大型遊樂場所，除原本由觀旅、都發、經發、消防、勞工等單位所負責的定期檢查之外，針對即將到來的暑期旅遊旺季，更要加強定期安檢及業者宣導，另外因部分遊樂場所涉及未登記的情況，因此，除了合法場所的稽查之外，請警察局加強稽查非法場所，以及人潮密集之夜市等場所，擴大稽查範圍，以維護人民的安全。(辦理機關：觀光旅遊局、都市發展局、經濟發展局、消防局、勞工局、警察局)</text:p>
            </text:list-item>
            <text:list-item>
              <text:p text:style-name="P12"><text:s/>此類重大公安事件常常使社會付出極大成本，因此請各局處務必未雨綢繆，共同就事前的防範與事後的搶救，建立明確機制並釐清權責。此外，為針對類似事件的公共安全防範與因應，請林副市長成立專案小組，一週內召集相關局處，釐清權責，建立標準作業程序，落實平日管理與防範，以及萬一不幸發生類似公安事件後的救災因應機制。(辦理機關：研究發展考核委員會、消防局、警察局、衛生局、社會局、觀光旅遊局、經濟發展局)</text:p>
            </text:list-item>
          </text:list>
        </text:list-item>
        <text:list-item>
          <text:p text:style-name="P13"><text:s/>本府建設局執行路平專案，在6月底即將完成45公里、60條道路的施工，雖僅為本市道路面積之一小部分，然而在追加預算通過前，本府能主動積極完成這樣的成績，實屬不易。如何將已完成的部分讓市民了解、未完成的部分請民眾支持，有賴建設局及相關局處的努力，打造路平不僅涉及道路安全，也關係市民行的權益，此為本府須認真推動及落實的重要施政項目之一。有關今年下半年度路平專案的預算追加，目前已經提送議會審議中，希望獲得議員們的支持。請建設局詳實妥為規劃經議會通過之預算並善加利用，並於今年底落實達成125公里路平之目標(預定四年完成500公里)，以保障用路人安全。以下是我的裁示：</text:p>
          <text:list text:continue-numbering="true">
            <text:list-item>
              <text:p text:style-name="P14"><text:s/>為了讓道路平整，新市府每年將編列預算執行「路平專案」，然臺北市過往的經驗顯示，花大錢並不等於品質好。為了善用納稅人的錢，請林副市長所召集的「公共工程品質推動委員會」，積極抽查新市府上任以來，已進行的路平路段，檢查其施工品質。若有不良情事，務必查報懲處。(辦理機關：研究發展考核委員會)</text:p>
            </text:list-item>
            <text:list-item>
              <text:p text:style-name="P15"><text:tab/>有關恢復統一挖補機制，請建設局按照期程確實辦理，並發揮「路平專案協調平臺」的功用，加強對於本府相關機關的橫向溝通及與臺電、臺水、中華電信等管線單位的聯繫，務必減少道路重複挖掘的情形，以提供市民平整、安全的行車環境。(辦理機關：建設局)</text:p>
            </text:list-item>
            <text:list-item>
              <text:p text:style-name="P16"><text:s/>機車族最關心的就是人孔蓋的平整問題。請建設局加強與管線單位協商，推動孔蓋齊平及下地改善。(辦理機關：建設局)</text:p>
            </text:list-item>
            <text:list-item>
              <text:p text:style-name="P17"><text:s/>為使市民了解路平專案執行情形，並邀請市民一起監督道路施工品<text:soft-page-break/>質，請建設局將已完工、施工中以及預定施工道路資訊，於網站中公開。同時，也請建設局適時發布新聞稿，讓市民瞭解新市府的政策與用心。(辦理機關：建設局)</text:p>
            </text:list-item>
            <text:list-item>
              <text:p text:style-name="P18"><text:s/>建設局今年所開發的「臺中好好行」APP，截至五月，民眾通報之路平案件，總數才183件，平均每日兩件，使用率不佳。請於兩週內提出改善報告，並請林副市長督導後續的落實執行措施。(辦理機關：建設局)</text:p>
            </text:list-item>
          </text:list>
        </text:list-item>
        <text:list-item>
          <text:p text:style-name="P19"><text:span text:style-name="T20"><text:s/>有關</text:span><text:span text:style-name="T21">環境保護局提案「臺中市公私場所管制生煤及禁用石油焦自治條例」草案第六條</text:span><text:span text:style-name="T22">「</text:span><text:span text:style-name="T23">生煤堆置場所</text:span><text:span text:style-name="T24">，</text:span><text:span text:style-name="T25">自</text:span><text:span text:style-name="T26">中華民國</text:span><text:span text:style-name="T27">一百零九年十二月三十一日起</text:span><text:span text:style-name="T28">應以</text:span><text:span text:style-name="T29">封閉式建築物為限</text:span><text:span text:style-name="T30">」</text:span><text:span text:style-name="T31">，惟</text:span><text:span text:style-name="T32">為展現本市發展低碳城市之決心，並經徵詢本府環保局、法制局等相關局處意見，將期程修正為「一百零七年十二月三十一日」。</text:span><text:span text:style-name="T33">(辦理機關：環境保護局)</text:span></text:p>
        </text:list-item>
        <text:list-item>
          <text:p text:style-name="P34"><text:s/>有關法制局報告臺中市議會所訂自治條例之程序，包括：提案、預告、公聽會、法規會審查、市政會議、議會三讀、報請中央核定備查；其中自治條例依法要辦理預告及公聽會者，送議會前務必檢附公聽會紀錄，未檢附公聽會紀錄者議會法規委員會將擱置該自治條例，該自治條例如未及於該會期補件完成，視為實質否決。請各局處制定自治條例時，務必遵守臺中市議會之程序。(辦理機關：本府各機關)</text:p>
        </text:list-item>
      </text:list>
      <text:p text:style-name="P35">陸、散　會（上午10時05分）</text:p>
      <text:soft-page-break/>
      <text:p text:style-name="P36">臺中市政府第211次市政會議提案摘要表(104年6月29日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案號</text:p>
            </table:table-cell>
            <table:table-cell table:style-name="TableCell45">
              <text:p text:style-name="P46">機<text:s/>關</text:p>
            </table:table-cell>
            <table:table-cell table:style-name="TableCell47">
              <text:p text:style-name="P48">摘<text:s/>要</text:p>
            </table:table-cell>
            <table:table-cell table:style-name="TableCell49">
              <text:p text:style-name="P50">決<text:s/>議</text:p>
            </table:table-cell>
          </table:table-row>
        </table:table-header-rows>
        <table:table-row table:style-name="TableRow51">
          <table:table-cell table:style-name="TableCell52">
            <text:p text:style-name="P53">01</text:p>
          </table:table-cell>
          <table:table-cell table:style-name="TableCell54">
            <text:p text:style-name="P55">環境保護局</text:p>
          </table:table-cell>
          <table:table-cell table:style-name="TableCell56">
            <text:p text:style-name="P57">檢陳制定「臺中市公私場所管制生煤及禁用石油焦自治條例」草案 1 份，敬請審議。</text:p>
          </table:table-cell>
          <table:table-cell table:style-name="TableCell58">
            <text:p text:style-name="P59">修正通過，送臺中市議會審議。</text:p>
          </table:table-cell>
        </table:table-row>
        <table:table-row table:style-name="TableRow60">
          <table:table-cell table:style-name="TableCell61">
            <text:p text:style-name="P62">02</text:p>
          </table:table-cell>
          <table:table-cell table:style-name="TableCell63">
            <text:p text:style-name="P64">勞工局</text:p>
          </table:table-cell>
          <table:table-cell table:style-name="TableCell65">
            <text:p text:style-name="P66">檢陳「財團法人臺中縣勞工福利基金會」103 年度決算書及 105 年度預算書各 1 份，敬請審議。</text:p>
          </table:table-cell>
          <table:table-cell table:style-name="TableCell67">
            <text:p text:style-name="P68">照案通過，送臺中市議會審議。</text:p>
          </table:table-cell>
        </table:table-row>
        <table:table-row table:style-name="TableRow69">
          <table:table-cell table:style-name="TableCell70">
            <text:p text:style-name="P71">03</text:p>
          </table:table-cell>
          <table:table-cell table:style-name="TableCell72">
            <text:p text:style-name="P73">農業局</text:p>
          </table:table-cell>
          <table:table-cell table:style-name="TableCell74">
            <text:p text:style-name="P75">檢陳修正「臺中市農業發展基金收支保管及運用管理辦法」草案 1 份，敬請審議。</text:p>
          </table:table-cell>
          <table:table-cell table:style-name="TableCell76">
            <text:p text:style-name="P77">照案通過，送法制局發布施行。</text:p>
          </table:table-cell>
        </table:table-row>
        <table:table-row table:style-name="TableRow78">
          <table:table-cell table:style-name="TableCell79">
            <text:p text:style-name="P80">04</text:p>
          </table:table-cell>
          <table:table-cell table:style-name="TableCell81">
            <text:p text:style-name="P82">社會局</text:p>
          </table:table-cell>
          <table:table-cell table:style-name="TableCell83">
            <text:p text:style-name="P84">檢陳制定「臺中市食物銀行自治條例」草案 1 份，敬請審議。</text:p>
          </table:table-cell>
          <table:table-cell table:style-name="TableCell85">
            <text:p text:style-name="P86">照案通過，送臺中市議會審議。</text:p>
          </table:table-cell>
        </table:table-row>
        <table:table-row table:style-name="TableRow87">
          <table:table-cell table:style-name="TableCell88">
            <text:p text:style-name="P89">05</text:p>
          </table:table-cell>
          <table:table-cell table:style-name="TableCell90">
            <text:p text:style-name="P91">衛生局</text:p>
          </table:table-cell>
          <table:table-cell table:style-name="TableCell92">
            <text:p text:style-name="P93">檢陳制定「臺中市食品安全衛生管理自治條例」草案 1 份，敬請審議。</text:p>
          </table:table-cell>
          <table:table-cell table:style-name="TableCell94">
            <text:p text:style-name="P95">照案通過，送臺中市議會審議。</text:p>
          </table:table-cell>
        </table:table-row>
        <table:table-row table:style-name="TableRow96">
          <table:table-cell table:style-name="TableCell97">
            <text:p text:style-name="P98">06</text:p>
          </table:table-cell>
          <table:table-cell table:style-name="TableCell99">
            <text:p text:style-name="P100">環境保護局</text:p>
          </table:table-cell>
          <table:table-cell table:style-name="TableCell101">
            <text:p text:style-name="P102">檢陳修正「臺中市一般事業廢棄物代清除處理收費標準」草案1份，敬請審議。</text:p>
          </table:table-cell>
          <table:table-cell table:style-name="TableCell103">
            <text:p text:style-name="P104">照案通過，送法制局發布施行。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style:font-name-complex="Times New Roman"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第159次市政會議紀錄</dc:title>
    <meta:initial-creator>Lin</meta:initial-creator>
    <dc:creator>LBH0718</dc:creator>
    <meta:creation-date>2015-07-14T03:40:00Z</meta:creation-date>
    <dc:date>2015-07-14T03:40:00Z</dc:date>
    <meta:print-date>2015-06-30T10:1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72" meta:character-count="2494" meta:row-count="17" meta:non-whitespace-character-count="2126"/>
  </office:meta>
</office:document-meta>
</file>