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text:style-name="WW_CharLFO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9923in" text:min-label-width="0.2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8">
      <text:list-level-style-number text:level="1" text:style-name="WW_CharLFO8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150%"/>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28"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29"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style:snap-to-layout-grid="false" fo:text-align="justify" fo:margin-top="0.125in" fo:margin-bottom="0.125in" fo:line-height="150%" fo:background-color="#FFFFFF"/>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widows="2" fo:orphans="2" fo:break-before="page" fo:text-align="center" fo:margin-bottom="0.4166in" fo:line-height="150%"/>
      <style:text-properties style:font-name="標楷體" style:font-name-asian="標楷體" fo:font-weight="bold" style:font-weight-asian="bold" fo:color="#000000" fo:font-size="14pt" style:font-size-asian="14pt" style:font-size-complex="14pt"/>
    </style:style>
    <style:style style:name="TableColumn36" style:family="table-column">
      <style:table-column-properties style:column-width="0.5118in"/>
    </style:style>
    <style:style style:name="TableColumn37" style:family="table-column">
      <style:table-column-properties style:column-width="1.0826in"/>
    </style:style>
    <style:style style:name="TableColumn38" style:family="table-column">
      <style:table-column-properties style:column-width="3.6423in"/>
    </style:style>
    <style:style style:name="TableColumn39" style:family="table-column">
      <style:table-column-properties style:column-width="1.7826in"/>
    </style:style>
    <style:style style:name="Table35" style:family="table">
      <style:table-properties style:width="7.0194in" fo:margin-left="0in" table:align="center"/>
    </style:style>
    <style:style style:name="TableRow40" style:family="table-row">
      <style:table-row-properties style:min-row-height="0.3944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text-autospace="none" fo:text-align="center" fo:line-height="150%"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text-autospace="none" fo:text-align="center" fo:line-height="150%"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text-autospace="none" fo:text-align="center" fo:line-height="150%"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text-autospace="none" fo:text-align="center" fo:line-height="150%" fo:margin-right="0.0201in"/>
      <style:text-properties style:font-name="標楷體" style:font-name-asian="標楷體" fo:font-weight="bold" style:font-weight-asian="bold" fo:color="#000000" style:letter-kerning="false" fo:font-size="14pt" style:font-size-asian="14pt" style:font-size-complex="14pt"/>
    </style:style>
    <style:style style:name="TableRow49" style:family="table-row">
      <style:table-row-properties style:min-row-height="0.3944in"/>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text-autospace="none" fo:text-align="center" fo:line-height="150%"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text-autospace="none" fo:text-align="center" fo:line-height="150%"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text-autospace="none" fo:line-height="150%"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6" style:parent-style-name="內文" style:family="paragraph">
      <style:paragraph-properties style:text-autospace="none" fo:line-height="150%"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text-autospace="none" fo:line-height="150%" fo:margin-right="0.0201in"/>
      <style:text-properties style:font-name="標楷體" style:font-name-asian="標楷體" fo:font-weight="bold" style:font-weight-asian="bold" fo:color="#000000" style:letter-kerning="false" fo:font-size="14pt" style:font-size-asian="14pt" style:font-size-complex="14pt"/>
    </style:style>
    <style:style style:name="TableRow59" style:family="table-row">
      <style:table-row-properties style:min-row-height="0.3944in"/>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text-autospace="none" fo:text-align="center" fo:line-height="150%"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text-autospace="none" fo:text-align="center" fo:line-height="150%"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text-autospace="none" fo:line-height="150%"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66" style:parent-style-name="內文" style:family="paragraph">
      <style:paragraph-properties style:text-autospace="none" fo:line-height="150%"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67" style:parent-style-name="內文" style:family="paragraph">
      <style:paragraph-properties style:text-autospace="none" fo:line-height="150%"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text-autospace="none" fo:line-height="150%" fo:margin-right="0.0201in"/>
      <style:text-properties style:font-name="標楷體" style:font-name-asian="標楷體" fo:font-weight="bold" style:font-weight-asian="bold" fo:color="#000000" style:letter-kerning="false" fo:font-size="14pt" style:font-size-asian="14pt" style:font-size-complex="14pt"/>
    </style:style>
    <style:style style:name="P70" style:parent-style-name="內文" style:family="paragraph">
      <style:paragraph-properties fo:widows="2" fo:orphans="2" fo:text-align="center" fo:margin-bottom="0.4166in" fo:line-height="150%"/>
      <style:text-properties fo:font-weight="bold" style:font-weight-asian="bold" fo:color="#000000" fo:font-size="14pt" style:font-size-asian="14pt" style:font-size-complex="14pt"/>
    </style:style>
  </office:automatic-styles>
  <office:body>
    <office:text text:use-soft-page-breaks="true">
      <text:p text:style-name="P1">臺中市政府第212次市政會議紀錄</text:p>
      <text:list text:style-name="LFO9" text:continue-numbering="true">
        <text:list-item>
          <text:p text:style-name="P3">時間：104年7月6日（星期一）上午10時</text:p>
        </text:list-item>
      </text:list>
      <text:p text:style-name="P4">貳、地點：清水港區藝術中心三樓國際會議廳</text:p>
      <text:p text:style-name="P5">參、主持人：林市長　佳龍</text:p>
      <text:p text:style-name="P6">肆、討論提案：(如附件)<text:s text:c="3"/><text:s text:c="28"/>記錄：蔡瑋婷</text:p>
      <text:list text:style-name="LFO1" text:continue-numbering="true">
        <text:list-item>
          <text:p text:style-name="P7">指（裁）示事項：</text:p>
        </text:list-item>
      </text:list>
      <text:list text:style-name="LFO2" text:continue-numbering="true">
        <text:list-item>
          <text:p text:style-name="P8"><text:s/>今天是市府團隊首次到海線-清水港區藝術中心召開市政會議，相當令人開心，為落實大臺中一日生活圈，新市府團隊致力於縮短城鄉差距與貧富差距，照顧好每位市民的生活及基本福利。以和平區為例，本人就任之初即帶領市府一級局處長前往和平區，透過與地方代表、里民座談，了解垃圾、預算編列、地方建設等問題，並成立和平專案，藉此逐步促進城鄉均衡發展，以縮小本市城鄉差距。日後市政會議請研考會安排府外市政會議時，也可考慮和平區，希望透過實地了解民情，讓市府施政更貼近民眾需求。<text:s/>(辦理機關：研究發展考核委員會)</text:p>
        </text:list-item>
        <text:list-item>
          <text:p text:style-name="P9"><text:s/>推動市政，要在既有的基礎上進行改革，正如我所言「穿著衣服改衣服」，是件非常艱鉅的任務，然而秉持為對安全、具體效益及工程品質的堅持，先前部分工程暫時停工，是為了更美好的發展。所以，近期我們已用具體行動破除外界「停工市長」的不實指控，證明我是「做工市長」，根據市府內部民調結果顯示，市府團隊與市長施政滿意度均有提升，這也表示大家已經慢慢了解市府團隊對於市政品質的堅持，在此也與大家分享上週重要市政：</text:p>
          <text:soft-page-break/>
          <text:list text:continue-numbering="true">
            <text:list-item>
              <text:p text:style-name="P10"><text:s/>中捷事件已告一段落，臺北捷運局所提送的復工申請計畫書，已按照我們的要求擬定並經市府於2週前審查，其中大陸工程負責的2標已符合復工標準，可以復工，惟請交通局、勞工局等局處仍須落實稽查，確保工程安全。(辦理機關：交通局、勞工局)</text:p>
            </text:list-item>
            <text:list-item>
              <text:p text:style-name="P11"><text:s/>高雄市輕軌已近完工階段，近期本人將率隊前往高雄參訪當地駁二特區及輕軌的環狀化串接，作為推動本市輕軌的參考。此外，本市率全國之先與臺灣港務公司合作投資，發展市港合作；高雄市也跟進投資、開發高雄港，由此可知，市港合作是城市發展的必然趨勢。幸而臺中佔了地利優勢，擁有海(臺中港)空(清泉崗)雙港，若能「貨從雙港出、客從雙港入」對於發展產業競爭力、帶動經濟就業，都有極大助益。此外，請林副市長積極協助規劃「雙港輕軌」捷運路線、搭配捷運綠線，帶動城市發展。(辦理機關：交通局、經濟發展局)</text:p>
            </text:list-item>
            <text:list-item>
              <text:p text:style-name="P12"><text:s/>昨日我到烏日「國際會展中心」預定地視察，感謝張副市長與經發局、地政局、都發局等局處的努力，找到一塊6.3公頃的土地，可打造國際會展中心，交通便利是烏日會展中心最佳的競爭力，不但位於臺灣中心點而且串連中彰投，有感於今年臺灣燈會、參觀人數達1,375萬人的成功經驗。請都發局落實推動烏日副都心，藉由引進會議展覽產業，搭配物流、商務、休閒娛樂及康健體驗等共五大產業，加上透過高鐵等交通連結，帶動烏日成為本市發展的新亮點。(辦理機關：經濟發展局、都市發展局、地政局)</text:p>
            </text:list-item>
            <text:list-item>
              <text:p text:style-name="P13"><text:s/>上週我到白海豚館視察，經過半年的檢討後，我們決定以「濕<text:soft-page-break/>地到海洋」為主軸，整合高美濕地特殊地理景觀，及豐富的海洋資源，重新再定位為結合「遊艇碼頭旅客服務中心」、「生態教育」及「海濱景觀餐廳」三合一的大型海洋生態館，解決了原有蚊子館的疑慮，已於7月2日復工，並將於原預算額度6億元內完成興建。完工後將發展成為生態文化走廊，不僅可以到高美濕地看夕陽，還可以到梧棲漁港吃海鮮，成為海線觀光的新亮點。(辦理機關：觀光旅遊局、建設局)</text:p>
            </text:list-item>
            <text:list-item>
              <text:p text:style-name="P14"><text:s/>市府相當重視珍貴樹木的保存，秉持「樹不轉、路轉」的概念，對於上週我前往視察的兩處老樹，包括新建國市場及烏日國際會展中心預定地的兩棵老榕樹，在地政局、建設局、都發局的努力下，讓老樹留了下來，也將成為該處的新亮點。(辦理機關：地政局、建設局、都市發展局)</text:p>
            </text:list-item>
          </text:list>
        </text:list-item>
        <text:list-item>
          <text:p text:style-name="P15"><text:s/>有關上週發生眾所矚目「八仙樂園塵爆」的事件，感謝林副市長立即召開跨局處專案小組會議研商「公安檢查、救災機制檢討及加強」，並親自率隊前往本市遊樂區麗寶樂園、東勢林場進行聯合稽查，以維護公共安全，避免類似悲劇再度發生。八仙塵爆火災，燒在500人的身上，卻痛在全臺灣2300萬人的心上，對於燒燙傷患者及家屬而言，復健更是一條漫漫長路。因此，為催生「中部燒燙傷重建中心」，我除了率先捐款100萬元、藉此拋磚引玉，也請衛生局規劃整合各界力量，包括中央政府、民間企業、基金會等公私部門共同籌組「中部燒燙傷重建中心」，讓燒燙傷患者在後續復健過程能獲得完善的服務。(辦理機關：衛生局、社會局)</text:p>
        </text:list-item>
        <text:list-item>
          <text:p text:style-name="P16"><text:s/>有鑑於原BRT藍線有著許多缺失，如何改革原BRT藍線成為更有效率、更方便、更舒適的大眾運輸服務，是新市府團隊執政的重大考<text:soft-page-break/>驗，經半年檢視及研議改善，「優化公車專用道」將於7/8正式上路，該專用道具備四大特色：班次加倍、中區增站、海線直達、車上刷卡。「優化公車專用道」以臺灣大道為主軸，除了將乘車優惠從8公里延長至10公里之外，從市區搭乘300~308號的幹線公車，可一車直達清水、梧棲、大甲、龍井、大肚等海線地區，免除市民一再轉車的困擾。BRT的改制是政策性的創新，此一既有政策改變後之成效良莠，更是市民用以檢視市府團隊執政能力的標準。讓「優化公車專用道」改制順利成功是整個市府團隊的事情，大家都要動起來，請各相關局處要將這件事當成自己的份內事，全力以赴，也請林副市長協助督導，以期「優化公車專用道」務必成功、順利上路。有關交通局「優化公車專用道」專案報告，以下是我的裁示：</text:p>
          <text:list text:continue-numbering="true">
            <text:list-item>
              <text:p text:style-name="P17"><text:tab/>優化公車專用道上路後，不僅全線班次加倍，發車時間減半，而且未來將以公車路網串連臺中各種通勤、文化、觀光等景點。尤其以文化為主軸的中區也多了很多站，更進一步往海線地區延伸，因此公車路網不僅負載運輸功能，更具備文化、觀光、旅遊等功用，因此請觀光旅遊局主政，交通局、經發局及文化局協助，以優化公車專用道為主，利用iBike公共自行車，結合本市商圈、名店，以及各個觀光與文化景點，規劃旅遊路線並加以宣傳，推廣「城市輕旅行」的概念，讓市民乃至於外縣市民眾，可以輕裝、輕便、輕鬆的體驗臺中的城市之美及生態與文化之多樣性。(辦理機關：觀光旅遊局、交通局、經濟發展局、文化局)</text:p>
            </text:list-item>
            <text:list-item>
              <text:p text:style-name="P18"><text:s/>為改善臺灣大道車道使用效能與安全，7月1日起，針對8個易肇事且漸變長度不足的路口，實施快車道禁止匯出慢車道管制，交通局很用心的做好各項告示及路口劃設等配套措施。也<text:soft-page-break/>請警察局於管制路口加強交通的疏導，維護用路人的安全。另考量原BRT是纇捷運的設計，停發車為定時定點，未慮及民眾對其具公車人性化的期待，因此請交通局協調公車業者、教育公車司機對於乘車民眾、交會車輛，皆要更具同理心，並禮讓匯出入的車輛，使雙方都能注意且加以禮讓，同時注意動線及安全。<text:s/>(辦理機關：交通局、警察局)</text:p>
            </text:list-item>
            <text:list-item>
              <text:p text:style-name="P19"><text:s/>優化公車專用道由於改採車內刷卡方式進行，為加快上下車的速度，除請交通局持續進行「先上車再刷卡」之宣導外，實施之初，我也要請交通局於每站排定工作人員提供民眾協助，並加以宣導，培養民眾刷卡習慣。而車站整潔也會影響市民的觀感，請環保局協助站內清潔維護的工作，提供市民悠適的候車空間<text:tab/>。此外，剛上路的第一週，請民政局及各區區長配合交通局，在各區公車站點安排志工或同仁駐點為民眾提供服務。(辦理機關：環境保護局、民政局、各區公所)</text:p>
            </text:list-item>
            <text:list-item>
              <text:p text:style-name="P20"><text:tab/>為使本市公共運輸有一個整體系統的運作，請交通局儘速規劃行車控制中心之建置，未來以優化公車為起點，將全市的交通都納入行控中心管理，有效達成班距合理、提高準點率等效益，一旦有緊急事故發生，也能在最短時間做好應變，提供市民安全、舒適、便捷的乘車環境。在此請警察局、消防局及各站點沿線之派出所，做好萬全準備，做好交通事故之事前預防及事後排除。(辦理機關：交通局、警察局、消防局)</text:p>
            </text:list-item>
            <text:list-item>
              <text:p text:style-name="P21"><text:tab/><text:tab/>肯定交通局推出「行動監測隊」，用科學的方法調查專用道實施前後臺灣大道上所有運具使用者的旅行時間，以及利用專業交通軟體「Vissim」以利後續交通效率微調參考的積極作為表<text:soft-page-break/>示肯定。為了讓市民也瞭解新制上路後對交通改善的程度，請研考會協助提供民調數據供交通局參考，也請交通局於二週內於市政會議提出優化公車專用道的檢討策進報告。(辦理機關：研究發展考核委員會、交通局)</text:p>
            </text:list-item>
            <text:list-item>
              <text:p text:style-name="P22"><text:s/>由於原BRT藍線涉及道路用地私有及徵收補償問題，該專用道無法建置於道路中間快車道，造成分段於道路二邊車道，但也有部份路段涉及土地徵收補償問題，有關該專用道涉及土地徵收補償可能的問題，請法制局預先妥為因應。(辦理機關：法制局)</text:p>
            </text:list-item>
            <text:list-item>
              <text:p text:style-name="P23"><text:s/>明年元月開始，其他幹線車道的公車將開始進行規劃，請交通局納入各區區長意見。(辦理機關：交通局)</text:p>
            </text:list-item>
            <text:list-item>
              <text:p text:style-name="P24"><text:s/>非常感謝來自臺北的王柏翔先生自發性繪製簡明清晰的「優化公車專用道」路線圖，並無償授權市府印發提供民眾使用，請民政局製發榮譽市民證頒予王柏翔先生，在此也感謝王先生允諾日後將協助本市，無償提供各類新建公共運輸工具之交通路線圖給市民使用，請交通局適時洽請王先生提供協助。(辦理機關：民政局、交通局)</text:p>
            </text:list-item>
            <text:list-item>
              <text:p text:style-name="P25">「優化公車專用道」上路後，相信許多民眾將透過不同的管道洽詢或提出抱怨，請研考會及相關局處對於市長信箱、市長臉書及1999市民專線等之留言，第一時間務必做好及時有效的回應。勉勵各位同仁，我們「身在公門好修行」，希望大家能透過良好的為民服務，將民眾抱怨的聲音轉為支持市政推動的力量。 (辦理機關：研究發展考核委員會、本府各機關)</text:p>
            </text:list-item>
          </text:list>
        </text:list-item>
        <text:list-item>
          <text:p text:style-name="P26"><text:s/>今天早上氣象局已發布蓮花颱風之海上颱風警報，預計這兩天將發<text:soft-page-break/>布陸上颱風警報，為因應本週颱風可能來襲，請林副局長協助督導相關局處做好防災救災整備作業，並請各區區長巡視轄區內易淹水區域落實防災治洪措施，隨時掌握轄區狀況並利用通訊軟體即時回報。(辦理機關：消防局、民政局、水利局、建設局、本府各機關、各區公所)</text:p>
        </text:list-item>
        <text:list-item>
          <text:p text:style-name="P27"><text:s/>目前正進行105年度預算編列，市府團隊有心做事，但預算額度有限，因此，請三位副市長協助檢視所轄管局處105年度預算編列之情況，針對以前年度保留款過多之項目進行檢討，以研議容納新增建設項目：</text:p>
          <text:list text:continue-numbering="true">
            <text:list-item>
              <text:p text:style-name="P28"><text:s/>以「文化城中城」帶動中區再生發展重點有兩項，其一，發展「綠空鐵道」，即以臺中火車站新舊站為軸心，串連附近景點成為文化廊道；其二，「整治綠川」，感謝林副市長、李副秘書長及水利局的努力，希望透過汙水處理及水質改善，讓綠川再生及活化。將「綠空鐵道」及「綠川」及附近的商圈及文化景點串連起來，帶動整個舊城區的發展，請林副市長及李副秘書長協助督導本項計畫，務必於三年內完成，讓民眾知道市府是說到做到的團隊。(辦理機關：都市發展局、水利局)</text:p>
            </text:list-item>
            <text:list-item>
              <text:p text:style-name="P29"><text:s/>請各局處長務必詳加檢視各局處105年度編列之預算，依據施政目標的實施期程、輕重緩急排定先後順序，特別是交通、建設等大型工程類。此外，請建設局將今(104)年度已通過之追加預算4000萬元準確用於各區里建設，並請民政局積極與區公所進行協調，對於明年度區政建設的預算優予編列，以符民需。(辦理機關：交通局、建設局、民政局、本府各機關)</text:p>
            </text:list-item>
            <text:list-item>
              <text:p text:style-name="P30"><text:s/>除本市外，全臺各縣市皆已取消再生稻補助，為鼓勵農地活化<text:soft-page-break/>及推廣種植非基改、有機農作物，本市也不再補助再生稻，改革必定會歷經陣痛期，請各區區長詳細說明並廣為宣導。(辦理機關：各區公所)</text:p>
            </text:list-item>
          </text:list>
        </text:list-item>
        <text:list-item>
          <text:p text:style-name="P31"><text:s/>有關新聞局及研考會彙編之「就職半年新政報告」，是本人將政見轉換為政策、政策執行為政績的具體作為，報告可分全區、山城、海線、屯區、市區，報告包括了全市與29區許多攸關市民權益的措施，以社會福利措施為例：托育一條龍、65歲以上老人免費申裝假牙…等政策，請新聞局製發圖文並茂的宣導小手冊或傳單，並請各區區長了解後廣為宣傳，讓市民朋友更了解市府的施政、進一步維護市民朋友的福利，另請研考會追蹤各區宣導成果，簽告本人。(辦理機關：新聞局、研究發展考核委員會、各區公所)</text:p>
        </text:list-item>
        <text:list-item>
          <text:p text:style-name="P32"><text:s/>有關沙鹿區長反映該區出現不明人士野放毒蛇之情事，請農業局協助籲請民眾勿隨意野放動物、並請水利局及建設局協助進行南勢溪等野溪除草作業。另有關和平區長反映希望增設公車153路線停靠站、以及相關局處出席中央召開臺8線道路協商會議等，請併入和平專案，由林副市長協助督導處理。(辦理機關：農業局、水利局、建設局、研究發展考核委員會)</text:p>
        </text:list-item>
      </text:list>
      <text:p text:style-name="P33">陸、散　會（中午11時50分）</text:p>
      <text:soft-page-break/>
      <text:p text:style-name="P34">臺中市政府第212次市政會議提案摘要表(104年7月06日)</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案號</text:p>
            </table:table-cell>
            <table:table-cell table:style-name="TableCell43">
              <text:p text:style-name="P44">機<text:s/>關</text:p>
            </table:table-cell>
            <table:table-cell table:style-name="TableCell45">
              <text:p text:style-name="P46">摘<text:s/>要</text:p>
            </table:table-cell>
            <table:table-cell table:style-name="TableCell47">
              <text:p text:style-name="P48">決<text:s/>議</text:p>
            </table:table-cell>
          </table:table-row>
        </table:table-header-rows>
        <table:table-row table:style-name="TableRow49">
          <table:table-cell table:style-name="TableCell50">
            <text:p text:style-name="P51">01</text:p>
          </table:table-cell>
          <table:table-cell table:style-name="TableCell52">
            <text:p text:style-name="P53">文化局</text:p>
          </table:table-cell>
          <table:table-cell table:style-name="TableCell54">
            <text:p text:style-name="P55">檢陳修正「臺中市葫蘆墩文化中心場地使用管理辦法」第四條、第六條草案1份，</text:p>
            <text:p text:style-name="P56">敬請審議。</text:p>
          </table:table-cell>
          <table:table-cell table:style-name="TableCell57">
            <text:p text:style-name="P58">照案通過，送法制局發布施行。</text:p>
          </table:table-cell>
        </table:table-row>
        <table:table-row table:style-name="TableRow59">
          <table:table-cell table:style-name="TableCell60">
            <text:p text:style-name="P61">墊01</text:p>
          </table:table-cell>
          <table:table-cell table:style-name="TableCell62">
            <text:p text:style-name="P63">水利局</text:p>
          </table:table-cell>
          <table:table-cell table:style-name="TableCell64">
            <text:p text:style-name="P65">行政院環境保護署104年度補助本局辦理「臺中市綠川水質及環境改善規劃設計計</text:p>
            <text:p text:style-name="P66">畫」經費894萬4,155元整，本府104年度已編列配合款596萬2,770元整，合計1,490</text:p>
            <text:p text:style-name="P67">萬6,925元整，以上補助款894萬4,155元整，擬請同意辦理先行墊付，敬請審議。</text:p>
          </table:table-cell>
          <table:table-cell table:style-name="TableCell68">
            <text:p text:style-name="P69">照案通過，送請臺中市議會審議。</text:p>
          </table: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3LVL1" style:family="text">
      <style:text-properties style:font-name-complex="Times New Roman" fo:color="#000000"/>
    </style:style>
    <style:style style:name="WW_CharLFO4LVL1" style:family="text">
      <style:text-properties style:font-name-complex="Times New Roman" fo:color="#000000"/>
    </style:style>
    <style:style style:name="WW_CharLFO5LVL1" style:family="text">
      <style:text-properties style:font-name-complex="Times New Roman" fo:color="#000000"/>
    </style:style>
    <style:style style:name="WW_CharLFO6LVL1" style:family="text">
      <style:text-properties style:font-name-complex="Times New Roman" fo:color="#000000"/>
    </style:style>
    <style:style style:name="WW_CharLFO8LVL1" style:family="text">
      <style:text-properties style:font-name-complex="Times New Roman"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text:style-name="WW_CharLFO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9923in" text:min-label-width="0.2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8">
      <text:list-level-style-number text:level="1" text:style-name="WW_CharLFO8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政府市政會議紀錄</dc:title>
    <meta:initial-creator>蔡瑋婷</meta:initial-creator>
    <dc:creator>LBH0718</dc:creator>
    <meta:creation-date>2015-07-14T03:33:00Z</meta:creation-date>
    <dc:date>2015-07-14T03:34:00Z</dc:date>
    <meta:print-date>2015-07-07T09:37:00Z</meta:print-date>
    <meta:template xlink:href="Normal.dotm" xlink:type="simple"/>
    <meta:editing-cycles>2</meta:editing-cycles>
    <meta:editing-duration>PT60S</meta:editing-duration>
    <meta:document-statistic meta:page-count="9" meta:paragraph-count="10" meta:word-count="770" meta:character-count="5149" meta:row-count="36" meta:non-whitespace-character-count="4389"/>
  </office:meta>
</office:document-meta>
</file>