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in" text:min-label-width="0.5in"/>
      </text:list-level-style-number>
      <text:list-level-style-number text:level="2" text:style-name="WW_CharLFO2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text:style-name="WW_CharLFO23LVL1" style:num-suffix="、" style:num-format="一, 十, 一百(繁), ...">
        <style:list-level-properties text:space-before="0.2in" text:min-label-width="0.5in"/>
      </text:list-level-style-number>
      <text:list-level-style-number text:level="2" text:style-name="WW_CharLFO2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style style:name="P1" style:parent-style-name="內文" style:master-page-name="MP0" style:family="paragraph">
      <style:paragraph-properties fo:break-before="page" fo:text-align="center" fo:margin-bottom="0.125in" fo:line-height="150%"/>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150%"/>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62" style:parent-style-name="內文" style:family="paragraph">
      <style:paragraph-properties fo:line-height="0.3333in"/>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93" style:parent-style-name="預設段落字型" style:family="text">
      <style:text-properties style:font-name="標楷體" style:font-name-asian="標楷體" fo:font-weight="bold" style:font-weight-asian="bold" fo:color="#0070C0" fo:font-size="14pt" style:font-size-asian="14pt" style:font-size-complex="14pt"/>
    </style:style>
    <style:style style:name="P94" style:parent-style-name="內文" style:family="paragraph">
      <style:paragraph-properties fo:line-height="0.3333in"/>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70C0" fo:font-size="14pt" style:font-size-asian="14pt" style:font-size-complex="14pt"/>
    </style:style>
    <style:style style:name="P178" style:parent-style-name="內文" style:family="paragraph">
      <style:paragraph-properties fo:line-height="0.3333in"/>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line-height="0.3333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16" style:parent-style-name="內文" style:family="paragraph">
      <style:paragraph-properties fo:line-height="0.3333in"/>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line-height="0.3333in"/>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1" style:parent-style-name="內文" style:family="paragraph">
      <style:paragraph-properties fo:line-height="0.3333in"/>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4" style:parent-style-name="內文" style:family="paragraph">
      <style:paragraph-properties fo:line-height="0.3333in"/>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4" style:parent-style-name="內文" style:family="paragraph">
      <style:paragraph-properties fo:line-height="0.3333in"/>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0" style:parent-style-name="內文" style:family="paragraph">
      <style:paragraph-properties fo:line-height="0.3333in"/>
    </style:style>
    <style:style style:name="T32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2" style:parent-style-name="內文" style:family="paragraph">
      <style:paragraph-properties fo:line-height="0.3333in"/>
    </style:style>
    <style:style style:name="T3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5" style:parent-style-name="內文" style:family="paragraph">
      <style:paragraph-properties fo:line-height="0.3333in" fo:margin-left="0.2in">
        <style:tab-stops/>
      </style:paragraph-properties>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fo:widows="2" fo:orphans="2" fo:break-before="page" fo:text-align="center" fo:margin-bottom="0.4166in" fo:line-height="150%"/>
      <style:text-properties style:font-name="標楷體" style:font-name-asian="標楷體" fo:font-weight="bold" style:font-weight-asian="bold" fo:color="#000000" fo:font-size="14pt" style:font-size-asian="14pt" style:font-size-complex="14pt"/>
    </style:style>
    <style:style style:name="TableColumn359" style:family="table-column">
      <style:table-column-properties style:column-width="0.5118in"/>
    </style:style>
    <style:style style:name="TableColumn360" style:family="table-column">
      <style:table-column-properties style:column-width="1.0826in"/>
    </style:style>
    <style:style style:name="TableColumn361" style:family="table-column">
      <style:table-column-properties style:column-width="3.9in"/>
    </style:style>
    <style:style style:name="TableColumn362" style:family="table-column">
      <style:table-column-properties style:column-width="1.525in"/>
    </style:style>
    <style:style style:name="Table358" style:family="table">
      <style:table-properties style:width="7.0194in" fo:margin-left="0in" table:align="center"/>
    </style:style>
    <style:style style:name="TableRow363" style:family="table-row">
      <style:table-row-properties style:min-row-height="0.3944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text-autospace="none" fo:text-align="center" fo:line-height="0.3333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text-autospace="none" fo:text-align="center" fo:line-height="0.3333in" fo:margin-right="0.0201in"/>
      <style:text-properties style:font-name="標楷體" style:font-name-asian="標楷體" fo:font-weight="bold" style:font-weight-asian="bold" fo:color="#000000" style:letter-kerning="false" fo:font-size="14pt" style:font-size-asian="14pt" style:font-size-complex="14pt"/>
    </style:style>
    <style:style style:name="TableRow372" style:family="table-row">
      <style:table-row-properties style:min-row-height="0.3944in"/>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text-autospace="none" fo:line-height="0.3333in" fo:margin-right="0.0201in"/>
      <style:text-properties style:font-name="標楷體" style:font-name-asian="標楷體" fo:font-weight="bold" style:font-weight-asian="bold" fo:color="#0070C0" fo:font-size="14pt" style:font-size-asian="14pt" style:font-size-complex="14pt"/>
    </style:style>
    <style:style style:name="TableRow381" style:family="table-row">
      <style:table-row-properties style:min-row-height="0.3944in"/>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text-autospace="none" fo:line-height="0.3333in" fo:margin-right="0.0201in"/>
      <style:text-properties style:font-name="標楷體" style:font-name-asian="標楷體" fo:font-weight="bold" style:font-weight-asian="bold" fo:color="#0070C0" fo:font-size="14pt" style:font-size-asian="14pt" style:font-size-complex="14pt"/>
    </style:style>
    <style:style style:name="TableRow390" style:family="table-row">
      <style:table-row-properties style:min-row-height="0.3944in"/>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text-autospace="none" fo:line-height="0.3333in" fo:margin-right="0.0201in"/>
      <style:text-properties style:font-name="標楷體" style:font-name-asian="標楷體" fo:font-weight="bold" style:font-weight-asian="bold" fo:color="#0070C0" fo:font-size="14pt" style:font-size-asian="14pt" style:font-size-complex="14pt"/>
    </style:style>
    <style:style style:name="TableRow399" style:family="table-row">
      <style:table-row-properties style:min-row-height="0.3944in"/>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text-autospace="none" fo:line-height="0.3333in" fo:margin-right="0.0201in"/>
      <style:text-properties style:font-name="標楷體" style:font-name-asian="標楷體" fo:font-weight="bold" style:font-weight-asian="bold" fo:color="#0070C0" fo:font-size="14pt" style:font-size-asian="14pt" style:font-size-complex="14pt"/>
    </style:style>
    <style:style style:name="TableRow408" style:family="table-row">
      <style:table-row-properties style:min-row-height="0.3944in"/>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text-autospace="none" fo:line-height="0.3333in" fo:margin-right="0.0201in"/>
      <style:text-properties style:font-name="標楷體" style:font-name-asian="標楷體" fo:font-weight="bold" style:font-weight-asian="bold" fo:color="#0070C0" fo:font-size="14pt" style:font-size-asian="14pt" style:font-size-complex="14pt"/>
    </style:style>
    <style:style style:name="TableRow417" style:family="table-row">
      <style:table-row-properties style:min-row-height="0.3944i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text-autospace="none" fo:line-height="0.3333in" fo:margin-right="0.0201in"/>
      <style:text-properties style:font-name="標楷體" style:font-name-asian="標楷體" fo:font-weight="bold" style:font-weight-asian="bold" fo:color="#0070C0" fo:font-size="14pt" style:font-size-asian="14pt" style:font-size-complex="14pt"/>
    </style:style>
    <style:style style:name="P426" style:parent-style-name="內文" style:family="paragraph">
      <style:paragraph-properties fo:widows="2" fo:orphans="2" fo:text-align="center" fo:margin-bottom="0.4166in" fo:line-height="150%"/>
      <style:text-properties fo:font-weight="bold" style:font-weight-asian="bold" fo:color="#000000" fo:font-size="14pt" style:font-size-asian="14pt" style:font-size-complex="14pt"/>
    </style:style>
  </office:automatic-styles>
  <office:body>
    <office:text text:use-soft-page-breaks="true">
      <text:p text:style-name="P1">臺中市政府第219次市政會議紀錄</text:p>
      <text:list text:style-name="LFO9" text:continue-numbering="true">
        <text:list-item>
          <text:p text:style-name="P3">時間：104年8月24日（星期一）上午10時10分</text:p>
        </text:list-item>
      </text:list>
      <text:p text:style-name="P4"><text:span text:style-name="T5">貳、地點：</text:span><text:span text:style-name="T6">豐原陽明大樓3樓簡報室</text:span></text:p>
      <text:p text:style-name="P7">參、主持人：林市長　佳龍</text:p>
      <text:p text:style-name="P8">肆、討論提案：(如附件)<text:s text:c="3"/><text:s text:c="28"/>記錄：蔡瑋婷</text:p>
      <text:list text:style-name="LFO1" text:continue-numbering="true">
        <text:list-item>
          <text:p text:style-name="P9">指（裁）示事項：</text:p>
        </text:list-item>
      </text:list>
      <text:list text:style-name="LFO2" text:continue-numbering="true">
        <text:list-item>
          <text:p text:style-name="P10"><text:span text:style-name="T11"><text:s/></text:span><text:span text:style-name="T12">各位同仁早安，昨天晚上我幾乎徹夜未眠，</text:span><text:span text:style-name="T13">密切</text:span><text:span text:style-name="T14">關注著本市中山國中棒球隊代表台灣到美國參加LLB世界次青少棒賽</text:span><text:span text:style-name="T15">的總決賽</text:span><text:span text:style-name="T16">，很開心中山國中以12比0</text:span><text:span text:style-name="T17">大勝美國組冠軍隊，奪冠達</text:span><text:span text:style-name="T18">成3連霸的紀錄，除了第一時間</text:span><text:span text:style-name="T19">在我的臉書貼文，</text:span><text:span text:style-name="T20">表達祝賀之意外，明天我們也將前往機場迎接中山國中棒球隊凱旋歸國</text:span><text:span text:style-name="T21">。</text:span><text:span text:style-name="T22">一兩個月前，</text:span><text:span text:style-name="T23">中山國中棒球隊出發前</text:span><text:span text:style-name="T24">的授旗儀式即在豐原陽明大樓舉行，</text:span><text:span text:style-name="T25">「要怎麼收穫，先那麼栽」</text:span><text:span text:style-name="T26">，</text:span><text:span text:style-name="T27">棒球隊學生們平時辛勤的努力帶來了豐碩的成果，讓我們以他們為榮。臺中市</text:span><text:span text:style-name="T28">的棒球運動從金龍少棒隊以來，有著優良的傳統，</text:span><text:span text:style-name="T29">也被世界棒球總會肯定為「世界棒球之都」，</text:span><text:span text:style-name="T30">而</text:span><text:span text:style-name="T31">亞洲盃棒球錦標賽、世界12</text:span><text:span text:style-name="T32">強棒球錦標賽等大型賽事</text:span><text:span text:style-name="T33">也都將陸續在台中舉行</text:span><text:span text:style-name="T34">。 目前</text:span><text:span text:style-name="T35">市府正</text:span><text:span text:style-name="T36">積極</text:span><text:span text:style-name="T37">推動「強棒計畫」</text:span><text:span text:style-name="T38">，</text:span><text:span text:style-name="T39">包括推動洲際棒球場</text:span><text:span text:style-name="T40">成為棒球運動休閒園區</text:span><text:span text:style-name="T41">，</text:span><text:span text:style-name="T42">引進投資</text:span><text:span text:style-name="T43">，打造為多功能運動園區</text:span><text:span text:style-name="T44">，並</text:span><text:span text:style-name="T45">進一步建置「</text:span><text:span text:style-name="T46">迷你蛋</text:span><text:span text:style-name="T47">」</text:span><text:span text:style-name="T48">多功能運動中心</text:span><text:span text:style-name="T49">，</text:span><text:span text:style-name="T50">全力配合</text:span><text:span text:style-name="T51">2019東亞青奧，</text:span><text:span text:style-name="T52">讓</text:span><text:span text:style-name="T53">軟硬體</text:span><text:span text:style-name="T54">設施</text:span><text:span text:style-name="T55">齊頭並進，</text:span><text:span text:style-name="T56">以期</text:span><text:span text:style-name="T57">強化台中的棒球運動發展</text:span><text:span text:style-name="T58">。</text:span><text:span text:style-name="T59">(辦理機關：</text:span><text:span text:style-name="T60">教育局</text:span><text:span text:style-name="T61">)</text:span></text:p>
        </text:list-item>
        <text:list-item>
          <text:p text:style-name="P62"><text:span text:style-name="T63"><text:s/>上週末對於天鵝颱風可能來襲，大家都嚴陣以待，還好颱風轉向未侵襲台灣，讓大家鬆了一口氣。面對颱風等天然災害，我們務必做好萬全的準備，最好的情況是備而不用。</text:span><text:span text:style-name="T64">因應</text:span><text:span text:style-name="T65">前次蘇迪勒颱風來襲</text:span><text:span text:style-name="T66">，</text:span><text:span text:style-name="T67">大體而言，毀損的交通號誌、看板、人行道等已於1至3天內</text:span><text:soft-page-break/><text:span text:style-name="T68">完成清理，惟尚有部分公園、園道等</text:span><text:span text:style-name="T69">因</text:span><text:span text:style-name="T70">涉及中央轄管或民地</text:span><text:span text:style-name="T71">之界址疑義，而</text:span><text:span text:style-name="T72">尚未清理完畢</text:span><text:span text:style-name="T73">，</text:span><text:span text:style-name="T74">請相關局處積極協調，加速清理復原的速度。</text:span><text:span text:style-name="T75">而林副市長及李副秘書長也召集相關局處就防颱應變措施進行檢討改善，請相關局處依據決議事項落實執行防災整備作業。</text:span><text:span text:style-name="T76">在區域環境清理作業方面，要請區里長落實執行，如北區錦平里游金隆里長</text:span><text:span text:style-name="T77">親自帶著環保志工清理該里環境整潔的死角，</text:span><text:span text:style-name="T78">在此表示肯定</text:span><text:span text:style-name="T79">，對於戮力整頓環境清潔的區里長，也應給予適度的表揚。</text:span><text:span text:style-name="T80">在此同時，要更加重視環境衛生，</text:span><text:span text:style-name="T81">上週已請衛生局針對本市登革熱防治進行專案報告</text:span><text:span text:style-name="T82">，目前本市有21例確診病例，對於疑似感染病例也持續追蹤，請衛生局與環保局密切配合，</text:span><text:span text:style-name="T83">加強宣導市民</text:span><text:span text:style-name="T84">重視</text:span><text:span text:style-name="T85">颱風過後的</text:span><text:span text:style-name="T86">環境衛生與清潔</text:span><text:span text:style-name="T87">，以防治病媒蚊</text:span><text:span text:style-name="T88">，同時持續做好颱風季節的防颱整備措施。</text:span><text:span text:style-name="T89">(辦理機關：</text:span><text:span text:style-name="T90">環境保護</text:span><text:span text:style-name="T91">局</text:span><text:span text:style-name="T92">、建設局、民政局、衛生局</text:span><text:span text:style-name="T93">)</text:span></text:p>
        </text:list-item>
        <text:list-item>
          <text:p text:style-name="P94"><text:span text:style-name="T95"><text:s/></text:span><text:span text:style-name="T96">前次蘇迪勒颱風來襲，因</text:span><text:span text:style-name="T97">雨造成台灣大道與惠中路口周遭車況堵塞的情形，</text:span><text:span text:style-name="T98">已請林副市長督導交通局、警察局等</text:span><text:span text:style-name="T99">提出尖峰時間交通改善方案</text:span><text:span text:style-name="T100">，</text:span><text:span text:style-name="T101">由於該路口附近百貨公司林立</text:span><text:span text:style-name="T102">，</text:span><text:span text:style-name="T103">週末消費人潮</text:span><text:span text:style-name="T104">造成七期商圈塞車情形嚴重，</text:span><text:span text:style-name="T105">為確保市民行車權益，</text:span><text:span text:style-name="T106">以台灣大道的暢通為優先目標，</text:span><text:span text:style-name="T107">上周末已</text:span><text:span text:style-name="T108">初步由</text:span><text:span text:style-name="T109">交通局在該區段實施假日彈性交通管理措施，有效改善壅塞情況</text:span><text:span text:style-name="T110">；基於使用者付費的觀念，進一步需以「外部成本內部化」</text:span><text:span text:style-name="T111">的方式處理，請林副市長協調業者</text:span><text:span text:style-name="T112">配合新的管制措施，支付執勤義警義交的出勤費用，以點、線、面的方式進行改善</text:span><text:span text:style-name="T113">交通壅塞的情況</text:span><text:span text:style-name="T114">。</text:span><text:span text:style-name="T115">另外，</text:span><text:span text:style-name="T116">若可將目前坐落市政北七路、惠來路口的惠新平面停車場，興建為立體停車場，將能</text:span><text:span text:style-name="T117">有效改善附近停車問題</text:span><text:span text:style-name="T118">。</text:span><text:span text:style-name="T119">此外，</text:span><text:span text:style-name="T120">環中路</text:span><text:span text:style-name="T121">與臺</text:span><text:span text:style-name="T122">74號道路周遭塞車情況嚴重</text:span><text:span text:style-name="T123">，</text:span><text:span text:style-name="T124">源於先天設計不良，</text:span><text:span text:style-name="T125">改善朝馬轉運站週遭的車流動線</text:span><text:span text:style-name="T126">，</text:span><text:span text:style-name="T127">及</text:span><text:span text:style-name="T128">連結中山高速公路與台74線的匝道，藉由空中立體交叉分流，</text:span><text:span text:style-name="T129">將有助根本</text:span><text:span text:style-name="T130">解決</text:span><text:span text:style-name="T131">該區段交通壅塞的問題，</text:span><text:span text:style-name="T132">請交通局一併納入檢討與規劃。</text:span><text:span text:style-name="T133"><text:s/></text:span><text:span text:style-name="T134">(辦理機關：</text:span><text:span text:style-name="T135">交通局、警察局</text:span><text:span text:style-name="T136">)</text:span><text:s/></text:p>
        </text:list-item>
        <text:list-item>
          <text:p text:style-name="P137"><text:span text:style-name="T138"><text:s/>上週末</text:span><text:span text:style-name="T139">我</text:span><text:span text:style-name="T140">參加「2015小麥麵食文化節」，</text:span><text:span text:style-name="T141">小麥可以做成麵包、麵食，</text:span><text:span text:style-name="T142">具有</text:span><text:span text:style-name="T143">芳香溫暖的氣味，</text:span><text:span text:style-name="T144">因此我認為，</text:span><text:span text:style-name="T145">小麥的滋味就是幸福的滋味</text:span><text:span text:style-name="T146">，</text:span><text:soft-page-break/><text:span text:style-name="T147">一粒麥子就是希望的種子!</text:span><text:span text:style-name="T148">像是</text:span><text:span text:style-name="T149">大雅的</text:span><text:span text:style-name="T150">趙家窯，</text:span><text:span text:style-name="T151">利用</text:span><text:span text:style-name="T152">大雅麥梗結合大肚山紅土能燒成精美的陶製</text:span><text:span text:style-name="T153">品，讓土地與在地文化結合，便是具在地特色的文創商品</text:span><text:span text:style-name="T154">，</text:span><text:span text:style-name="T155">如何將特產發展為特色發展，請觀旅局、文化局、農業局、新聞局重新檢視本市一區一特色(產)，</text:span><text:span text:style-name="T156">讓每個唯一的特色(only one)成為第一(number one)，</text:span><text:span text:style-name="T157">並加以行銷</text:span><text:span text:style-name="T158">，結合青創、文創、農創，成為具特色的觀光景點</text:span><text:span text:style-name="T159">。此外，</text:span><text:span text:style-name="T160">市府</text:span><text:span text:style-name="T161">推動的新五農政策</text:span><text:span text:style-name="T162">，除了補助營養午餐採用非基改食材外，</text:span><text:span text:style-name="T163">更鼓勵青年洄流</text:span><text:span text:style-name="T164">加入農村</text:span><text:span text:style-name="T165">，</text:span><text:span text:style-name="T166">因此，</text:span><text:span text:style-name="T167">市府持續推動「青年加農、賢拜傳承」的計畫，</text:span><text:span text:style-name="T168">也希望進一步</text:span><text:span text:style-name="T169">與糕餅業者合作，運用在地食材，推動契作契收、地產地銷</text:span><text:span text:style-name="T170">，</text:span><text:span text:style-name="T171">將小麥變成台中</text:span><text:span text:style-name="T172">的</text:span><text:span text:style-name="T173">特色</text:span><text:span text:style-name="T174">農產</text:span><text:span text:style-name="T175">文化</text:span><text:span text:style-name="T176">。</text:span><text:span text:style-name="T177">(辦理機關：農業局、觀光旅遊局、文化局、新聞局)</text:span></text:p>
        </text:list-item>
        <text:list-item>
          <text:p text:style-name="P178"><text:span text:style-name="T179"><text:tab/>上</text:span><text:span text:style-name="T180">週經發局召開</text:span><text:span text:style-name="T181">第三次經濟發展諮詢委員會</text:span><text:span text:style-name="T182">，在會議中市府與工研院、工具機公會、</text:span><text:span text:style-name="T183">智慧自動化</text:span><text:span text:style-name="T184">協會</text:span><text:span text:style-name="T185">、</text:span><text:span text:style-name="T186">中部28所大專校院</text:span><text:span text:style-name="T187">等共同簽署「中台灣產業4.0產官學研合作策略聯盟」</text:span><text:span text:style-name="T188">合作意向書，</text:span><text:span text:style-name="T189">市府將運用</text:span><text:span text:style-name="T190">產業4.0推動水湳經貿園區再定位，利用在地產業優勢</text:span><text:span text:style-name="T191">，</text:span><text:span text:style-name="T192">配合國家政策發展水湳成為智慧城市示範區。目前</text:span><text:span text:style-name="T193">經發局正研提產業發展自治條例，之後將設置臺中市產業發展基金，並於105年度編列4千萬元預算，以獎助產業4.0</text:span><text:span text:style-name="T194">創新研發技術，</text:span><text:span text:style-name="T195">提供融資等相關協助。推動產業4.0是落實台中成為</text:span><text:span text:style-name="T196">「生活首都，創意城市」的重要計畫，</text:span><text:span text:style-name="T197">請相關局處針對合作意向書的內容加速推動。</text:span><text:span text:style-name="T198">(辦理機關：</text:span><text:span text:style-name="T199">經濟發展</text:span><text:span text:style-name="T200">局)</text:span></text:p>
        </text:list-item>
        <text:list-item>
          <text:p text:style-name="P201"><text:s/>回顧近兩週許多視察行程落在豐原，希望落實推動豐原副都心的政策，媒體也將市府的相關策略稱為「五支箭」：(1)鐵路高架捷運化，(2)2018國際花卉博覽會，(3)豐原轉運站，(4)社會住宅，(5)豐原百里環城自行車道，因此今天也特別安排都發局提出「豐原副都心」專案報告。事實上，在擘劃大台中整體發展時，我們秉持打造大台中123奠基工程的概念，3個副都心包括豐原山城副都心、雙港海線副都心、烏日高鐵副都心，目前3個副都心所轄範疇約各50萬人，透過打造副都心帶動週遭區域共同發展。市區內則打造<text:soft-page-break/>水湳智慧城新核心，以臺74環線區隔新舊雙都心，帶動環內100萬人口、環外150萬人口的發展。我常說：「文化是城市的靈魂、城市是文化的容器」，豐原在傳統上具獨特的發展性，如何以文化為基礎，將文化產業化，發揚木業、木工機械的三級產業，打造豐原的百年風華，規劃豐原副都心是必要的計畫(must plan)，豐原有著文化、觀光、休閒、旅遊等各類的地景與故事，秉持「生活、生態、生產」三生的概念，應該將之定位為樂活副都心，簡言之，打造豐原副都心成為樂活副都心有八大策略：(1)鐵路高架捷運化，(2)打造水岸花都，(3)設置豐原轉運站，(4)構築百里環城自行車道，(5)連結內外公路網，(6)興建社會住宅，(7)引進創新產業，(8)啟動都市再生。以下我就「豐原副都心」專案報告做以下裁示：</text:p>
          <text:list text:continue-numbering="true">
            <text:list-item>
              <text:p text:style-name="P202"><text:span text:style-name="T203"><text:tab/>配合鐵路高架化預計年底通車啟用，請都發局儘快研議高架化後廊帶空間利用，並由建設局配合辦理騰空廊帶綠美化，另外，也請交通局規劃</text:span><text:span text:style-name="T204">建置轉運站及</text:span><text:span text:style-name="T205">停車空間，</text:span><text:span text:style-name="T206">並請水利局辦理</text:span><text:span text:style-name="T207">葫蘆墩圳</text:span><text:span text:style-name="T208">逐段</text:span><text:span text:style-name="T209">掀蓋，</text:span><text:span text:style-name="T210">藉由核心的豐原火車站規劃</text:span><text:span text:style-name="T211">帶動全區經濟的活絡</text:span><text:span text:style-name="T212">。</text:span><text:span text:style-name="T213">(辦理機關：</text:span><text:span text:style-name="T214">都市發展局、建設局、交通局、水利局</text:span><text:span text:style-name="T215">)</text:span></text:p>
            </text:list-item>
            <text:list-item>
              <text:p text:style-name="P216"><text:span text:style-name="T217"><text:s/>請觀光旅遊局積極推動以「豐原大道」</text:span><text:span text:style-name="T218">(百里環城自行車道)</text:span><text:span text:style-name="T219">為主要</text:span><text:span text:style-name="T220">路線的自行車道，來整合東豐、后豐、潭雅神及旱溪等休閒型自行車道</text:span><text:span text:style-name="T221">；</text:span><text:span text:style-name="T222">也請配合交通局建置i-bike路網，落實369計畫</text:span><text:span text:style-name="T223">。</text:span><text:span text:style-name="T224">(辦理機關：</text:span><text:span text:style-name="T225">觀光旅遊局、交通局</text:span><text:span text:style-name="T226">)</text:span><text:span text:style-name="T227"><text:s/></text:span></text:p>
            </text:list-item>
            <text:list-item>
              <text:p text:style-name="P228"><text:span text:style-name="T229"><text:tab/></text:span><text:span text:style-name="T230">推廣創新產業發</text:span><text:span text:style-name="T231">展，豐富專案重新定位為「豐原創新服務園區」，引進高知識密集人才，</text:span><text:span text:style-name="T232">結合產業4.0的推動，評估</text:span><text:span text:style-name="T233">朝向中軟二期的方向進行招商；</text:span><text:span text:style-name="T234">該區域附近的文教用地也請都發局納入整體檢討與規劃，</text:span><text:span text:style-name="T235">包括中環工業區</text:span><text:span text:style-name="T236">的</text:span><text:span text:style-name="T237">檢討與重劃，</text:span><text:span text:style-name="T238">研議</text:span><text:span text:style-name="T239">轉型</text:span><text:span text:style-name="T240">為</text:span><text:span text:style-name="T241">住商與創新產業的使用。</text:span><text:span text:style-name="T242">並配合自行車等觀光旅遊路網串聯糕餅、漆藝等具文化特色的在地產業，</text:span><text:span text:style-name="T243">成為發展低碳旅遊經濟的重要交通廊帶。請經發局、觀旅局與都發局密切配合，完整建構副都心</text:span><text:span text:style-name="T244">三級產業</text:span><text:span text:style-name="T245">的發展。</text:span><text:span text:style-name="T246"><text:s/></text:span><text:span text:style-name="T247">(辦理機關：</text:span><text:span text:style-name="T248">經濟發展局、觀</text:span><text:soft-page-break/><text:span text:style-name="T249">光旅遊局、都市發展局</text:span><text:span text:style-name="T250">)</text:span><text:s/></text:p>
            </text:list-item>
            <text:list-item>
              <text:p text:style-name="P251"><text:span text:style-name="T252"><text:s/></text:span><text:span text:style-name="T253">臺中是糕餅</text:span><text:span text:style-name="T254">與木業</text:span><text:span text:style-name="T255">的故鄉，</text:span><text:span text:style-name="T256">配合2018花博，</text:span><text:span text:style-name="T257">目前已規劃在花博園區設置花饗館(糕餅饗宴</text:span><text:span text:style-name="T258">館</text:span><text:span text:style-name="T259">)，日後也將轉型成為豐原葫蘆墩花宴館(葫蘆墩糕餅博物館)，</text:span><text:span text:style-name="T260">包括結合木藝成為在地特色，</text:span><text:span text:style-name="T261">請經發局持續輔導糕餅商家，推動特色伴手禮活動。</text:span><text:span text:style-name="T262">另</text:span><text:span text:style-name="T263">請</text:span><text:span text:style-name="T264">張副市長與郭副秘書長督導</text:span><text:span text:style-name="T265">農業局、</text:span><text:span text:style-name="T266">建設局、經發局</text:span><text:span text:style-name="T267">規劃</text:span><text:span text:style-name="T268">花博場館</text:span><text:span text:style-name="T269">並確實管控辦理期程。</text:span><text:span text:style-name="T270">(辦理機關：</text:span><text:span text:style-name="T271">建設局、經濟發展局</text:span><text:span text:style-name="T272">、農業局</text:span><text:span text:style-name="T273">)</text:span></text:p>
            </text:list-item>
            <text:list-item>
              <text:p text:style-name="P274"><text:span text:style-name="T275"><text:s/></text:span><text:span text:style-name="T276">為解決居住的問題，市府已經先規劃3處社會住宅，</text:span><text:span text:style-name="T277">包括豐原鐵路東站與豐南段的都市更新可搭配TOD進行整體規劃。</text:span><text:span text:style-name="T278">其中豐原安康段第一期200戶，由市府直接興建，預計104年9月開工，由於是第一座，具備示範性質，做得好不好，市民的觀感也將直接影響其他住宅的推動，因此，都發局務必嚴格把關興建品質，做出最好的口碑，有助社會住</text:span><text:span text:style-name="T279">宅政策的加速推動</text:span><text:span text:style-name="T280">。</text:span><text:span text:style-name="T281">(辦理機關：</text:span><text:span text:style-name="T282">都市發展局</text:span><text:span text:style-name="T283">)</text:span></text:p>
            </text:list-item>
            <text:list-item>
              <text:p text:style-name="P284"><text:span text:style-name="T285"><text:s/></text:span><text:span text:style-name="T286">豐原就是</text:span><text:span text:style-name="T287">「</text:span><text:span text:style-name="T288">豐富資源</text:span><text:span text:style-name="T289">」</text:span><text:span text:style-name="T290">的簡稱，要帶動豐富資源的發展</text:span><text:span text:style-name="T291">，</text:span><text:span text:style-name="T292">今天的</text:span><text:span text:style-name="T293">專案</text:span><text:span text:style-name="T294">報</text:span><text:span text:style-name="T295">告</text:span><text:span text:style-name="T296">具</text:span><text:span text:style-name="T297">有宏觀的規劃與具體的措</text:span><text:span text:style-name="T298">施，</text:span><text:span text:style-name="T299">是本府的</text:span><text:span text:style-name="T300">重要政策</text:span><text:span text:style-name="T301">，請都發局持續推動並</text:span><text:span text:style-name="T302">控管整個進度</text:span><text:span text:style-name="T303">，</text:span><text:span text:style-name="T304">對於閒置空間規劃</text:span><text:span text:style-name="T305">部分</text:span><text:span text:style-name="T306">，包括林務局場館、</text:span><text:span text:style-name="T307">豐原郡附屬官舍、</text:span><text:span text:style-name="T308">舊議會</text:span><text:span text:style-name="T309">、永豐餘</text:span><text:span text:style-name="T310">等</text:span><text:span text:style-name="T311">場地</text:span><text:span text:style-name="T312">，</text:span><text:span text:style-name="T313">也</text:span><text:span text:style-name="T314">請持續安排進行會勘，</text:span><text:span text:style-name="T315">以利整體規劃</text:span><text:span text:style-name="T316">。</text:span><text:span text:style-name="T317">(辦理機關：</text:span><text:span text:style-name="T318">都市發展局</text:span><text:span text:style-name="T319">)</text:span></text:p>
            </text:list-item>
          </text:list>
        </text:list-item>
        <text:list-item>
          <text:p text:style-name="P320"><text:span text:style-name="T321"><text:s/>有關經發局所提「</text:span><text:span text:style-name="T322">推動智慧節電</text:span><text:span text:style-name="T323">」墊付案，</text:span><text:span text:style-name="T324">配合經濟部推動智慧節電，共推動11項節電計畫，</text:span><text:span text:style-name="T325">與本市發展低碳城市，推動綠色能源相關，</text:span><text:span text:style-name="T326">請經發局與新聞局發布新聞，廣為宣導，加強民眾共同參與</text:span><text:span text:style-name="T327">。</text:span><text:span text:style-name="T328">(辦理機關：</text:span><text:span text:style-name="T329">經濟發展局</text:span><text:span text:style-name="T330">、新聞局</text:span><text:span text:style-name="T331">)</text:span></text:p>
        </text:list-item>
        <text:list-item>
          <text:p text:style-name="P332"><text:span text:style-name="T333"><text:s/></text:span><text:span text:style-name="T334">有關本</text:span><text:span text:style-name="T335">次</text:span><text:span text:style-name="T336">警察局</text:span><text:span text:style-name="T337">所提報「青春專案</text:span><text:span text:style-name="T338">」</text:span><text:span text:style-name="T339">書面資料</text:span><text:span text:style-name="T340">，</text:span><text:span text:style-name="T341">雖然就今年數據而言，犯罪率降低；然而近十年來，青少年犯罪率升高了三成多，</text:span><text:span text:style-name="T342">犯罪原因</text:span><text:span text:style-name="T343">或許</text:span><text:span text:style-name="T344">與時代變遷相關，</text:span><text:span text:style-name="T345">請研考會</text:span><text:span text:style-name="T346">邀集相關機關</text:span><text:span text:style-name="T347">研議</text:span><text:span text:style-name="T348">改善策略，並督促相關局處進行改善，</text:span><text:span text:style-name="T349">以降低</text:span><text:span text:style-name="T350">未來青少年</text:span><text:span text:style-name="T351">犯罪率</text:span><text:span text:style-name="T352">。</text:span><text:span text:style-name="T353">(辦理</text:span><text:soft-page-break/><text:span text:style-name="T354">機關：研究發展考核委員會)</text:span></text:p>
        </text:list-item>
      </text:list>
      <text:p text:style-name="P355"/>
      <text:p text:style-name="P356">陸、散　會（中午12時）</text:p>
      <text:soft-page-break/>
      <text:p text:style-name="P357">臺中市政府第219次市政會議提案摘要表(104年8月24日)</text:p>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案號</text:p>
            </table:table-cell>
            <table:table-cell table:style-name="TableCell366">
              <text:p text:style-name="P367">機<text:s/>關</text:p>
            </table:table-cell>
            <table:table-cell table:style-name="TableCell368">
              <text:p text:style-name="P369">摘<text:s/>要</text:p>
            </table:table-cell>
            <table:table-cell table:style-name="TableCell370">
              <text:p text:style-name="P371">決<text:s/>議</text:p>
            </table:table-cell>
          </table:table-row>
        </table:table-header-rows>
        <table:table-row table:style-name="TableRow372">
          <table:table-cell table:style-name="TableCell373">
            <text:p text:style-name="P374">01</text:p>
          </table:table-cell>
          <table:table-cell table:style-name="TableCell375">
            <text:p text:style-name="P376">文化局</text:p>
          </table:table-cell>
          <table:table-cell table:style-name="TableCell377">
            <text:p text:style-name="P378">檢陳修正「臺中市屯區藝文中心場地使用管理辦法第四條」草案1份，敬請審議。</text:p>
          </table:table-cell>
          <table:table-cell table:style-name="TableCell379">
            <text:p text:style-name="P380">照案通過，送法制局發布施行。</text:p>
          </table:table-cell>
        </table:table-row>
        <table:table-row table:style-name="TableRow381">
          <table:table-cell table:style-name="TableCell382">
            <text:p text:style-name="P383">02</text:p>
          </table:table-cell>
          <table:table-cell table:style-name="TableCell384">
            <text:p text:style-name="P385">文化局</text:p>
          </table:table-cell>
          <table:table-cell table:style-name="TableCell386">
            <text:p text:style-name="P387">檢陳修正「臺中市港區藝術中心場地使用管理辦法第四條、第六條、第八條」草案1份，敬請審議。</text:p>
          </table:table-cell>
          <table:table-cell table:style-name="TableCell388">
            <text:p text:style-name="P389">照案通過，送法制局發布施行。</text:p>
          </table:table-cell>
        </table:table-row>
        <table:table-row table:style-name="TableRow390">
          <table:table-cell table:style-name="TableCell391">
            <text:p text:style-name="P392">墊01</text:p>
          </table:table-cell>
          <table:table-cell table:style-name="TableCell393">
            <text:p text:style-name="P394">經濟發展局</text:p>
          </table:table-cell>
          <table:table-cell table:style-name="TableCell395">
            <text:p text:style-name="P396">經濟部水利署104年度補助本局辦理「自來水用戶設備外線補助計畫」經費390萬元整，本府104年度已編列配合款210萬元整，合計600萬元整，以上補助款萬390萬元整，擬請同意辦理先行墊付，敬請審議。</text:p>
          </table:table-cell>
          <table:table-cell table:style-name="TableCell397">
            <text:p text:style-name="P398">照案通過，送請臺中市議會審議。</text:p>
          </table:table-cell>
        </table:table-row>
        <table:table-row table:style-name="TableRow399">
          <table:table-cell table:style-name="TableCell400">
            <text:p text:style-name="P401">墊02</text:p>
          </table:table-cell>
          <table:table-cell table:style-name="TableCell402">
            <text:p text:style-name="P403">經濟發展局</text:p>
          </table:table-cell>
          <table:table-cell table:style-name="TableCell404">
            <text:p text:style-name="P405">為配合經濟部推動智慧節電，全額補助第1階段推動經費額度計7,483萬7,000元整，擬請同意辦理先行墊付，敬請審議。</text:p>
          </table:table-cell>
          <table:table-cell table:style-name="TableCell406">
            <text:p text:style-name="P407">照案通過，送請臺中市議會審議。</text:p>
          </table:table-cell>
        </table:table-row>
        <table:table-row table:style-name="TableRow408">
          <table:table-cell table:style-name="TableCell409">
            <text:p text:style-name="P410">墊03</text:p>
          </table:table-cell>
          <table:table-cell table:style-name="TableCell411">
            <text:p text:style-name="P412">文化局</text:p>
          </table:table-cell>
          <table:table-cell table:style-name="TableCell413">
            <text:p text:style-name="P414">文化部文化資產局104年度補助本局辦理「臺中市歷史建築『第四市場』修復再利用計畫」新臺幣54萬元整， 本府已編列配合款36萬元整，合計90萬元整，以上補助款54萬元整，擬請同意辦理先行墊付，敬請審議。</text:p>
          </table:table-cell>
          <table:table-cell table:style-name="TableCell415">
            <text:p text:style-name="P416">照案通過，送請臺中市議會審議。</text:p>
          </table:table-cell>
        </table:table-row>
        <table:table-row table:style-name="TableRow417">
          <table:table-cell table:style-name="TableCell418">
            <text:p text:style-name="P419">臨墊01</text:p>
          </table:table-cell>
          <table:table-cell table:style-name="TableCell420">
            <text:p text:style-name="P421">農業局</text:p>
          </table:table-cell>
          <table:table-cell table:style-name="TableCell422">
            <text:p text:style-name="P423">為行政院農業委員會農糧署104年度補助本局辦理「2015中臺灣農業博覽會計畫」之經費計900萬元整，本府104年度已編列配合款900萬元整，合計1,800萬元整，以上補助款900萬元整，擬請同意辦理先行墊付，敬請審議。</text:p>
          </table:table-cell>
          <table:table-cell table:style-name="TableCell424">
            <text:p text:style-name="P425">照案通過，送請臺中市議會審議。</text:p>
          </table:table-cell>
        </table:table-row>
      </table:table>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3LVL1" style:family="text">
      <style:text-properties style:font-name-complex="Times New Roman" fo:color="#000000"/>
    </style:style>
    <style:style style:name="WW_CharLFO4LVL1" style:family="text">
      <style:text-properties style:font-name-complex="Times New Roman" fo:color="#000000"/>
    </style:style>
    <style:style style:name="WW_CharLFO5LVL1" style:family="text">
      <style:text-properties style:font-name-complex="Times New Roman" fo:color="#000000"/>
    </style:style>
    <style:style style:name="WW_CharLFO6LVL1" style:family="text">
      <style:text-properties style:font-name-complex="Times New Roman" fo:color="#000000"/>
    </style:style>
    <style:style style:name="WW_CharLFO8LVL1" style:family="text">
      <style:text-properties style:font-name-complex="Times New Roman" fo:color="#000000"/>
    </style:style>
    <style:style style:name="WW_CharLFO14LVL1" style:family="text">
      <style:text-properties fo:language="en" fo:country="US"/>
    </style:style>
    <style:style style:name="WW_CharLFO17LVL1" style:family="text">
      <style:text-properties style:font-name="新細明體"/>
    </style:style>
    <style:style style:name="WW_CharLFO22LVL1" style:family="text">
      <style:text-properties fo:color="#000000" fo:language="en" fo:country="US"/>
    </style:style>
    <style:style style:name="WW_CharLFO22LVL2" style:family="text">
      <style:text-properties fo:color="#000000"/>
    </style:style>
    <style:style style:name="WW_CharLFO23LVL1" style:family="text">
      <style:text-properties fo:color="#000000" fo:language="en" fo:country="US"/>
    </style:style>
    <style:style style:name="WW_CharLFO23LVL2"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in" text:min-label-width="0.5in"/>
      </text:list-level-style-number>
      <text:list-level-style-number text:level="2" text:style-name="WW_CharLFO2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text:style-name="WW_CharLFO23LVL1" style:num-suffix="、" style:num-format="一, 十, 一百(繁), ...">
        <style:list-level-properties text:space-before="0.2in" text:min-label-width="0.5in"/>
      </text:list-level-style-number>
      <text:list-level-style-number text:level="2" text:style-name="WW_CharLFO2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5-09-02T06:24:00Z</meta:creation-date>
    <dc:date>2015-09-02T06:24:00Z</dc:date>
    <meta:print-date>2015-09-02T06:16:00Z</meta:print-date>
    <meta:template xlink:href="Normal" xlink:type="simple"/>
    <meta:editing-cycles>2</meta:editing-cycles>
    <meta:editing-duration>PT0S</meta:editing-duration>
    <meta:document-statistic meta:page-count="7" meta:paragraph-count="9" meta:word-count="675" meta:character-count="4516" meta:row-count="32" meta:non-whitespace-character-count="3850"/>
  </office:meta>
</office:document-meta>
</file>