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3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清單段落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清單段落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清單段落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清單段落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清單段落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清單段落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清單段落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fo:color="#000000"/>
    </style:style>
    <style:style style:name="P34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fo:line-height="0.3333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fo:color="#000000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fo:color="#000000"/>
    </style:style>
    <style:style style:name="P67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1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2" style:parent-style-name="內文" style:family="paragraph">
      <style:paragraph-properties fo:break-before="pag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4" style:family="table-column">
      <style:table-column-properties style:column-width="0.5118in"/>
    </style:style>
    <style:style style:name="TableColumn75" style:family="table-column">
      <style:table-column-properties style:column-width="1.0826in"/>
    </style:style>
    <style:style style:name="TableColumn76" style:family="table-column">
      <style:table-column-properties style:column-width="3.9986in"/>
    </style:style>
    <style:style style:name="TableColumn77" style:family="table-column">
      <style:table-column-properties style:column-width="1.4263in"/>
    </style:style>
    <style:style style:name="Table73" style:family="table">
      <style:table-properties style:width="7.0194in" fo:margin-left="0in" table:align="center"/>
    </style:style>
    <style:style style:name="TableRow78" style:family="table-row">
      <style:table-row-properties style:min-row-height="0.3944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 fo:line-height="0.3194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 fo:line-height="0.3194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 fo:line-height="0.3194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 fo:line-height="0.3194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87" style:family="table-row">
      <style:table-row-properties style:min-row-height="0.3944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center" fo:line-height="0.3194in" fo:margin-left="0.0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 fo:line-height="0.3194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line-height="0.3194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line-height="0.3194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6" style:family="table-row">
      <style:table-row-properties style:min-row-height="0.3944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 fo:line-height="0.3194in" fo:margin-left="0.0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fo:line-height="0.3194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line-height="0.3194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line-height="0.3194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5" style:family="table-row">
      <style:table-row-properties style:min-row-height="0.3944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 fo:line-height="0.3194in" fo:margin-left="0.0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 fo:line-height="0.3194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line-height="0.3194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line-height="0.3194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4" style:family="table-row">
      <style:table-row-properties style:min-row-height="0.3944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center" fo:line-height="0.3194in" fo:margin-left="0.0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 fo:line-height="0.3194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line-height="0.3194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line-height="0.3194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3" style:family="table-row">
      <style:table-row-properties style:min-row-height="0.3944i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center" fo:line-height="0.3194in" fo:margin-left="0.0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 fo:line-height="0.3194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line-height="0.3194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line-height="0.3194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2" style:family="table-row">
      <style:table-row-properties style:min-row-height="0.3944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 fo:line-height="0.3194in" fo:margin-left="0.0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center" fo:line-height="0.3194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line-height="0.3194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line-height="0.3194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1" style:family="table-row">
      <style:table-row-properties style:min-row-height="0.3944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 fo:line-height="0.3194in" fo:margin-left="0.0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center" fo:line-height="0.3194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line-height="0.3194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line-height="0.3194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0" style:family="table-row">
      <style:table-row-properties style:min-row-height="0.3944in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center" fo:line-height="0.3194in" fo:margin-left="0.0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center" fo:line-height="0.3194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line-height="0.3194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line-height="0.3194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9" style:family="table-row">
      <style:table-row-properties style:min-row-height="0.3944i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center" fo:line-height="0.3194in" fo:margin-left="0.0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fo:line-height="0.3194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fo:line-height="0.3194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line-height="0.3194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8" style:parent-style-name="內文" style:family="paragraph">
      <style:paragraph-properties fo:widows="2" fo:orphans="2" fo:margin-bottom="0.4166in" fo:line-height="150%"/>
      <style:text-properties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中市政府第221次市政會議紀錄</text:p>
      <text:list text:style-name="LFO1" text:continue-numbering="true">
        <text:list-item>
          <text:p text:style-name="P2">時間：104年9月7日（星期一）上午10時10分</text:p>
        </text:list-item>
      </text:list>
      <text:p text:style-name="P3">貳、地點：臺灣大道市政大樓9樓市政廳</text:p>
      <text:p text:style-name="P4">參、主持人：林市長　佳龍</text:p>
      <text:p text:style-name="P5">肆、討論提案：(如附件) <text:s text:c="29"/>記錄：蔡瑋婷</text:p>
      <text:list text:style-name="LFO2" text:continue-numbering="true">
        <text:list-item>
          <text:p text:style-name="P6">指（裁）示事項：</text:p>
        </text:list-item>
      </text:list>
      <text:list text:style-name="LFO3" text:continue-numbering="true">
        <text:list-item>
          <text:p text:style-name="P7">剛才播映的是上週公佈「2015台中創意影片大賽」的首獎，共有上百部影片參賽，這些影片訴說著對臺中整個城市文化的愛與希望，首獎這部5分鐘的短片「愛上台中」，請各位同仁撥空看一看。台中的生活非常多元化，不管在宗教文化或者觀光旅遊上，呈現了與眾不同的特色。我們將臺中定位為「創意城市、生活首都」，為打造台中成為友善的拍片城市，不僅推動動畫影展，更將建置水湳電影中心與霧峰中台灣電影拍攝基地，這些規劃已於明年度預算編列21億元。請新聞局結合相關大學院校產學合作，並建立單一協拍窗口、提供行政服務，強化行銷台中並帶動影視產業發展。(辦理機關：新聞局、本府各機關)</text:p>
        </text:list-item>
        <text:list-item>
          <text:p text:style-name="P8">連續兩天例假，我前往豐原北坑及大肚山登山健行，登山活動廣受民眾喜愛，也能維護市民的健康，為提升登山步道及周遭環境品質，目前市管登山步道約75公里，請觀旅局持續規劃增加25公里，以打造「百里登山步道」，並改善停車場、廁所、涼亭等周遭環境。(辦理機關：觀光旅遊局、建設局、環境保護局)</text:p>
        </text:list-item>
        <text:list-item>
          <text:p text:style-name="P9">近期國內登革熱的威脅由南至北逐漸擴大中，本市目前已有33個確診病例，其中部分為境外移入，本土病例與台南登革熱疫情有關，所有病例已經在市府的掌控之中。即日起至9月13日，環保局也推出「防治登革熱，全民大動員」的全市性環境清潔活動，請各區里長、環保志工配合環保局、民政局加強進行環境清潔整備，包括各學校及社區落實「巡、倒、清、刷」等工作，每月第一個<text:soft-page-break/>週六為擴大清潔日。部分防疫專家認為，登革熱可能會本土化，並產生抗藥性，因此必須讓每位市民都瞭解登革熱，並請衛生局、環保局、民政局等相關局處要以「做最壞的打算，做最好的準備」心態對抗疫情。(辦理機關：衛生局、環境保護局、民政局)</text:p>
        </text:list-item>
        <text:list-item>
          <text:p text:style-name="P10">民眾相當關心的教育議題，在此與大家分享：</text:p>
          <text:list text:continue-numbering="true">
            <text:list-item>
              <text:p text:style-name="P11">包括9月新上路「補助市立學校營養午餐每人每餐5元」，以鼓勵學校團膳使用非基改、在地有機食材，並透過農業發展基金、農會與農民合作，採地產地銷、契作契收的方式作為營養午餐、或老人共餐的食材。</text:p>
            </text:list-item>
            <text:list-item>
              <text:p text:style-name="P12">目前積極推動長青快樂學堂，本市第11個托老所上週於清水成立，結合學校教育與銀髮族的學習中心，搭配弘道老人基金會等非營利組織專業團隊的服務，加速推動長青快樂學堂，提升社區關懷據點的質量，本市將以29區「區區設有托老所」為目標，希望積極拓展托老服務，也請研議托老與托幼結合的可行性。(辦理機關：社會局)</text:p>
            </text:list-item>
            <text:list-item>
              <text:p text:style-name="P13">因應12年國教，為營造本市教育與其他地方不一樣的特色，請潘副市長督導教育局朝下列幾個方向發展：(辦理機關：教育局)</text:p>
              <text:list text:continue-numbering="true">
                <text:list-item>
                  <text:p text:style-name="P14">提升高中職的均優質化，強化社區就近入學的吸引力，這是根本解決明星學校、升學主義迷思的方式。</text:p>
                </text:list-item>
                <text:list-item>
                  <text:p text:style-name="P15">國立高中職改隸本市：此舉雖然會增加本市的財政負擔，然而如此才能讓教育、行政事權統一，教育在憲法上屬地方職權，12年學制改隸本市轄管，可避免一市多制的教育體制。</text:p>
                </text:list-item>
                <text:list-item>
                  <text:p text:style-name="P16">2019東亞青奧：未來5年的體育發展計畫，包括現在許多的運動設施，如：國民運動中心、棒球運動與休閒園區、小巨蛋的規劃等，並規劃如何帶動提升社區民眾的運動風氣。</text:p>
                </text:list-item>
                <text:list-item>
                  <text:p text:style-name="P17">實驗教育：上週我到台北參加《親子天下》雜誌「實驗教育大調查」發表會，我也是實驗教育的推動者，去年我還在立法院時，推動實驗教育三法的通過。教育應該要讓小孩子適<text:soft-page-break/>性發展，我將小孩子比喻成「水」，上善若水，水得以隨方就圓，教育應該讓生命得以自由發展，而非將之變成「冰塊」，侷限在框架中，限制生命的發展。事實上，實驗教育三法落實的關鍵在地方政府，臺中的實驗教育蓬勃發展，我們在新年度包括和平區達觀國小、東勢區中坑國小、太平區東汴國小等3所公辦公營的實驗教育學校。請潘副市長督導教育局，讓本市的實驗教育三軌並進(公辦公營、公辦民營、民辦民營)，並加速推動本市成為台灣實驗教育的領頭羊!</text:p>
                </text:list-item>
              </text:list>
            </text:list-item>
          </text:list>
        </text:list-item>
        <text:list-item>
          <text:p text:style-name="P18">教育學生應具備三個目標：讓每個受教者適性發展、培養學生的謀生能力、參與公共事務的熱情。然而如何提升下一代畢業後的就業與創業力，需要政府加以輔導推動。依統計數據來看，雖然臺中失業率相對較低，然而在薪資水平、儲蓄力、可支配所得等在六都中也相對偏低。因此我們積極推動技職再造、產學合作、產業4.0，不管是與中部28所大學簽訂的產官學研4.0聯盟、生產力4.0智慧製造產業發展論壇，以及未來與德國等相關國家的大學進行合作，將國際發展經驗引進臺中，並配合水湳經貿園區再定位，將之發展成為產業4.0的示範區、智慧總部。2017年本市將舉辦亞太網路資訊中心(APNIC)的年會，該年會有許多國際知名的廠商出席與會，包括Intel、IBM、西門子、三星等廠商，我們也將於該年會進行招商，吸引外資來臺中投資。(辦理機關：本府各機關)</text:p>
        </text:list-item>
        <text:list-item>
          <text:p text:style-name="P19">此外，上週港市合作也有突破性的發展，亞洲第一大郵輪-海洋量子號首航到臺中，載來了4,000多名旅客，為港市合作又跨出了一步。最近高雄市政府也與臺灣港務公司合作，並成立開發公司，顯見市港合作是正確的方向。而市府投資臺灣港務公司2,500萬元，推動倉儲物流空間，搭配「貨從雙港出、客從雙港入」海線雙星、海空雙港的策略，近期觀旅局也積極進行國際促銷活動，有效帶動糕餅業、旅宿業等觀光產業的活絡。中都以台中、彰化、南投、雲林、苗栗、嘉義的總人口數總計超過600萬人，目前苗栗已加入<text:soft-page-break/>中台灣觀光發展推動委員會，未來可以進一步納入雲林、甚至嘉義成為中台灣觀光旅遊聯盟，共同發展整個中台灣的觀光旅遊。(辦理機關：觀光旅遊局)</text:p>
        </text:list-item>
        <text:list-item>
          <text:p text:style-name="P20">iBike設置站點的i-voting結果出爐，有38萬人參與票選，第一名為豐原火車站，搭配豐原火車站也是蠻適合的設計。雖然開放i-voting票選的站點只有20站，其實現在即可開始規劃明年的100個iBike站點，以達明年完成200個站點的目標，並滿足山海屯都各區民眾的需求。<text:s/>(辦理機關：交通局)</text:p>
        </text:list-item>
        <text:list-item>
          <text:p text:style-name="P21">臺中市的發展要回顧過去、展望未來，100年前因為鐵路縱貫線的通車，造就了臺中火車站，城市的發展從中區逐步往外擴大，而後隨著高速公路、高速鐵路的發展，為都市帶來了車流與人流，逐步擴大形成都市的生活型態；5年前，臺中縣市合併、升格直轄市，面臨了城鄉差距的挑戰，我認為臺中的山海屯都等區若能均衡發展，未來必能成為台灣最具發展性的都市。因此，在規劃臺中的下一個100年發展時，我們以現有的台中火車站為軸心，年底鐵路高架化完成後，新的台中火車站、豐原到大慶之間10個新站點將於2年內陸續進行軌道切換。交通規劃「大臺中一二三」的策略扣合時代發展的需求，以一條山手線、兩大海空港、三個副都心，串成我們的都市計畫，並導引交通及各區的發展。(辦理機關：本府各機關)</text:p>
        </text:list-item>
        <text:list-item>
          <text:p text:style-name="P22">未來這幾年將是臺中發展很重要的時期，卻也可能面臨交通黑暗期，因此交通的管理非常重要，包括：(1)對於交通號誌、標線、時向等進行檢討，並對於交流道周遭壅塞路口進行改善。如環中路及五權西路口，尖峰車流時間，道路服務水準已由D級(平均時速20至25公里)提升至C級(平均時速25至30公里)，這樣的改善經驗要加速應用於其他壅塞路口。(2)增加義交人力以維持尖峰時間交通秩序。(3)在尖峰時段及易壅塞路口，針對影響交通安全的特定地區與時段，加強取締交通違規，包括車輛併排、違規停車等違規行為；請警察局定期簽報執行成果，並請研考會加強控管。<text:soft-page-break/>(辦理機關：交通局、警察局、研究發展考核委員會)</text:p>
        </text:list-item>
        <text:list-item>
          <text:p text:style-name="P23">交通設施的建置應包含完整的軟硬體規劃，在軟體的部分包括大臺中交通行控中心智慧化，IBM即將派遣來自全球不同部門的5到6位高階主管及產業專家進駐臺中市，為本市規劃切合需求的交通行控管理設施，包括興中停車場、警察局大數據、警政單位的資料等，也請本府各局處積極配合。硬體建設方面，為根本解決本市的交通問題，建構MR.B&amp;B複合式大眾運輸系統，包括捷運綠線、輕軌系統，鐵路運輸，如臺中、豐原、烏日等火車站轉運功能外，在公路方面更以「三環三連齊串聯，四通八達齊發達」的目標，強化國道與公路系統的串聯，如增建臺74線與中山高速公路的空中匝道，設置匝道須以多數人的需求、整體區域為考量，不能僅考慮少數人的權益，要讓進出市區的車流更加順暢；而進到市區後，透過公車與iBike公共自行車的轉乘系統，以串起整體的運輸功能。未來五年是本市交通建設的關鍵期，也可能是交通黑暗期，短期內我們要以交通管理的手段降低負面的衝擊，積極改善交通問題；同時須全面規劃下個100年大台中所需要的交通建設。為打造臺中一小時交通生活圈，落實MR.B&amp;B複合式大眾運輸系統，關鍵就在完整的轉運站設計，交通局能在我上任九個多月來研擬具體的交通規劃方向，並提出今天的專案報告「三大轉運中心規劃」，我予以肯定，也感謝林副市長督導有功。在此對於專案報告做以下裁示：</text:p>
          <text:list text:continue-numbering="true">
            <text:list-item>
              <text:p text:style-name="P24"><text:tab/>交通局今天所提出來的三大轉運站興建期程，事實上相當緊湊。其中若有關卡出了問題，期程就會延宕。請交通局務必抓緊每個環節，依規劃如期推動及完工。後續在期程管控上如有變動，必須通報研考會，並盡快做必要因應、檢討及調整，並專簽給本人。(辦理機關：交通局)<text:s/></text:p>
            </text:list-item>
            <text:list-item>
              <text:p text:style-name="P25">水湳轉運中心將與國道客運及規劃中的雙港輕軌結合，是具有前瞻性、可行性的交通規劃，也是台中最重要的轉運中心之一。請於完成可行性評估後，加速招商作業，以吸引民間<text:soft-page-break/>投資，帶動水湳地區的發展。(辦理機關：交通局)</text:p>
            </text:list-item>
            <text:list-item>
              <text:p text:style-name="P26"><text:span text:style-name="T27"><text:tab/></text:span><text:span text:style-name="T28">搭配國道客運專用匝道與高速公路銜接，以減少對平面車流的干擾，對於水湳轉運站功能的發揮相當重要。請林副市長協助，督導交通局與高工局妥為溝通，極力爭取匝道的設置；亦即在轉運站附</text:span><text:span text:style-name="T29">近的連結匝道，也要爭取中央支持、補助經費。</text:span><text:span text:style-name="T30">(</text:span><text:span text:style-name="T31">辦理機關：交通局</text:span><text:span text:style-name="T32">)</text:span><text:span text:style-name="T33"><text:s/></text:span></text:p>
            </text:list-item>
            <text:list-item>
              <text:p text:style-name="P34">水湳轉運站區位優越，請都發局協助規劃社會住宅，以提供市民平價及優質社會住宅，尤其是我們將水湳經貿園區定位為「低碳、創新、智慧」的示範園區，引進產業也將引入許多人才進駐，該園區將具有指標性意義。(辦理機關：都市發展局)</text:p>
            </text:list-item>
            <text:list-item>
              <text:p text:style-name="P35"><text:span text:style-name="T36">台中火車站前規劃台中轉運中心，結合鐵路高架、市區公車及</text:span><text:span text:style-name="T37">iBike</text:span><text:span text:style-name="T38">等，打造市中心區多元複合式運輸中心。交通局為使轉運中心進出車流更為順暢，重新檢討周邊道路系統定位。為此，請交通局協助國光客運，從站前儘速搬遷至新民街北側</text:span><text:span text:style-name="T39">(</text:span><text:span text:style-name="T40">現為台鐵停</text:span><text:span text:style-name="T41">車場用地</text:span><text:span text:style-name="T42">)</text:span><text:span text:style-name="T43">，也請建設局配合因應鐵路高架化後，周邊的土地使用及道路系統定位，朝第二廣場及轉運站的方向進行研議。</text:span><text:span text:style-name="T44">(</text:span><text:span text:style-name="T45">辦理機關：交通局、建設局</text:span><text:span text:style-name="T46">)</text:span><text:span text:style-name="T47"><text:s/></text:span><text:span text:style-name="T48"><text:tab/></text:span></text:p>
            </text:list-item>
            <text:list-item>
              <text:p text:style-name="P49"><text:span text:style-name="T50">為使台中火車站前空間進行整體規劃，請建設局儘速辦理國光客運現址徵收作業，解決動線問題。至於新民街、武德街與八德街之道路拓寬開闢工程，以及大智路打通工程的時程，亦請建設局確實掌握，加速辦理，以利轉運站順利發揮功能。另請都發局針對新火車站與建國市場遷建後，搭配台鐵土地與干城地區土地利用進行更完善的都市計畫調整、納為車站土地使用專區，進行研議與規劃，解決徵收土地財源，以降低</text:span><text:span text:style-name="T51">市府財政負擔。</text:span><text:span text:style-name="T52">(</text:span><text:span text:style-name="T53">辦理機關：建設局、都市發展局</text:span><text:span text:style-name="T54">)</text:span><text:span text:style-name="T55"><text:s/></text:span></text:p>
            </text:list-item>
            <text:list-item>
              <text:p text:style-name="P56"><text:span text:style-name="T57">豐原轉運中心規劃兼具轉運及停車場功能，目前已有投資人明確表達投資意願，請積極洽談有意投資人，提出符合促參規定及豐原定位的開發案。</text:span><text:span text:style-name="T58"><text:tab/></text:span><text:span text:style-name="T59">另請都發局搭配社會住宅及周</text:span><text:soft-page-break/><text:span text:style-name="T60">邊國有土地規劃，營造豐原副都心東站的功能。請交通局加速進行豐原轉運中心的建設，期盼在</text:span><text:span text:style-name="T61">2018</text:span><text:span text:style-name="T62">花博前完成初步的轉運功能，以提供花博期間停車轉運之用，也一併解決葫蘆墩圳開蓋後，停車空間減少的問題。</text:span><text:span text:style-name="T63">(</text:span><text:span text:style-name="T64">辦理機關：都市發展局、交通局</text:span><text:span text:style-name="T65">)</text:span><text:span text:style-name="T66"><text:s/></text:span></text:p>
            </text:list-item>
            <text:list-item>
              <text:p text:style-name="P67">請都發局配合都市計畫通盤檢討，加速將豐原轉運中心用地容積率由480%，向上提高。此舉不僅可增加民間企業參與投資誘因，吸引更多優秀企業參與，更可使轉運中心的規劃完備，滿足市民的需要。(辦理機關：都市發展局)</text:p>
            </text:list-item>
            <text:list-item>
              <text:p text:style-name="P68">剛才林副市長所提，為因應現在水湳地區周邊交通壅塞之轉運需求，請交通局、建設局、地政局先研議規劃水湳臨時轉運站之可行性評估，並納入建設局規劃、水湳周邊即將開放使用之2條30米道路之交通動線。(辦理機關：交通局、建設局、地政局)<text:s/></text:p>
            </text:list-item>
            <text:list-item>
              <text:p text:style-name="P69"><text:tab/>有關烏日及沙鹿轉運中心請一併加速進行規劃，烏日轉運站係搭配捷運綠線、台鐵、高鐵及烏日副都心需求；沙鹿轉運站係搭配海線雙港副都心的規劃。另配合水湳轉運站將發揮轉運功能，請針對朝馬轉運站再定位與周遭土地利用，重新評估設置需求。另對於大甲與霧峰轉運站先完成周遭交通路網的串連，再分階段推動實施。(辦理機關：交通局、都市發展局、地政局)</text:p>
            </text:list-item>
          </text:list>
        </text:list-item>
        <text:list-item>
          <text:p text:style-name="P70">有關提案一，訂定「臺中市廍子水資源回收中心回饋自治條例」，考量本市未來將面臨福田水資源回收中心等類此設施，因此請林副市長先召開專案會議，針對回饋金範圍、比例、總額及用途(改善設施以維護周遭環境、居民健康)等進行通盤檢視，研擬更合適的機制。(辦理機關：水利局)</text:p>
        </text:list-item>
      </text:list>
      <text:p text:style-name="P71">陸、散　會（中午12時35分）</text:p>
      <text:soft-page-break/>
      <text:p text:style-name="P72">臺中市政府第221次市政會議提案摘要表(104年9月7日)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案號</text:p>
            </table:table-cell>
            <table:table-cell table:style-name="TableCell81">
              <text:p text:style-name="P82">機<text:s/>關</text:p>
            </table:table-cell>
            <table:table-cell table:style-name="TableCell83">
              <text:p text:style-name="P84">摘<text:s/>要</text:p>
            </table:table-cell>
            <table:table-cell table:style-name="TableCell85">
              <text:p text:style-name="P86">決<text:s/>議</text:p>
            </table:table-cell>
          </table:table-row>
        </table:table-header-rows>
        <table:table-row table:style-name="TableRow87">
          <table:table-cell table:style-name="TableCell88">
            <text:p text:style-name="P89">01</text:p>
          </table:table-cell>
          <table:table-cell table:style-name="TableCell90">
            <text:p text:style-name="P91">水利局</text:p>
          </table:table-cell>
          <table:table-cell table:style-name="TableCell92">
            <text:p text:style-name="P93">檢陳制定「臺中市廍子水資源回收中心回饋自治條例」草案1份，敬請審議。</text:p>
          </table:table-cell>
          <table:table-cell table:style-name="TableCell94">
            <text:p text:style-name="P95">本案緩議，請林副市長督導水利局召開會議，再行研議。</text:p>
          </table:table-cell>
        </table:table-row>
        <table:table-row table:style-name="TableRow96">
          <table:table-cell table:style-name="TableCell97">
            <text:p text:style-name="P98">02</text:p>
          </table:table-cell>
          <table:table-cell table:style-name="TableCell99">
            <text:p text:style-name="P100">民政局</text:p>
          </table:table-cell>
          <table:table-cell table:style-name="TableCell101">
            <text:p text:style-name="P102">檢陳修正「臺中市公立殯葬設施使用收費標準」草案1份，敬請審議。</text:p>
          </table:table-cell>
          <table:table-cell table:style-name="TableCell103">
            <text:p text:style-name="P104">照案通過，送法制局發布施行。</text:p>
          </table:table-cell>
        </table:table-row>
        <table:table-row table:style-name="TableRow105">
          <table:table-cell table:style-name="TableCell106">
            <text:p text:style-name="P107">03</text:p>
          </table:table-cell>
          <table:table-cell table:style-name="TableCell108">
            <text:p text:style-name="P109">民政局</text:p>
          </table:table-cell>
          <table:table-cell table:style-name="TableCell110">
            <text:p text:style-name="P111">檢陳訂定「臺中市宗教場所低碳認證辦法」草案1份，敬請審議。</text:p>
          </table:table-cell>
          <table:table-cell table:style-name="TableCell112">
            <text:p text:style-name="P113">照案通過，送法制局發布施行。</text:p>
          </table:table-cell>
        </table:table-row>
        <table:table-row table:style-name="TableRow114">
          <table:table-cell table:style-name="TableCell115">
            <text:p text:style-name="P116">04</text:p>
          </table:table-cell>
          <table:table-cell table:style-name="TableCell117">
            <text:p text:style-name="P118">民政局</text:p>
          </table:table-cell>
          <table:table-cell table:style-name="TableCell119">
            <text:p text:style-name="P120">檢陳訂定「臺中市宗教場所紙錢減量及集中燃燒辦法」草案1份，敬請審議。</text:p>
          </table:table-cell>
          <table:table-cell table:style-name="TableCell121">
            <text:p text:style-name="P122">照案通過，送法制局發布施行。</text:p>
          </table:table-cell>
        </table:table-row>
        <table:table-row table:style-name="TableRow123">
          <table:table-cell table:style-name="TableCell124">
            <text:p text:style-name="P125">05</text:p>
          </table:table-cell>
          <table:table-cell table:style-name="TableCell126">
            <text:p text:style-name="P127">民政局</text:p>
          </table:table-cell>
          <table:table-cell table:style-name="TableCell128">
            <text:p text:style-name="P129">檢陳訂定「臺中市門牌編釘及門牌證明書收費標準」草案1份，敬請審議。</text:p>
          </table:table-cell>
          <table:table-cell table:style-name="TableCell130">
            <text:p text:style-name="P131">照案通過，送法制局發布施行。</text:p>
          </table:table-cell>
        </table:table-row>
        <table:table-row table:style-name="TableRow132">
          <table:table-cell table:style-name="TableCell133">
            <text:p text:style-name="P134">06</text:p>
          </table:table-cell>
          <table:table-cell table:style-name="TableCell135">
            <text:p text:style-name="P136">農業局</text:p>
          </table:table-cell>
          <table:table-cell table:style-name="TableCell137">
            <text:p text:style-name="P138">檢陳修正「臺中市農藥販賣業執照申請及核發辦法」草案1份，敬請審議。</text:p>
          </table:table-cell>
          <table:table-cell table:style-name="TableCell139">
            <text:p text:style-name="P140">照案通過，送法制局發布施行。</text:p>
          </table:table-cell>
        </table:table-row>
        <table:table-row table:style-name="TableRow141">
          <table:table-cell table:style-name="TableCell142">
            <text:p text:style-name="P143">墊01</text:p>
          </table:table-cell>
          <table:table-cell table:style-name="TableCell144">
            <text:p text:style-name="P145">經濟發展局</text:p>
          </table:table-cell>
          <table:table-cell table:style-name="TableCell146">
            <text:p text:style-name="P147">行政院特核准104年度「中央特別統籌分配稅款」補助本局辦理「無自來水地區供水改善計畫」(第二批)經費計新臺幣1,601萬2,000元整，擬請同意辦理先行墊付，敬請審議。</text:p>
          </table:table-cell>
          <table:table-cell table:style-name="TableCell148">
            <text:p text:style-name="P149">照案通過，送請臺中市議會審議。</text:p>
          </table:table-cell>
        </table:table-row>
        <table:table-row table:style-name="TableRow150">
          <table:table-cell table:style-name="TableCell151">
            <text:p text:style-name="P152">墊02</text:p>
          </table:table-cell>
          <table:table-cell table:style-name="TableCell153">
            <text:p text:style-name="P154">經濟發展局</text:p>
          </table:table-cell>
          <table:table-cell table:style-name="TableCell155">
            <text:p text:style-name="P156">科技部中部科學工業園區管理局業104年度補助臺中市西屯區公所辦理「西屯區地方建設申請補助案」經費計150萬元整，擬請同意辦理先行墊付，敬請審議。</text:p>
          </table:table-cell>
          <table:table-cell table:style-name="TableCell157">
            <text:p text:style-name="P158">照案通過，送請臺中市議會審議。</text:p>
          </table:table-cell>
        </table:table-row>
        <table:table-row table:style-name="TableRow159">
          <table:table-cell table:style-name="TableCell160">
            <text:p text:style-name="P161">墊03</text:p>
          </table:table-cell>
          <table:table-cell table:style-name="TableCell162">
            <text:p text:style-name="P163">經濟發展局</text:p>
          </table:table-cell>
          <table:table-cell table:style-name="TableCell164">
            <text:p text:style-name="P165">科技部中部科學工業園區管理局業104年度補助臺中市大安區公所辦理「大安區聯合里民活動中心週邊綠美化工程申請補助案」經費計90萬元整，擬請同意辦理先行墊付，敬請審議。<text:s/></text:p>
          </table:table-cell>
          <table:table-cell table:style-name="TableCell166">
            <text:p text:style-name="P167">照案通過，送請臺中市議會審議。</text:p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3LVL1" style:family="text">
      <style:text-properties fo:color="#000000" fo:language="en" fo:country="US"/>
    </style:style>
    <style:style style:name="WW_CharLFO3LVL2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3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蔡瑋婷</dc:creator>
    <meta:creation-date>2015-09-15T05:17:00Z</meta:creation-date>
    <dc:date>2015-09-15T05:17:00Z</dc:date>
    <meta:print-date>2015-09-15T05:16:00Z</meta:print-date>
    <meta:template xlink:href="Normal" xlink:type="simple"/>
    <meta:editing-cycles>3</meta:editing-cycles>
    <meta:editing-duration>PT60S</meta:editing-duration>
    <meta:document-statistic meta:page-count="8" meta:paragraph-count="11" meta:word-count="884" meta:character-count="5917" meta:row-count="42" meta:non-whitespace-character-count="5044"/>
  </office:meta>
</office:document-meta>
</file>