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611in" fo:margin-left="0.7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line-height="0.3611in" fo:margin-left="0.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" style:family="table-column">
      <style:table-column-properties style:column-width="0.5118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3.802in"/>
    </style:style>
    <style:style style:name="TableColumn48" style:family="table-column">
      <style:table-column-properties style:column-width="1.6229in"/>
    </style:style>
    <style:style style:name="Table44" style:family="table">
      <style:table-properties style:width="7.0194in" fo:margin-left="0in" table:align="center"/>
    </style:style>
    <style:style style:name="TableRow49" style:family="table-row">
      <style:table-row-properties style:min-row-height="0.394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8" style:family="table-row">
      <style:table-row-properties style:min-row-height="0.394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min-row-height="0.3944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24次市政會議紀錄</text:p>
      <text:list text:style-name="LFO9" text:continue-numbering="true">
        <text:list-item>
          <text:p text:style-name="P3">時間：104年10月5日（星期一）上午09時00分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(如附件)<text:s text:c="3"/><text:s text:c="28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上週我再次帶著市府團隊前往和平區、梨山，深入偏鄉更能看見大臺中豐富美麗的自然景觀、以及了解基層民眾的需求。在此與大家分享：(辦理機關：研究發展考核委員會、本府各機關)</text:p>
          <text:list text:continue-numbering="true">
            <text:list-item>
              <text:p text:style-name="P9">我們在和平區公所與區里長、區民採面對面的方式進行雙向溝通，從民意代表與基層服務人員熱情的回饋、互動中了解，市府團隊這九個月來所執行的和平專案是相當成功的!這正是我所秉持的執政價值「政府存在的目的，並非錦上添花，而是在於雪中送炭；政府的角色應該是主持公平正義，照顧老弱婦孺、鰥寡孤獨者」。因為下鄉，我們得以發現，大臺中仍存在著偏鄉民眾無法享有教育、醫療、交通等基本服務的問題，而市府團隊也正逐項設法解決。政府存在的另外一個價值，是充實基礎建設，對於「現在不做、以後會後悔」的長期建設，包括交通、經建計畫、文化教育等，「照顧弱勢族群、投入基礎建設」就是我認為政府需要實現的兩大基本功能。由於預算來自人民的納稅錢，也希望各局處執行業務時，應將預算用在刀口上，落實照顧每一位需要的民眾。</text:p>
            </text:list-item>
            <text:list-item>
              <text:p text:style-name="P10">這是市府團隊第8次前往和平區訪視，累計已達70項建議案積極執行並進行列管，未來「和平專案」將持續運作，和平區<text:soft-page-break/>作為臺中市唯一的原住民自治區，除了落實區長、代表民選外，更應擁有完整的行政權、人事權與財政權，而市府對於和平區的重視也表現在預算上，以補助和平區的經費而言，105年度就比104年度增加近8,600萬元的預算，增加了原預算的4成以上。此外，我也藉此機會行銷農特產品，像是梨山五寶：蜜蘋果、雪梨、甜柿、水蜜桃、高山茶，這些質量均佳、但欠缺良好的行銷與認證機制，若能將農業結合文化、搭配觀光旅遊，將可提升整體發展。請林副市長協助持續督導和平區的整體發展，特別是交通的部分，包括中橫臺8線的通行等，讓更多民眾得以親近和平區這樣好山好水的地方。</text:p>
            </text:list-item>
            <text:list-item>
              <text:p text:style-name="P11">大甲溪流域蘊藏豐富故事性，從源頭七家灣溪的櫻花鉤吻鮭、到出海口高美濕地的白海豚，地理造就了特殊的生態，而臺灣也充滿了豐富的風土民情。以今年獲選天下雜誌服務業評比第一名的「臺中媽祖國際觀光文化節」為例，媽祖不僅為海邊漁民的信仰、隨著民眾遷徙定居，遠至和平區環山部落也有供奉者，這便是文化的在地化；再以大里而言，古有「一府、二鹿、三艋舺、四諸羅、五竹塹、六大里杙」，大里福興宮具有300多年歷史，其媽祖信仰與其他宮廟有所不同，臺中許多媽祖宮廟皆具在地特色。要帶動地區的發展，首重均衡、其次要促進文化在地化，保持文化獨特性，這也是打造臺中成為生活首都、創意城市相當重要的一環。</text:p>
            </text:list-item>
          </text:list>
        </text:list-item>
        <text:list-item>
          <text:p text:style-name="P12">今天請交通局進行「大臺中捷運路網規劃暨雙港捷運系統可行性研究」專案報告攸關大臺中的均衡發展，透過完善的交通運輸網絡，均衡城鄉發展、也讓外縣市民眾往返臺中更加四通八達。除了以山手線計畫讓鐵道成為環城鐵路系統，串連傳統已發展的聚落外，市府也規劃捷運軌道進行環城內聚落之串連發展，這樣的臺中市才會<text:soft-page-break/>由「線」的發展，擴展形成「面」的發展。由於申請中央補助捷運系統建置，必須先行報送「大眾捷運系統整體路網評估計畫」，經中央核定後才有可能建置，而以前臺中市提出的捷運路網規劃僅為研究報告，均未經中央核定，因此市府已辦理追加明年預算1,700萬元，並送議會審議，將於105年度先辦理可行性規劃。臺中大眾運輸量的多寡攸關中央核定興建的捷運軌道系統，以高鐵一日生活圈而言，日後苗栗、彰化、雲林將相繼設站，烏日高鐵站可能對週遭區域產生磁吸效應，也造就臺中在中臺灣位居核心城市的角色，因此，建置軌道運輸系統有其必要性。根據近期2項研究資料，包括中國社科院及新加坡學者陳立業皆指出，臺中是一個正在崛起、發展中的大都會，為因應臺中發展後的交通需求，我們規劃Mr.B&amp;B複合式大眾運輸系統，以串聯臺中整體的交通路網。由於大臺中山手線計畫已送交通部進行初審，加上臺鐵正研擬區域內環狀軌道運輸規劃，而臺中同時具備山海線鐵路，因此我認為臺鐵轉型最可能成功之處即在臺中，轉型後運量及經濟效益將大為提升。臺中市人口結構、社會經濟變數與重大建設皆與先前不同，臺中捷運系統必須重新規劃評估，以創造大臺中均衡發展的加乘效應。以下對於今天交通局「大臺中捷運路網規劃暨雙港捷運系統可行性研究」專案報告進行幾點裁示，請相關局處積極辦理：</text:p>
          <text:list text:continue-numbering="true">
            <text:list-item>
              <text:p text:style-name="P13"><text:tab/>捷運系統必須在中央政府同意可行性報告下，才能進入綜合規劃與基本設計。有鑑於此，可行性報告的前提必須完成「大眾捷運系統整體路網評估計畫」。因此，臺中市目前應該積極加速推動評估計畫，才能實現整體軌道捷運系統。現在著手編預算，我們2016年才能完成可行性評估，2017年初向交通部提報。一環扣著一環，時程緊迫。請交通局積極與各議員溝通爭取支持，以完成預算追加作業。(辦理機關：交通局)<text:s/></text:p>
            </text:list-item>
            <text:list-item>
              <text:p text:style-name="P14">與山手線一樣，捷運系統的效益不只在於交通建設，更重要的是在促進山、海、屯各區均衡發展，讓臺中成為中臺灣的共同生活中心，並促成環城內的聚落均衡發展。請都發局在規劃三大副都心、水湳經貿園區、清泉崗門戶計畫時，把未來捷運系統及雙港輕軌建構所帶來之效益納入思考，以利呈現城市未來發展的完整樣貌。(辦理機關：都市發展局)</text:p>
            </text:list-item>
            <text:list-item>
              <text:p text:style-name="P15"><text:span text:style-name="T16"><text:tab/></text:span><text:span text:style-name="T17">輕軌電車可創造都市新地標，活絡廣場與人行空間</text:span><text:span text:style-name="T18">，輕軌正如「移動的城市地標、城市的移動城堡」</text:span><text:span text:style-name="T19">，須融入地形地貌進行整體規劃</text:span><text:span text:style-name="T20">。請都發局、經發局、文化局與交通局密切合作，共同打造以人為本的「生活首都、創意城市」，</text:span><text:span text:style-name="T21">以盡快實現綠色交通的願景</text:span><text:span text:style-name="T22">。(辦理機關：</text:span><text:span text:style-name="T23">都市發展局、經濟發展局、文化局、交通局</text:span><text:span text:style-name="T24">)</text:span><text:span text:style-name="T25"><text:s/></text:span></text:p>
            </text:list-item>
            <text:list-item>
              <text:p text:style-name="P26"><text:tab/>高雄輕軌已在10月初經交通部履勘完成，並將於10月16日起試營運。請交通局安排本人於適當時間前往高雄視察，參採高雄的經驗；特別是輕軌實施初期，與不同運輸工具匯流，及人車分流的問題。(辦理機關：交通局)</text:p>
            </text:list-item>
          </text:list>
        </text:list-item>
        <text:list-item>
          <text:p text:style-name="P27"><text:span text:style-name="T28">有關衛生局提案，訂定</text:span><text:span text:style-name="T29">「臺中市餐廳飲食店低碳認證辦法」</text:span><text:span text:style-name="T30">案，</text:span><text:span text:style-name="T31">衛生局將從</text:span><text:span text:style-name="T32">105年起依據「減廢」、「節能─節水、節電」及「綠色消費」等指標，認證綠色餐廳，以營造衛生、低碳的優質飲食環境。</text:span><text:span text:style-name="T33">為配合</text:span><text:span text:style-name="T34">本市為</text:span><text:span text:style-name="T35">低碳城市，</text:span><text:span text:style-name="T36">請相關局處宣導業者配合辦理，並請新聞局加強宣傳</text:span><text:span text:style-name="T37">，廣為周知。(辦理機關：</text:span><text:span text:style-name="T38">衛生局、環境保護局、</text:span><text:span text:style-name="T39">新聞局)</text:span></text:p>
        </text:list-item>
        <text:list-item>
          <text:p text:style-name="P40">有關消防局「杜鵑颱風災害應變」的工作報告，首先感謝三位副市長、特別林副市長的督導，提出策進作為，請相關局處務必確實辦理。本次防颱作業比前次蘇迪勒颱風來襲進步許多，在此感謝建設局、環保局、民政局等各局處同仁以及區里長的努力。對於交通號<text:soft-page-break/>誌毀損、垃圾清運、傾倒之路樹等，也請相關局處於預定期程內盡速復原；在看板及廣告物方面，請都發局落實日常查核、拆除違規廣告招牌，以維護市民的安全。此外，由於臺電輸配電系統老舊，颱風來襲往往造成大量停電的情形，請經發局及相關局處協調臺電汰換老舊設備，以期根本改善問題。(辦理機關：消防局、建設局、環境保護局、民政局、經濟發展局、都市發展局)</text:p>
        </text:list-item>
        <text:list-item>
          <text:p text:style-name="P41">有關原「臺中國際花卉博覽會」(International Exposition)更名為「臺中世界花卉博覽會」(World Exposition)，經郭副秘書長說明，聯合國展覽局的規章明定，只有世界博覽會及A1等級的園藝博覽會可使用「World Exposition」為名稱，而臺北花博與原本臺中花博計畫都屬於A2/B1等級，因此只能稱為「International Exposition」。然而，由於年初原定花博后里展區發現石虎蹤跡，市府為保護野生動物棲息地，決定調整展區位置，同時擴大到豐原、外埔舉辦；此變更獲得國際園藝生產者協會秘書長Tim Briereliffe的認同，Tim Briereliffe回國後，即與歐、美、亞的理監事溝通，獲得一致高度肯定，因此於9月11日正式發函臺中市政府，將臺中花博的等級提升為「World Exposition」。花博更名一事請向議會說明，並請新聞局加強對外宣傳，這是本市的榮耀。另外，本案名稱等級提升，均受惠於石虎的發現，目前新聞局正進行花博吉祥物設計，請新聞局辦理花博行銷活動時，也務必將石虎列為吉祥物之一，讓整個花博宣傳活動更具行銷亮點。(辦理機關：農業局、新聞局)</text:p>
        </text:list-item>
      </text:list>
      <text:p text:style-name="P42">陸、散　會（上午10時30分）</text:p>
      <text:soft-page-break/>
      <text:p text:style-name="P43">臺中市政府第224次市政會議提案摘要表(104年10月5日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案號</text:p>
            </table:table-cell>
            <table:table-cell table:style-name="TableCell52">
              <text:p text:style-name="P53">機<text:s/>關</text:p>
            </table:table-cell>
            <table:table-cell table:style-name="TableCell54">
              <text:p text:style-name="P55">摘<text:s/>要</text:p>
            </table:table-cell>
            <table:table-cell table:style-name="TableCell56">
              <text:p text:style-name="P57">決<text:s/>議</text:p>
            </table:table-cell>
          </table:table-row>
        </table:table-header-rows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教育局</text:p>
          </table:table-cell>
          <table:table-cell table:style-name="TableCell63">
            <text:p text:style-name="P64">檢陳「財團法人臺中市發展體育教育基金會」105年度預算書1份，敬請審議。</text:p>
          </table:table-cell>
          <table:table-cell table:style-name="TableCell65">
            <text:p text:style-name="P66">照案通過，送請臺中市議會審議。</text:p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>
            <text:p text:style-name="P71">衛生局</text:p>
          </table:table-cell>
          <table:table-cell table:style-name="TableCell72">
            <text:p text:style-name="P73">檢陳訂定「臺中市餐廳飲食店低碳認證辦法」草案1份，敬請審議。</text:p>
          </table:table-cell>
          <table:table-cell table:style-name="TableCell74">
            <text:p text:style-name="P75">照案通過，送法制局發布施行。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新細明體"/>
    </style:style>
    <style:style style:name="WW_CharLFO22LVL1" style:family="text">
      <style:text-properties fo:color="#000000" fo:language="en" fo:country="US"/>
    </style:style>
    <style:style style:name="WW_CharLFO22LVL2" style:family="text">
      <style:text-properties fo:color="#000000"/>
    </style:style>
    <style:style style:name="WW_CharLFO23LVL1" style:family="text">
      <style:text-properties fo:color="#000000" fo:language="en" fo:country="US"/>
    </style:style>
    <style:style style:name="WW_CharLFO23LVL2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5-10-14T00:39:00Z</meta:creation-date>
    <dc:date>2015-10-14T00:39:00Z</dc:date>
    <meta:print-date>2015-10-14T00:3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3" meta:character-count="3568" meta:row-count="25" meta:non-whitespace-character-count="3042"/>
  </office:meta>
</office:document-meta>
</file>