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3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in" text:min-label-width="0.3333in"/>
      </text:list-level-style-number>
      <text:list-level-style-number text:level="2" style:num-suffix="、" style:num-format="甲, 乙, 丙, ...">
        <style:list-level-properties text:space-before="1.0333in" text:min-label-width="0.3333in"/>
      </text:list-level-style-number>
      <text:list-level-style-number text:level="3" style:num-suffix="." style:num-format="i">
        <style:list-level-properties fo:text-align="end" text:space-before="1.3666in" text:min-label-width="0.3333in"/>
      </text:list-level-style-number>
      <text:list-level-style-number text:level="4" style:num-suffix="." style:num-format="1">
        <style:list-level-properties text:space-before="1.7in" text:min-label-width="0.3333in"/>
      </text:list-level-style-number>
      <text:list-level-style-number text:level="5" style:num-suffix="、" style:num-format="甲, 乙, 丙, ...">
        <style:list-level-properties text:space-before="2.0333in" text:min-label-width="0.3333in"/>
      </text:list-level-style-number>
      <text:list-level-style-number text:level="6" style:num-suffix="." style:num-format="i">
        <style:list-level-properties fo:text-align="end" text:space-before="2.3666in" text:min-label-width="0.3333in"/>
      </text:list-level-style-number>
      <text:list-level-style-number text:level="7" style:num-suffix="." style:num-format="1">
        <style:list-level-properties text:space-before="2.7in" text:min-label-width="0.3333in"/>
      </text:list-level-style-number>
      <text:list-level-style-number text:level="8" style:num-suffix="、" style:num-format="甲, 乙, 丙, ...">
        <style:list-level-properties text:space-before="3.0333in" text:min-label-width="0.3333in"/>
      </text:list-level-style-number>
      <text:list-level-style-number text:level="9" style:num-suffix="." style:num-format="i">
        <style:list-level-properties fo:text-align="end" text:space-before="3.3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line-height="0.47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47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47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47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47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top="0.125in" fo:margin-bottom="0.125in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top="0.125in" fo:margin-bottom="0.125in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top="0.125in" fo:margin-bottom="0.125in" fo:line-height="0.3333in" fo:margin-left="0.7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清單段落" style:family="paragraph">
      <style:paragraph-properties fo:text-align="justify" fo:line-height="0.3333in" fo:margin-left="0.9923in" fo:text-indent="-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清單段落" style:family="paragraph">
      <style:paragraph-properties fo:text-align="justify" fo:line-height="0.3333in" fo:margin-left="0.9923in" fo:text-indent="-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清單段落" style:family="paragraph">
      <style:paragraph-properties fo:text-align="justify" fo:line-height="0.3333in" fo:margin-left="0.9923in" fo:text-indent="-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清單段落" style:family="paragraph">
      <style:paragraph-properties fo:text-align="justify" fo:line-height="0.3333in" fo:margin-left="0.9923in" fo:text-indent="-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清單段落" style:family="paragraph">
      <style:paragraph-properties fo:text-align="justify" fo:line-height="0.3333in" fo:margin-left="0.9923in" fo:text-indent="-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fo:break-before="page"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8" style:family="table-column">
      <style:table-column-properties style:column-width="0.5118in"/>
    </style:style>
    <style:style style:name="TableColumn19" style:family="table-column">
      <style:table-column-properties style:column-width="1.0826in"/>
    </style:style>
    <style:style style:name="TableColumn20" style:family="table-column">
      <style:table-column-properties style:column-width="3.9986in"/>
    </style:style>
    <style:style style:name="TableColumn21" style:family="table-column">
      <style:table-column-properties style:column-width="1.4263in"/>
    </style:style>
    <style:style style:name="Table17" style:family="table">
      <style:table-properties style:width="7.0194in" fo:margin-left="0in" table:align="center"/>
    </style:style>
    <style:style style:name="TableRow22" style:family="table-row">
      <style:table-row-properties style:min-row-height="0.3944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text-autospace="none" fo:text-align="center" fo:line-height="0.3333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text-align="center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center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text-align="center" fo:line-height="0.3333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31" style:family="table-row">
      <style:table-row-properties style:min-row-height="0.3944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text-align="center" fo:line-height="0.3333in" fo:margin-left="0.0104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text-align="center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line-height="0.3333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0" style:family="table-row">
      <style:table-row-properties style:min-row-height="0.3944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fo:line-height="0.3333in" fo:margin-left="0.0104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center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fo:line-height="0.3333in" fo:margin-right="0.0201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0" style:family="table-row">
      <style:table-row-properties style:min-row-height="0.3944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center" fo:line-height="0.3333in" fo:margin-left="0.0104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center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line-height="0.3333in" fo:margin-right="0.0201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0" style:family="table-row">
      <style:table-row-properties style:min-row-height="0.3944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center" fo:line-height="0.3333in" fo:margin-left="0.0104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text-align="center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line-height="0.3333in" fo:margin-right="0.0201in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0" style:parent-style-name="內文" style:family="paragraph">
      <style:paragraph-properties fo:widows="2" fo:orphans="2" fo:margin-bottom="0.4166in" fo:line-height="150%"/>
      <style:text-properties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臺中市政府第226次市政會議紀錄</text:p>
      <text:list text:style-name="LFO1" text:continue-numbering="true">
        <text:list-item>
          <text:p text:style-name="P2">時間：104年10月19日（星期一）上午08時30分</text:p>
        </text:list-item>
      </text:list>
      <text:p text:style-name="P3">貳、地點：陽明市政大樓3樓簡報室</text:p>
      <text:p text:style-name="P4">參、主持人：林市長　佳龍</text:p>
      <text:p text:style-name="P5">肆、討論提案：(如附件) <text:s text:c="28"/><text:s/>記錄：蔡瑋婷</text:p>
      <text:list text:style-name="LFO2" text:continue-numbering="true">
        <text:list-item>
          <text:p text:style-name="P6">指（裁）示事項：</text:p>
        </text:list-item>
      </text:list>
      <text:list text:style-name="LFO3" text:continue-numbering="true">
        <text:list-item>
          <text:p text:style-name="P7"><text:tab/>雖然今天有許多市政行程，但是基於我們每個月到豐原/原縣區召開市政會議的承諾，我們今天依然到豐原召開市政會議，先前也到烏日、清水等地召開市政會議，因為惟有市長以行動表示重視，市府團隊才會真正落實「縮短城鄉差距」的施政價值，未來也可以研究到原縣區其他區域召開市政會議，落實城鄉均衡發展!以交通為例，雙節公車616及617行駛海線公車、廣獲海線民眾好評；在文化活動方面，也一改過去集中在市中心的做法，從年初開始就刻意安排遍及山海屯，像是花都藝術節的開幕活動「皮克斯動畫交響音樂會」就安排在大甲體育場。此外，根據衛生局的統計，申請銀髮族假牙補助的市民中，偏鄉通過的比率較高，推估原因可能是因市區醫療院所方便，所以裝假牙不困難，但是偏鄉則相反，顯示這項政策也達到縮小城鄉差距的目標。請各局處澈底檢視年度預算分配、秉持零基預算的概念，重新依施政項目的輕重緩急，落實資源均衡分配，將資源用於效益最大與最需要幫忙的人!<text:s/>請研考會就「縮短城鄉差距，拉近貧富懸殊，社會投資創新，加強行政革新」等四層面政策進行彙整、以呈現我們的施政價值，年底我也將依據上述4項做為評核各機關施政成果的標準。如托育一條龍政策，由政府補助打造平價保母環境，而青年加農政策則帶動農村發展，因此，市府的預算支出應帶入社會投資的觀念，讓市民在基本的社會、文化、教育政策上，受到平<text:soft-page-break/>等的照顧。(辦理機關：研究發展考核委員會、本府各機關)</text:p>
        </text:list-item>
        <text:list-item>
          <text:p text:style-name="P8">市府各局處許多大型活動多集中於10至12月，請各局處重新檢視明年度活動並適度調節、平均分布於四季舉行，以打造本市成為event city，並促進國際觀光旅遊。<text:s/>(辦理機關：本府各機關)</text:p>
        </text:list-item>
        <text:list-item>
          <text:p text:style-name="P9">針對農業局「新社花海與臺灣農業博覽會農特產品行銷」及觀光旅遊局「2015臺中國際花毯節」專案報告，我一併裁示如下：</text:p>
        </text:list-item>
      </text:list>
      <text:list text:style-name="LFO4" text:continue-numbering="true">
        <text:list-item>
          <text:p text:style-name="P10">如果沒有完善的交通規劃，即使深山裡有奇花異木，也無法讓民眾觀賞。雖然新社花海美不勝收，但歷來最為人詬病的就是交通問題，很高興看到交通局已規劃多處平、假日的免費接駁專車。但我們應進一步做好宣導，以期民眾免受塞車之苦。因此，我要請交通局主政、新聞局協助，農業局及觀光旅遊局共同辦理，針對新社花海的交通疏導計畫召開記者會，向民眾宣導抵達園區的交通動線，並建議較佳入園時段，期使民眾不集中於週末入園，舒緩交通壅塞情形。（辦理機關：交通局、新聞局）</text:p>
        </text:list-item>
        <text:list-item>
          <text:p text:style-name="P11">從花都藝術節到新社花海，以及未來的櫻花祭，應形塑出「臺中花都」的城市意象。本市盛產的各種農產花卉，將是未來產業發展與升級的重要關鍵因素，也是發展臺中觀光的重要題材。請文化局、農業局與觀光旅遊局，共同研議如何讓臺中花都意象綿延發展，創造出屬於臺中的花都假期。（辦理機關：文化局、農業局、觀光旅遊局）</text:p>
        </text:list-item>
        <text:list-item>
          <text:p text:style-name="P12">預計於106年4月完工通車的東山路129線道路拓寬工程，請建設局協調營建署儘速施工完成，以有效改善新社的對外交通。（辦理機關：建設局）</text:p>
        </text:list-item>
        <text:list-item>
          <text:p text:style-name="P13">新社花海結合中臺灣農業博覽會舉辦，共同展現中彰投的農業產品特色。而新社花海的整體觀光效益也將擴張到和平區的谷關及梨山地區，請廣為宣導。此外，為疏導週邊交通，請警察<text:soft-page-break/>局針對違規部分加強取締。（辦理機關：農業局、觀光旅遊局、警察局）</text:p>
        </text:list-item>
        <text:list-item>
          <text:p text:style-name="P14">新社花海展期（11月7日至12月6日）長達一個月，由於停車空間均為臨時停車場，因此，不論是下兩時的泥濘，或是天晴時的揚塵問題，都請交通局及農業局留意，並做好相關的預防及因應措施。（辦理機關：交通局、農業局）</text:p>
        </text:list-item>
      </text:list>
      <text:p text:style-name="P15">陸、散　會（上午9時20分）</text:p>
      <text:soft-page-break/>
      <text:p text:style-name="P16">臺中市政府第226次市政會議提案摘要表(104年10月19日)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案號</text:p>
            </table:table-cell>
            <table:table-cell table:style-name="TableCell25">
              <text:p text:style-name="P26">機<text:s/>關</text:p>
            </table:table-cell>
            <table:table-cell table:style-name="TableCell27">
              <text:p text:style-name="P28">摘<text:s/>要</text:p>
            </table:table-cell>
            <table:table-cell table:style-name="TableCell29">
              <text:p text:style-name="P30">決<text:s/>議</text:p>
            </table:table-cell>
          </table:table-row>
        </table:table-header-rows>
        <table:table-row table:style-name="TableRow31">
          <table:table-cell table:style-name="TableCell32">
            <text:p text:style-name="P33">墊01</text:p>
          </table:table-cell>
          <table:table-cell table:style-name="TableCell34">
            <text:p text:style-name="P35">社會局</text:p>
          </table:table-cell>
          <table:table-cell table:style-name="TableCell36">
            <text:p text:style-name="P37">衛生福利部補助本府辦理104年「低收入戶家庭生活、就學生活補助(第3期)」案，計新臺幣3,888萬4,000元整，擬請同意辦理先行墊付，敬請審議。</text:p>
          </table:table-cell>
          <table:table-cell table:style-name="TableCell38">
            <text:p text:style-name="P39">照案通過，送請臺中市議會審議。</text:p>
          </table:table-cell>
        </table:table-row>
        <table:table-row table:style-name="TableRow40">
          <table:table-cell table:style-name="TableCell41">
            <text:p text:style-name="P42">墊02</text:p>
          </table:table-cell>
          <table:table-cell table:style-name="TableCell43">
            <text:p text:style-name="P44">社會局</text:p>
          </table:table-cell>
          <table:table-cell table:style-name="TableCell45">
            <text:p text:style-name="P46">為衛生福利部社會及家庭署補助辦理「104年度父母未就業家庭育兒津貼實施計畫」案，補助經費計新臺幣1億198萬7,000元整，擬請同意辦理先行墊付，敬請審議。</text:p>
          </table:table-cell>
          <table:table-cell table:style-name="TableCell47">
            <text:p text:style-name="P48"><text:span text:style-name="T49">照案通過，送請臺中市議會審議。</text:span></text:p>
          </table:table-cell>
        </table:table-row>
        <table:table-row table:style-name="TableRow50">
          <table:table-cell table:style-name="TableCell51">
            <text:p text:style-name="P52">墊03</text:p>
          </table:table-cell>
          <table:table-cell table:style-name="TableCell53">
            <text:p text:style-name="P54">經濟發展局</text:p>
          </table:table-cell>
          <table:table-cell table:style-name="TableCell55">
            <text:p text:style-name="P56">科技部中部科學工業園區管理局104年度補助臺中市大雅區公所辦理「大雅區秀山、橫山及六寶里等三里地方建設補助案」經費計30萬元整，擬請同意辦理先行墊付，敬請審議。</text:p>
          </table:table-cell>
          <table:table-cell table:style-name="TableCell57">
            <text:p text:style-name="P58"><text:span text:style-name="T59">照案通過，送請臺中市議會審議。</text:span></text:p>
          </table:table-cell>
        </table:table-row>
        <table:table-row table:style-name="TableRow60">
          <table:table-cell table:style-name="TableCell61">
            <text:p text:style-name="P62">墊04</text:p>
          </table:table-cell>
          <table:table-cell table:style-name="TableCell63">
            <text:p text:style-name="P64">社會局</text:p>
          </table:table-cell>
          <table:table-cell table:style-name="TableCell65">
            <text:p text:style-name="P66">衛生福利部社會及家庭署補助104年度補助本局辦理「建構托育管理制度實施計畫─就業者家庭部分托育費用補助」案，補助經費計新臺幣1億3,488萬1,000元整，擬請同意辦理先行墊付，敬請審議。</text:p>
          </table:table-cell>
          <table:table-cell table:style-name="TableCell67">
            <text:p text:style-name="P68"><text:span text:style-name="T69">照案通過，送請臺中市議會審議。</text:span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3LVL1" style:family="text">
      <style:text-properties fo:color="#000000" fo:language="en" fo:country="US"/>
    </style:style>
    <style:style style:name="WW_CharLFO3LVL2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3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in" text:min-label-width="0.3333in"/>
      </text:list-level-style-number>
      <text:list-level-style-number text:level="2" style:num-suffix="、" style:num-format="甲, 乙, 丙, ...">
        <style:list-level-properties text:space-before="1.0333in" text:min-label-width="0.3333in"/>
      </text:list-level-style-number>
      <text:list-level-style-number text:level="3" style:num-suffix="." style:num-format="i">
        <style:list-level-properties fo:text-align="end" text:space-before="1.3666in" text:min-label-width="0.3333in"/>
      </text:list-level-style-number>
      <text:list-level-style-number text:level="4" style:num-suffix="." style:num-format="1">
        <style:list-level-properties text:space-before="1.7in" text:min-label-width="0.3333in"/>
      </text:list-level-style-number>
      <text:list-level-style-number text:level="5" style:num-suffix="、" style:num-format="甲, 乙, 丙, ...">
        <style:list-level-properties text:space-before="2.0333in" text:min-label-width="0.3333in"/>
      </text:list-level-style-number>
      <text:list-level-style-number text:level="6" style:num-suffix="." style:num-format="i">
        <style:list-level-properties fo:text-align="end" text:space-before="2.3666in" text:min-label-width="0.3333in"/>
      </text:list-level-style-number>
      <text:list-level-style-number text:level="7" style:num-suffix="." style:num-format="1">
        <style:list-level-properties text:space-before="2.7in" text:min-label-width="0.3333in"/>
      </text:list-level-style-number>
      <text:list-level-style-number text:level="8" style:num-suffix="、" style:num-format="甲, 乙, 丙, ...">
        <style:list-level-properties text:space-before="3.0333in" text:min-label-width="0.3333in"/>
      </text:list-level-style-number>
      <text:list-level-style-number text:level="9" style:num-suffix="." style:num-format="i">
        <style:list-level-properties fo:text-align="end" text:space-before="3.3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蔡瑋婷</dc:creator>
    <meta:creation-date>2015-10-29T00:43:00Z</meta:creation-date>
    <dc:date>2015-10-29T00:44:00Z</dc:date>
    <meta:print-date>2015-10-29T00:43:00Z</meta:print-date>
    <meta:template xlink:href="Normal" xlink:type="simple"/>
    <meta:editing-cycles>4</meta:editing-cycles>
    <meta:editing-duration>PT60S</meta:editing-duration>
    <meta:document-statistic meta:page-count="4" meta:paragraph-count="4" meta:word-count="302" meta:character-count="2023" meta:row-count="14" meta:non-whitespace-character-count="1725"/>
  </office:meta>
</office:document-meta>
</file>