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">
        <style:list-level-properties text:space-before="0.6666in" text:min-label-width="0.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prefix="(" style:num-suffix=")" style:num-format="一, 十, 一百(繁), ...">
        <style:list-level-properties text:space-before="0.7777in" text:min-label-width="0.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text:style-name="WW_CharLFO37LVL3" style:num-suffix="." style:num-format="1">
        <style:list-level-properties text:space-before="0.6666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prefix="(" style:num-suffix=")" style:num-format="一, 十, 一百(繁), ...">
        <style:list-level-properties text:space-before="0.7777in" text:min-label-width="0.5in"/>
      </text:list-level-style-number>
      <text:list-level-style-number text:level="3" text:style-name="WW_CharLFO46LVL3" style:num-suffix="." style:num-format="1">
        <style:list-level-properties text:space-before="0in" text:min-label-width="0.25in"/>
      </text:list-level-style-number>
      <text:list-level-style-number text:level="4" style:num-prefix="(" style:num-suffix=")" style:num-format="1">
        <style:list-level-properties text:space-before="1.4444in" text:min-label-width="0.5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5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5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472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5" style:family="table-column">
      <style:table-column-properties style:column-width="0.5118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3.4083in"/>
    </style:style>
    <style:style style:name="TableColumn88" style:family="table-column">
      <style:table-column-properties style:column-width="2.0166in"/>
    </style:style>
    <style:style style:name="Table84" style:family="table">
      <style:table-properties style:width="7.0194in" fo:margin-left="0in" table:align="center"/>
    </style:style>
    <style:style style:name="TableRow89" style:family="table-row">
      <style:table-row-properties style:min-row-height="0.394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3472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3472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3472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3472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8" style:family="table-row">
      <style:table-row-properties style:min-row-height="0.3944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472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line-height="0.3472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0.394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3472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3472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6" style:family="table-row">
      <style:table-row-properties style:min-row-height="0.394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line-height="0.3472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3472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34次市政會議紀錄</text:p>
      <text:list text:style-name="LFO9" text:continue-numbering="true">
        <text:list-item>
          <text:p text:style-name="P3">時間：105年1月4日（星期一）上午10時</text:p>
        </text:list-item>
      </text:list>
      <text:p text:style-name="P4">貳、地點：陽明市政大樓3樓簡報室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祝福</text:span><text:span text:style-name="T10">各位同仁新年快樂!</text:span><text:span text:style-name="T11"><text:s/></text:span><text:span text:style-name="T12">2016</text:span><text:span text:style-name="T13">的首次</text:span><text:span text:style-name="T14">市政會議</text:span><text:span text:style-name="T15">排定在</text:span><text:span text:style-name="T16">陽明大樓召</text:span><text:span text:style-name="T17">開</text:span><text:span text:style-name="T18">，特別有意義。上任</text:span><text:span text:style-name="T19">一年</text:span><text:span text:style-name="T20">以來</text:span><text:span text:style-name="T21">，</text:span><text:span text:style-name="T22">為貫徹「</text:span><text:span text:style-name="T23">縮短城鄉差距、促進均衡發展</text:span><text:span text:style-name="T24">」，我們</text:span><text:span text:style-name="T25">走到</text:span><text:span text:style-name="T26">真正</text:span><text:span text:style-name="T27">需要關心的地方，也代表施政理念的具體落實。</text:span><text:span text:style-name="T28">我到梨山、谷關參加跨年活動與升旗典禮，有人問我：「市長怎麼沒留在</text:span><text:span text:style-name="T29">臺</text:span><text:span text:style-name="T30">中市？」我</text:span><text:span text:style-name="T31">們特別製作看板</text:span><text:span text:style-name="T32">：「梨山在</text:span><text:span text:style-name="T33">臺</text:span><text:span text:style-name="T34">中!」一方面</text:span><text:span text:style-name="T35">考量</text:span><text:span text:style-name="T36">，市長的行程往往成為媒體的焦點；另一方面，政府執行雪中送炭的政策</text:span><text:span text:style-name="T37">遠</text:span><text:span text:style-name="T38">比錦上添花來的重要，因此，</text:span><text:span text:style-name="T39">透過</text:span><text:span text:style-name="T40">行動到達最偏鄉的地區，對我而言</text:span><text:span text:style-name="T41">，</text:span><text:span text:style-name="T42">再自然不過。</text:span><text:span text:style-name="T43">很開心，今年</text:span><text:span text:style-name="T44">臺</text:span><text:span text:style-name="T45">中是全國最多跨年場次的縣市，</text:span><text:span text:style-name="T46">能</text:span><text:span text:style-name="T47">同時在市區、港區以及</text:span><text:span text:style-name="T48">谷關、梨山</text:span><text:span text:style-name="T49">四</text:span><text:span text:style-name="T50">個場地</text:span><text:span text:style-name="T51">辦理跨年晚會。</text:span><text:span text:style-name="T52">在觀旅局努力行銷下，104年度和平區觀光人次打破紀錄，從150萬人次上升到210萬人次。</text:span><text:span text:style-name="T53">（辦理機關：本府各機關）</text:span></text:p>
        </text:list-item>
        <text:list-item>
          <text:p text:style-name="P54">在梨山聽到當地居民分享的小故事，讓我既感動又不捨!由於梨山天候偏冷，學童到校上課寫黑板時，常冷到手發抖，而這樣的情況已持續了數年。為關心偏鄉教育，我請太太婉如代我前往偏遠地區學校關心，學校提出了加裝暖氣的需求，不到一個月，我們便完成了他們的心願。去年許願時，我希望每個人都能走在光裡面；而今年我也希望，市府每位同仁都能成為發光體，照亮身邊的人，為身邊的人帶來希望與溫暖，也讓過去許多無法感受「身為臺中人」驕傲的偏鄉市民，逐步為臺中感到光榮。（辦理機關：本府各機關）</text:p>
        </text:list-item>
        <text:list-item>
          <text:p text:style-name="P55">市府在新的一年，推出多項便民措施，如優先補助易發生職災工會勞工健檢，沒有一定雇主或自營作業的職業工會會員也能申請；市<text:soft-page-break/>立圖書館的服務時間延長為12.5小時，比過去增加3.5小時；流感疫苗6千劑免費施打，而且不限年齡；交通局的停車繳費多卡通等。然而部分新興計畫囿於105年度總預算尚未通過，充滿了不確定性，也影響市民權益，包括補助勞工健檢及圖書館服務時間延長等，無法在1月就開始實施。事實上，總預算未及時審完的負面效應影響層面廣泛，依法市府無法動支二備金、災準金等經費支應。舉例而言，上週有多項市政推動受到總預算未過的影響，在此與大家說明：（辦理機關：本府各機關）</text:p>
          <text:list text:continue-numbering="true">
            <text:list-item>
              <text:p text:style-name="P56">老舊校舍整建：105年度原編列6億元預算整建老舊校舍，因總預算未過，有10所學校受影響，其中包含發生5級地震就會有危險的校舍，我們以8年50億元計畫逐步改善老舊校舍，也積極向教育部爭取補助經費，希望盡速通過預算，讓老舊校舍儘快整建補強。</text:p>
            </text:list-item>
            <text:list-item>
              <text:p text:style-name="P57">營養午餐補助：臺中市是第一個加碼補助營養午餐、引導團膳業者朝向使用非基改食品的縣市，立法院也在去年通過「學校衛生法」，讓基改食品退出校園，104年度營養午餐每餐加5元的補助編列於教育基金，由於營養午餐涉及食安、食農教育等，提供食品溯源、地產地銷等在地食材供應，因此105年度將預算編列於農發基金內，教育局日前已行文議會盡速就本項預算同意先行動支，避免影響全市學生。</text:p>
            </text:list-item>
            <text:list-item>
              <text:p text:style-name="P58">道路開闢與拓寬工程：市府希望透過交通縮短城鄉差距，包括神岡區新庄里聯外道路，是當地居民引頸企盼數十年的重要工程，隨著神岡人口與工廠的增加，大型車與砂石車佔據一般道路，常發生車禍造成傷亡、嚴重影響用路人安全，因此市府已於105年度編列1,200萬元道路規劃設計費用，開闢提供砂石車與大型車行走的聯外道路，還給用路人安全回家的路。另外，霧峰峰谷路瓶頸段僅4米寬、會車相當危險，峰谷國小學童上<text:soft-page-break/>下學險象環生，市府已編列規劃案費用，目前也受到預算擱置的影響。</text:p>
            </text:list-item>
            <text:list-item>
              <text:p text:style-name="P59">捷運綠線興建進度：經過林副市長的努力，北捷局允諾進行場站共構作業，目前總工程進度已達61.4%，得以讓捷運綠線如期於2018年試營運、2020年全線通車，惟105年度總預算案未過，將影響今年度發包作業。</text:p>
            </text:list-item>
          </text:list>
        </text:list-item>
        <text:list-item>
          <text:p text:style-name="P60">因105年度預算遭擱置造成市政不確定性，也影響市民權益，我已拜會議長，也請相關局處積極溝通，促成議會盡速召開臨時會。針對部分議員抨擊本市105年度預算是六都最高，在此特別澄清，總預算須加上附屬單位預算及特別預算，依此標準，預算總額應為高雄市3987.55億元、臺北市3952.6億元、新北市2338.71億元、桃園市1410.03億元、臺南市1068.9億元，臺中市1789.31億元僅為六都第四，所以外界批評未盡公允，其未就同樣基礎比較是不真實的，請新聞局加強對外說明澄清。（辦理機關：新聞局）</text:p>
        </text:list-item>
        <text:list-item>
          <text:p text:style-name="P61">新市府上任後，已減債153億元，105年度所增加的138億元當中，57.7億元是配合中央補助款所編列之配合款，包括捷運綠線及南山截水溝等重大工程。由於中央補助款經費屬收支對列，既為歲入、也為歲出，所謂歲出暴增的情況源自於今年補助款較去年多，相對市府配合款自然增加，並非刻意增加預算。對於爭取中央補助經費挹注市庫、我一向非常重視，新年度請研考會會同財主單位研議管考機制，統計各局處向中央爭取的補助款項，積極督請各局處申請中央補助，若需與中央機關溝通，也可請本府臺北辦事處協助。（辦理機關：研究發展考核委員會、財政局、主計處）</text:p>
        </text:list-item>
        <text:list-item>
          <text:p text:style-name="P62">上週我出席行政院會，2項提案也獲得毛院長正面回應：（辦理機關：本府各機關）</text:p>
        </text:list-item>
      </text:list>
      <text:list text:style-name="LFO34" text:continue-numbering="true">
        <text:list-item>
          <text:p text:style-name="P63">請行政院環保署將臺中列為三級空品管制區，並訂定「中部空品區總量管制計畫」及「PM2.5管道排放標準」，從源頭控管空<text:soft-page-break/>氣品質，還給市民乾淨的空氣。</text:p>
        </text:list-item>
        <text:list-item>
          <text:p text:style-name="P64">請中央政府放寬臺中公務員的員額標準，目前臺中市目前員額僅7千多人，每一位公務員需服務380位市民，高居六都第一。</text:p>
        </text:list-item>
        <text:list-item>
          <text:p text:style-name="P65">這些請求獲得毛院長的正面回應，對於空污管制部分，毛院長已請行政院環保署召集相關部會研議；而增加員額方面，將由行政院人事行政總處就直轄市進行通盤檢討。臺中市法定員額為9,000多人，但目前卻被行政院凍結為7,000人，每名公務員所需服務的市民人數，高居六都之冠；臺中市總人口預估今年3月將達275萬人，屆時法定員額將增加至1萬700人，法定員額與預算員額差距將更大。後續請潘副市長與相關部會聯繫，及早促成本案的執行。</text:p>
        </text:list-item>
        <text:list-item>
          <text:p text:style-name="P66">上週行政院會專案報告主題為幼托政策，由於本市推出的新政「0-6歲托育一條龍」政策整合幼托，並引進社會投資概念，讓小孩有人照顧、也增加工作機會，這樣的理念受到民眾的支持；高雄也將托育年齡向下延伸到2歲幼兒。因此我也建議中央參考托育一條龍，整合全國的幼托政策，照護全國的幼兒。托育及托老是重要的社會福利政策。</text:p>
        </text:list-item>
      </text:list>
      <text:list text:style-name="LFO2" text:continue-numbering="true">
        <text:list-item>
          <text:p text:style-name="P67">臺中升格為直轄市，最重要的是拉近城鄉差距，讓每一位市民均享同樣的社會福利，今天請交通局進行「交通局2016新政。成長」專案報告，以檢視去年交通改善的情況與交通新政措施。要改善本市交通，長期而言，要透過MR.B&amp;B大眾運輸系統；短期內，則透過交通管理措施、相當程度改善交通問題。事實上，大眾運輸系統「沒有最好，只有更好」，例如579幹線公車就相當有創意，藉由大數據分析找出原因，並改善交通壅塞等情況。</text:p>
          <text:list text:continue-numbering="true">
            <text:list-item>
              <text:p text:style-name="P68">臺中市的交通問題是最大民怨，而臺中當前最需要推動的建設也是交通，由於臺中升格直轄市、必須透過四通八達的交通網絡，因此，交通是重點中的重點。去年IBM「智慧城市大挑戰」<text:soft-page-break/>公益計畫以智慧交通作為主題，撰擬專案以提供本市交通改善參考依據。其中，智慧交通必須建立在大數據的基礎上，善用大數據分析、可有效具體解決交通問題。這也顯示交通改善需以使用者的行為及需求為導向，以新思維改善新問題，例如跳蛙式幹線公車設計，即立基於使用者的需求，進而改善問題。（辦理機關：本府交通局）</text:p>
            </text:list-item>
            <text:list-item>
              <text:p text:style-name="P69"><text:tab/>MR.B&amp;B大眾運輸藍圖是改善臺中交通的對策，並建立安全、人本及綠色的交通系統，據統計臺中交通事故發生率全臺最高，請警察局協助製作交通肇事統計比較表、將104年度與之前年度相較，找出原因，以擬定目標、提出具體改善措施，例如：讓公車進校園、減少學生騎機車比率、增設綠斑馬通學步道，以降低肇事發生率。（辦理機關：警察局、交通局）</text:p>
            </text:list-item>
            <text:list-item>
              <text:p text:style-name="P70">對於同仁去年(104年)達到我要求的交通改善目標，在此表達肯定。截至去年底，捷運綠線進度已如期達成61.4%、山手線亦在去年12月25日完成報交通部、捷運藍線也於年底前報部，自行車369已達iBike100站目標，300幹線公車服務延伸到海線地區等，請交通局就相關政策目標(iBike300站等)盡速依預定期程辦理。（辦理機關：交通局）</text:p>
            </text:list-item>
            <text:list-item>
              <text:p text:style-name="P71">MR.B&amp;B複合式大眾運輸系統重要的成敗關鍵在於轉運站，八大轉運站中，水湳、烏日、豐原及臺中四個轉運站計畫已啟動、是重要樞紐，另外四個轉運站也應進行規劃、做為第二階段推動重點。如何推動捷運、鐵路、公車、自行車等轉乘系統順利接軌相當重要，例如火車站於今年8月鐵路高架化後，可望有效紓解交通壅塞，尤其是高鐵、臺鐵及捷運三鐵共構，請交通局與相關單位做好聯繫與協調，讓共站與轉乘發揮效果。（辦理機關：交通局）</text:p>
            </text:list-item>
            <text:list-item>
              <text:p text:style-name="P72">成立「易肇事整合平臺」以及相關APP的開發，是智慧交通的<text:soft-page-break/>創舉，請交通局徵詢專家意見，將這項創舉進行改良、廣為宣導並加以運用；未來並可提供技術know-how給中央單位參考，由交通部來主導，進一步促成全國交通資訊建置的運用，擴大其規模及效果。（辦理機關：交通局）</text:p>
            </text:list-item>
            <text:list-item>
              <text:p text:style-name="P73">因應捷運綠線土建工程已陸續完成，沿線圍籬也將適時拆除或內縮，還路於民以改善交通壅塞情況。雖然去年捷運工安事件的發生與圍籬拆除無關，然而仍請交通局做好相關配套措施，確保市民行車的安全與便利。（辦理機關：交通局）</text:p>
            </text:list-item>
            <text:list-item>
              <text:p text:style-name="P74">停車管理採用新措施，應採先供給後管理，再逐步收費與執法。這樣的方式市民接受的程度較高，也能減少新政推動的反彈聲音。請交通局未來在推出停車管理新措施時，務必做好全盤規劃與配套做法；尤其是涉及違規取締的部分，務必與第一線的警察局做好事先的溝通，以利政策的落實。（辦理機關：交通局、警察局）</text:p>
            </text:list-item>
            <text:list-item>
              <text:p text:style-name="P75">交通局推出幹線公車500、700、900及健康公車，其中3條幹線公車總共經過47個學區，採停靠大站跳蛙式服務，提供乘客更快速之高品質公車服務。後續也請交通局儘速完成車輛、人員及站牌資訊整備作業，並請各局處給予宣傳上的必要協助，讓市民瞭解本府創新政策之美意。請比照300幹線公車模式，請林副市長召集跨局處會議，事先做好分工，以利有效宣導。（辦理機關：交通局、新聞局）</text:p>
            </text:list-item>
            <text:list-item>
              <text:p text:style-name="P76">機車是市民的主要交通運具之一，尤其本市有17所大專院校，學生多以機車代步。為鼓勵多搭乘公共運輸，減少騎乘機車可能發生的危險，請交通局協調公車業者及校方，積極配合中央推動「公車入校園」政策。為提高學校周邊交通安全，請交通局主政、教育局協助，儘快與各校組成「交通改善小組」；依各校需求，改善校園周邊停車空間、交通號誌與行車動線等交<text:soft-page-break/>通問題，保障學生安全。（辦理機關：交通局、教育局）</text:p>
            </text:list-item>
            <text:list-item>
              <text:p text:style-name="P77"><text:tab/>本市積極推動自行車369政策，讓自行車成功串起城市運輸的最後一哩路。然而，本市自行車道多非封閉式，騎乘過程勢必經過各銜接路口。請交通局強化路口標誌標線，提高用路人安全保障；長期而言，仍請研議「臺中市自行車管理要點」，用明確法源規範，打造城市安全騎乘環境。另外，由於本市公共自行車站今年將再增100站，使用iBike的市民也會越來越多，就發生事故時的保險機制，請交通局積極與保險公司洽談細節，或參考其他縣市做法，盡力照顧本市使用iBike民眾的騎乘權益。（辦理機關：交通局、觀光旅遊局）</text:p>
            </text:list-item>
            <text:list-item>
              <text:p text:style-name="P78">中部七縣市將聯合推出「中臺灣好玩卡」，包括本市現正研擬的市民卡或交通電子票證，請張副市長協助盡速召開跨局處會議研商電子票證，並研商與一卡通、悠遊卡的競合關係。（辦理機關：研究發展考核委員會）</text:p>
            </text:list-item>
            <text:list-item>
              <text:p text:style-name="P79">有關捷運輕軌路網規劃相當重要，是打通大臺中一二三串連的軸線，也是涉及複合式交通成敗的關鍵，請交通局盡速辦理。（辦理機關：交通局）</text:p>
            </text:list-item>
            <text:list-item>
              <text:p text:style-name="P80">感謝建設局於104年完成125公里路平的目標，特別是以五權西路做為示範道路，讓市民感受到臺中的路平，請各相關局處務必強化整合，以降低市民抱怨。（辦理機關：建設局）</text:p>
            </text:list-item>
          </text:list>
        </text:list-item>
        <text:list-item>
          <text:p text:style-name="P81">由於臺中市升格，正面臨「囝仔轉大人」時期，這時期政策若該做不做、重要工程延宕，未來要做也來不及。長痛短痛都要痛，例如大智路打通，是必要的工程，對於火車站前後站的發展相當重要，市府會依輕重緩急進行施政，具施政正當性、也獲得民意支持，請相關局處積極溝通、爭取支持，共謀市民的福利。（辦理機關：建設局）</text:p>
        </text:list-item>
      </text:list>
      <text:p text:style-name="P82">陸、散　會（中午12時00分）</text:p>
      <text:soft-page-break/>
      <text:p text:style-name="P83">臺中市政府第234次市政會議提案摘要表（105年1月4日）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案號</text:p>
            </table:table-cell>
            <table:table-cell table:style-name="TableCell92">
              <text:p text:style-name="P93">機<text:s/>關</text:p>
            </table:table-cell>
            <table:table-cell table:style-name="TableCell94">
              <text:p text:style-name="P95">摘<text:s/>要</text:p>
            </table:table-cell>
            <table:table-cell table:style-name="TableCell96">
              <text:p text:style-name="P97">決<text:s/>議</text:p>
            </table:table-cell>
          </table:table-row>
        </table:table-header-rows>
        <table:table-row table:style-name="TableRow98">
          <table:table-cell table:style-name="TableCell99">
            <text:p text:style-name="P100">01</text:p>
          </table:table-cell>
          <table:table-cell table:style-name="TableCell101">
            <text:p text:style-name="P102">社會局</text:p>
          </table:table-cell>
          <table:table-cell table:style-name="TableCell103">
            <text:p text:style-name="P104">為衛生福利部社會及家庭署補助辦理「105年父母未就業家庭育兒津貼行政費用補助計畫」案，補助經費計新臺幣71萬8,000元整，擬請同意辦理先行墊付，敬請審議。</text:p>
          </table:table-cell>
          <table:table-cell table:style-name="TableCell105">
            <text:p text:style-name="P106">照案通過，送請臺中市議會審議。</text:p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>教育局</text:p>
          </table:table-cell>
          <table:table-cell table:style-name="TableCell112">
            <text:p text:style-name="P113">教育部補助「臺中市鋪設人工草皮足球場計畫」經費2,500萬元整，本府教育局(體育處)105年度已編列配合款1,700萬元整，以上補助款2,500萬元整，擬請同意辦理先行墊付，敬請審議。</text:p>
          </table:table-cell>
          <table:table-cell table:style-name="TableCell114">
            <text:p text:style-name="P115">照案通過，送請臺中市議會審議。</text:p>
          </table:table-cell>
        </table:table-row>
        <table:table-row table:style-name="TableRow116">
          <table:table-cell table:style-name="TableCell117">
            <text:p text:style-name="P118">03</text:p>
          </table:table-cell>
          <table:table-cell table:style-name="TableCell119">
            <text:p text:style-name="P120">社會局</text:p>
          </table:table-cell>
          <table:table-cell table:style-name="TableCell121">
            <text:p text:style-name="P122">為衛生福利部社會及家庭署補助本局辦理「105年父母未就業家庭育兒津貼發放人力補助計畫(計畫編號：1051D2002)」經費共計新臺幣91萬8,000元整，辦理先行墊付案，敬請審議。</text:p>
          </table:table-cell>
          <table:table-cell table:style-name="TableCell123">
            <text:p text:style-name="P124">照案通過，送請臺中市議會審議。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新細明體"/>
    </style:style>
    <style:style style:name="WW_CharLFO22LVL1" style:family="text">
      <style:text-properties fo:color="#000000" fo:language="en" fo:country="US"/>
    </style:style>
    <style:style style:name="WW_CharLFO22LVL2" style:family="text">
      <style:text-properties fo:color="#000000"/>
    </style:style>
    <style:style style:name="WW_CharLFO23LVL1" style:family="text">
      <style:text-properties fo:color="#000000" fo:language="en" fo:country="US"/>
    </style:style>
    <style:style style:name="WW_CharLFO23LVL2" style:family="text">
      <style:text-properties fo:color="#000000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8LVL3" style:family="text">
      <style:text-properties style:font-name="Wingdings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1LVL1" style:family="text">
      <style:text-properties style:font-name="Calibri"/>
    </style:style>
    <style:style style:name="WW_CharLFO42LVL1" style:family="text">
      <style:text-properties fo:color="#000000"/>
    </style:style>
    <style:style style:name="WW_CharLFO46LVL3" style:family="text">
      <style:text-properties style:text-underline-type="none"/>
    </style:style>
    <style:style style:name="WW_CharLFO47LVL1" style:family="text">
      <style:text-properties style:text-underline-type="none"/>
    </style:style>
    <style:style style:name="WW_CharLFO50LVL1" style:family="text">
      <style:text-properties fo:color="#000000" fo:language="en" fo:country="US"/>
    </style:style>
    <style:style style:name="WW_CharLFO50LVL2" style:family="text">
      <style:text-properties fo:color="#000000"/>
    </style:style>
    <style:style style:name="WW_CharLFO50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">
        <style:list-level-properties text:space-before="0.6666in" text:min-label-width="0.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prefix="(" style:num-suffix=")" style:num-format="一, 十, 一百(繁), ...">
        <style:list-level-properties text:space-before="0.7777in" text:min-label-width="0.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text:style-name="WW_CharLFO37LVL3" style:num-suffix="." style:num-format="1">
        <style:list-level-properties text:space-before="0.6666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prefix="(" style:num-suffix=")" style:num-format="一, 十, 一百(繁), ...">
        <style:list-level-properties text:space-before="0.7777in" text:min-label-width="0.5in"/>
      </text:list-level-style-number>
      <text:list-level-style-number text:level="3" text:style-name="WW_CharLFO46LVL3" style:num-suffix="." style:num-format="1">
        <style:list-level-properties text:space-before="0in" text:min-label-width="0.25in"/>
      </text:list-level-style-number>
      <text:list-level-style-number text:level="4" style:num-prefix="(" style:num-suffix=")" style:num-format="1">
        <style:list-level-properties text:space-before="1.4444in" text:min-label-width="0.5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50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50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1-15T06:07:00Z</meta:creation-date>
    <dc:date>2016-01-15T06:07:00Z</dc:date>
    <meta:print-date>2015-12-09T00:12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03" meta:character-count="5375" meta:row-count="38" meta:non-whitespace-character-count="4582"/>
  </office:meta>
</office:document-meta>
</file>