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0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6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3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0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4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1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7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1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7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3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0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5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0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5" style:parent-style-name="清單段落" style:family="paragraph">
      <style:paragraph-properties fo:text-align="justify" fo:line-height="0.3472in" fo:margin-left="1.0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0" style:parent-style-name="內文" style:family="paragraph">
      <style:paragraph-properties fo:text-align="justify" fo:line-height="0.3472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6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18" style:family="table-column">
      <style:table-column-properties style:column-width="0.5118in"/>
    </style:style>
    <style:style style:name="TableColumn419" style:family="table-column">
      <style:table-column-properties style:column-width="1.0826in"/>
    </style:style>
    <style:style style:name="TableColumn420" style:family="table-column">
      <style:table-column-properties style:column-width="3.5062in"/>
    </style:style>
    <style:style style:name="TableColumn421" style:family="table-column">
      <style:table-column-properties style:column-width="1.9187in"/>
    </style:style>
    <style:style style:name="Table417" style:family="table">
      <style:table-properties style:width="7.0194in" fo:margin-left="0in" table:align="center"/>
    </style:style>
    <style:style style:name="TableRow422" style:family="table-row">
      <style:table-row-properties style:min-row-height="0.3944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31" style:family="table-row">
      <style:table-row-properties style:min-row-height="0.3944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0" style:family="table-row">
      <style:table-row-properties style:min-row-height="0.3944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67" style:family="table-row">
      <style:table-row-properties style:min-row-height="0.3944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6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39次市政會議紀錄</text:p>
      <text:list text:style-name="LFO3" text:continue-numbering="true">
        <text:list-item>
          <text:p text:style-name="P3">時間：105年2月15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各位同仁</text:span><text:span text:style-name="T10">新年恭喜，大家早安!</text:span><text:span text:style-name="T11">大家過了不平靜的年，小年夜</text:span><text:span text:style-name="T12">發生</text:span><text:span text:style-name="T13">的美濃</text:span><text:span text:style-name="T14">大地震，</text:span><text:span text:style-name="T15">造成臺南市</text:span><text:span text:style-name="T16">維冠大樓倒塌</text:span><text:span text:style-name="T17">的嚴重災情，</text:span><text:span text:style-name="T18">許多同仁</text:span><text:span text:style-name="T19">也</text:span><text:span text:style-name="T20">投入救災工作</text:span><text:span text:style-name="T21">，目前救災工作已告一段落</text:span><text:span text:style-name="T22">。由於受災的是我們的同胞，大家也發揮手足之情，</text:span><text:span text:style-name="T23">相當關心災民的搜救進度，</text:span><text:span text:style-name="T24">包括消防局、交通局的同仁不眠不休，投入災害應變的參與</text:span><text:span text:style-name="T25">。截至昨天</text:span><text:span text:style-name="T26">為止，已</text:span><text:span text:style-name="T27">確定有116人不幸罹難</text:span><text:span text:style-name="T28">，96人受傷的重大傷亡</text:span><text:span text:style-name="T29">。</text:span><text:span text:style-name="T30"><text:tab/></text:span><text:span text:style-name="T31">由於</text:span><text:span text:style-name="T32">臺</text:span><text:span text:style-name="T33">中市也曾受921大地震衝擊，深知重建之路漫長，除了肉眼可見的硬體建設，心靈層面更是關鍵，市府將持續協助支援。</text:span><text:span text:style-name="T34">由於</text:span><text:span text:style-name="T35">臺灣位於複合式災害的</text:span><text:span text:style-name="T36">高風險</text:span><text:span text:style-name="T37">地區</text:span><text:span text:style-name="T38">，這次震災也引起中央開始正視土壤液化、地質危險的潛勢區，可能造成的災害。</text:span><text:span text:style-name="T39">公布地質災害潛勢區雖可能衝擊都市計畫及土地利用，但卻是必要的，中央應建立配套措施。</text:span><text:span text:style-name="T40">公布這些地區或許會影響未來的都市計畫與土地利用，但這是必要的資訊透明化，</text:span><text:span text:style-name="T41">政府應</text:span><text:span text:style-name="T42">對於危險地質的潛勢區進行補強及避險作業</text:span><text:span text:style-name="T43">、推動防災型都更</text:span><text:span text:style-name="T44">，</text:span><text:span text:style-name="T45">並適度修改法令，做好全面的防救災整備作業</text:span><text:span text:style-name="T46">。</text:span><text:span text:style-name="T47">雖然臺中地質以礫石層為主，但仍有</text:span><text:span text:style-name="T48">土石流風險高的地區，</text:span><text:span text:style-name="T49">需要做好災防地準備。</text:span><text:span text:style-name="T50">因此，稍後</text:span><text:span text:style-name="T51">由</text:span><text:span text:style-name="T52">消防局進行支援臺南地震的專案報告，</text:span><text:span text:style-name="T53">並針對本市防救災體系進行檢視，以做為未來的參考。</text:span><text:span text:style-name="T54">（辦理機關：</text:span><text:span text:style-name="T55">本府各機關</text:span><text:span text:style-name="T56">）</text:span></text:p>
        </text:list-item>
        <text:list-item>
          <text:p text:style-name="P57"><text:span text:style-name="T58">本次</text:span><text:span text:style-name="T59">地震再次突顯</text:span><text:span text:style-name="T60">首都減壓對於</text:span><text:span text:style-name="T61">國土安全的</text:span><text:span text:style-name="T62">必</text:span><text:span text:style-name="T63">要性!</text:span><text:span text:style-name="T64">由於</text:span><text:span text:style-name="T65">臺</text:span><text:span text:style-name="T66">灣處於環太平洋地震帶，颱風侵襲機率大、是</text:span><text:span text:style-name="T67">複合式災害</text:span><text:span text:style-name="T68">的高風險區</text:span><text:span text:style-name="T69">，</text:span><text:span text:style-name="T70">依據專家學者的分析，重大地震若發生在臺北，</text:span><text:span text:style-name="T71">首都恐有4000棟大</text:span><text:soft-page-break/><text:span text:style-name="T72">樓倒塌，</text:span><text:span text:style-name="T73">並可能</text:span><text:span text:style-name="T74">造成國家</text:span><text:span text:style-name="T75">行政機能</text:span><text:span text:style-name="T76">癱瘓，</text:span><text:span text:style-name="T77">臺</text:span><text:span text:style-name="T78">灣將處於不可想像的大災難。</text:span><text:span text:style-name="T79">現在</text:span><text:span text:style-name="T80">臺</text:span><text:span text:style-name="T81">灣的居住環境，面臨人口聚集、生活品質差、房價高</text:span><text:span text:style-name="T82">等挑戰</text:span><text:span text:style-name="T83">，政府部門應及早展開疏散到交通便利，腹地廣大的地方</text:span><text:span text:style-name="T84">，</text:span><text:span text:style-name="T85">臺中</text:span><text:span text:style-name="T86">擁有腹地廣大、交通便利等各項優勢</text:span><text:span text:style-name="T87">，</text:span><text:span text:style-name="T88">相當適合作為立法院遷建的所在</text:span><text:span text:style-name="T89">。</text:span><text:span text:style-name="T90">由於</text:span><text:span text:style-name="T91">立法院現行院址</text:span><text:span text:style-name="T92">前身為「</text:span><text:span text:style-name="T93">臺</text:span><text:span text:style-name="T94">北州立第二高等女學校」舊校舍，許多文史工作者呼籲列為古蹟，</text:span><text:span text:style-name="T95">因此</text:span><text:span text:style-name="T96">立法院搬遷是大勢所趨；</text:span><text:span text:style-name="T97">考量</text:span><text:span text:style-name="T98">立法委員分布於各縣市，立法院先行遷建</text:span><text:span text:style-name="T99">，</text:span><text:span text:style-name="T100">不</text:span><text:span text:style-name="T101">致</text:span><text:span text:style-name="T102">涉及</text:span><text:span text:style-name="T103">龐大公務</text:span><text:span text:style-name="T104">人</text:span><text:span text:style-name="T105">員</text:span><text:span text:style-name="T106">及家庭的</text:span><text:span text:style-name="T107">遷移衝擊；</text:span><text:span text:style-name="T108">且</text:span><text:span text:style-name="T109">立法院</text:span><text:span text:style-name="T110">遷建</text:span><text:span text:style-name="T111">一事</text:span><text:span text:style-name="T112">，早在</text:span><text:span text:style-name="T113">88年5月</text:span><text:span text:style-name="T114">即</text:span><text:span text:style-name="T115">經立法院三讀通過</text:span><text:span text:style-name="T116">，</text:span><text:span text:style-name="T117">因應新政府、新國會完全執政的情勢，</text:span><text:span text:style-name="T118">加以立法院</text:span><text:span text:style-name="T119">正副院長蘇嘉全、蔡其昌都支持立法院遷建</text:span><text:span text:style-name="T120">臺</text:span><text:span text:style-name="T121">中，</text:span><text:span text:style-name="T122">因應國土安全與</text:span><text:span text:style-name="T123">區域均衡發展</text:span><text:span text:style-name="T124">，</text:span><text:span text:style-name="T125">請</text:span><text:span text:style-name="T126">都發局</text:span><text:span text:style-name="T127">規劃烏日高鐵副都心時，請</text:span><text:span text:style-name="T128">將立法院遷建</text:span><text:span text:style-name="T129">臺中</text:span><text:span text:style-name="T130">之合適場址、鄰近交通連結等</text:span><text:span text:style-name="T131">，</text:span><text:span text:style-name="T132">一併</text:span><text:span text:style-name="T133">納入規劃</text:span><text:span text:style-name="T134">。</text:span><text:span text:style-name="T135">（辦理機關：</text:span><text:span text:style-name="T136">都市發展局</text:span><text:span text:style-name="T137">）</text:span></text:p>
        </text:list-item>
        <text:list-item>
          <text:p text:style-name="P138"><text:span text:style-name="T139">新國會時代來臨，多項新法案將重新檢討，</text:span><text:span text:style-name="T140">如</text:span><text:span text:style-name="T141">本</text:span><text:span text:style-name="T142">市過去一年來推動的托育、托老等</text:span><text:span text:style-name="T143">成效良好的</text:span><text:span text:style-name="T144">政策，</text:span><text:span text:style-name="T145">希望</text:span><text:span text:style-name="T146">藉由立法推廣至全</text:span><text:span text:style-name="T147">臺</text:span><text:span text:style-name="T148">灣；而</text:span><text:span text:style-name="T149">過去我在擔任立委期間所推行的法案，如</text:span><text:span text:style-name="T150">食物銀行、實驗教育、社區大學等</text:span><text:span text:style-name="T151">，也盼儘速推動</text:span><text:span text:style-name="T152">、取得法源</text:span><text:span text:style-name="T153">，</text:span><text:span text:style-name="T154">以</text:span><text:span text:style-name="T155">打造公平正義的社會，落實地方區域治理</text:span><text:span text:style-name="T156">。</text:span><text:span text:style-name="T157">（辦理機關：</text:span><text:span text:style-name="T158">本府各機關</text:span><text:span text:style-name="T159">）</text:span></text:p>
        </text:list-item>
        <text:list-item>
          <text:p text:style-name="P160"><text:span text:style-name="T161">春節期間，我</text:span><text:span text:style-name="T162">與林副市長</text:span><text:span text:style-name="T163">特別前往臺北觀摩忠孝橋引道拆除的推動情況，</text:span><text:span text:style-name="T164">由於本市光明陸橋也有類似問題，我已請林副市長召集交通局、建設局</text:span><text:span text:style-name="T165">、警察局</text:span><text:span text:style-name="T166">等成立評估小組，</text:span><text:span text:style-name="T167">對於光明陸橋功用進行整體評估作業。</text:span><text:span text:style-name="T168">我在FB的貼文也引起熱烈迴響，請交通局進行統計，以作為光明陸橋拆除與否的參考</text:span><text:span text:style-name="T169">，並應做好相關配套措施</text:span><text:span text:style-name="T170">。</text:span><text:span text:style-name="T171">（辦理機關：</text:span><text:span text:style-name="T172">交通局、建設局、警察局</text:span><text:span text:style-name="T173">）</text:span></text:p>
        </text:list-item>
        <text:list-item>
          <text:p text:style-name="P174"><text:span text:style-name="T175">今年的中</text:span><text:span text:style-name="T176">臺</text:span><text:span text:style-name="T177">灣元宵燈會，將從後天(2/17)正式展開</text:span><text:span text:style-name="T178">，分別在</text:span><text:span text:style-name="T179">臺</text:span><text:span text:style-name="T180">中公園、清水港區藝術中心、豐原葫蘆墩公園三個地點舉行。</text:span><text:span text:style-name="T181">清水港區藝術中心</text:span><text:span text:style-name="T182">首度</text:span><text:span text:style-name="T183">舉辦燈會，藉由特殊地景與清水眷村文化園區，將展</text:span><text:soft-page-break/><text:span text:style-name="T184">出特殊風情，這正是</text:span><text:span text:style-name="T185">透過藝術下鄉，文化平權</text:span><text:span text:style-name="T186">的展現</text:span><text:span text:style-name="T187">；而豐原燈區</text:span><text:span text:style-name="T188">舉辦地點</text:span><text:span text:style-name="T189">從火車站挪至葫蘆墩公園，</text:span><text:span text:style-name="T190">希望</text:span><text:span text:style-name="T191">進一步帶動未來的水岸花都</text:span><text:span text:style-name="T192">的發展</text:span><text:span text:style-name="T193">；</text:span><text:span text:style-name="T194">臺中公園已於2月14日進行試燈，</text:span><text:span text:style-name="T195">也</text:span><text:span text:style-name="T196">引發熱烈迴響!</text:span><text:span text:style-name="T197">希望</text:span><text:span text:style-name="T198">邀請民眾闔家來臺中賞燈，</text:span><text:span text:style-name="T199">親子同遊、也帶動燈會區域的經濟發展。</text:span><text:span text:style-name="T200">其中，清水副都心的發展，涉及雙港計畫與輕軌的搭配，</text:span><text:span text:style-name="T201">包括港務公司對於</text:span><text:span text:style-name="T202">臺中港特定區土地的開發，以及彰化魏縣長曾提出就梧棲區彰化權管的土地，與本府共同開發，</text:span><text:span text:style-name="T203">以</text:span><text:span text:style-name="T204">助於</text:span><text:span text:style-name="T205">縮短城鄉差距、促進均衡發展。</text:span><text:span text:style-name="T206">（辦理機關：</text:span><text:span text:style-name="T207">觀光旅遊局、經濟發展局、地政局、都市發展局、交通局</text:span><text:span text:style-name="T208">）</text:span></text:p>
        </text:list-item>
        <text:list-item>
          <text:p text:style-name="P209">消防局於地震後十天內即提出專案報告，不但就臺南救災進行檢討，同時也對本市防救災進行檢視，在此予以肯定。每次重大災害發生時，就是對政府防救災的總體檢，政府應全面檢視並提升災防能力，以降低災害發生的影響。中部曾發生921大地震，當時受到全國、全世界的援助，因此對於0206南部大震，特別感同身受，市府秉持同胞愛，全面動起來，大家辛苦了，我們將持續陪伴臺南市民、並協助臺南市政府進行災後重建工作。針對消防局今日的專案報告「臺中市支援0206地震臺南市災情處理」幾點裁示：</text:p>
          <text:list text:continue-numbering="true">
            <text:list-item>
              <text:p text:style-name="P210"><text:span text:style-name="T211">請消防局持續關心</text:span><text:span text:style-name="T212">臺</text:span><text:span text:style-name="T213">南震災的復建情形，同時做為本市聯繫窗口，</text:span><text:span text:style-name="T214">支援復原重建的事項，橫向整合本府衛生局、社會局等機關，不論在經濟補助、法律扶助、教育銜接、交通疏運、衛生防護、心理輔導等方面，盡我們最大能力，全力支持</text:span><text:span text:style-name="T215">臺</text:span><text:span text:style-name="T216">南，儘快復原重建，走出傷痛。</text:span><text:span text:style-name="T217">（辦理機關：</text:span><text:span text:style-name="T218">消防局、衛生局、社會局</text:span><text:span text:style-name="T219">）</text:span></text:p>
            </text:list-item>
            <text:list-item>
              <text:p text:style-name="P220"><text:span text:style-name="T221">為提高市民對於房屋結構安全的危機意識，請都發局製作房屋結構安全的懶人包，請新聞局協助宣導，必要時並請都發局安排專業技師協助檢視。此外，都發局及法制局也請結合研考會的1999專線，提供市民建築師、律師等免費諮詢服務，保障</text:span><text:soft-page-break/><text:span text:style-name="T222">市民生命財產安全。</text:span><text:span text:style-name="T223">（辦理機關：</text:span><text:span text:style-name="T224">都市發展局、新聞局、法制局、研究發展考核委員會</text:span><text:span text:style-name="T225">）</text:span></text:p>
            </text:list-item>
            <text:list-item>
              <text:p text:style-name="P226"><text:span text:style-name="T227">請各局處針對所主管之關鍵基礎設施，如學校、橋梁、</text:span><text:span text:style-name="T228">道路及</text:span><text:span text:style-name="T229">各項施工中公共工程等，啟動減災規劃，進行公共安全檢測。公有建築物經耐震評估需補強者，請依優先次序之專業評估建議，積極規劃辦理。</text:span><text:span text:style-name="T230">（辦理機關：</text:span><text:span text:style-name="T231">教育局、建設局、水利局、都市發展局</text:span><text:span text:style-name="T232">）</text:span></text:p>
            </text:list-item>
            <text:list-item>
              <text:p text:style-name="P233"><text:span text:style-name="T234">在防災教育與宣導方面，請消防局定期辦理並落實緊急事件防災演習工作，而本市霧峰921地震園區，能提供最好實境教育，請教育局多加利用，加強國中小地震教育</text:span><text:span text:style-name="T235">訓練</text:span><text:span text:style-name="T236">。</text:span><text:span text:style-name="T237">（辦理機關：</text:span><text:span text:style-name="T238">消防局、教育局</text:span><text:span text:style-name="T239">）</text:span></text:p>
            </text:list-item>
            <text:list-item>
              <text:p text:style-name="P240"><text:span text:style-name="T241">災害發生將有大量災民之安置需要，請建設局儘速規劃設置本</text:span><text:span text:style-name="T242">市防災公園；請社會局偕同區公所，針對戶內與戶外避難收容場所</text:span><text:span text:style-name="T243">，妥為規劃與建立。也請各區里強化「愛鄰守護隊」防災自救能力，讓民眾熟悉查詢本市各區公所建置之各里防災避難地圖，</text:span><text:span text:style-name="T244">並</text:span><text:span text:style-name="T245">建置里民防災卡</text:span><text:span text:style-name="T246">，以提供民眾防災避難資訊</text:span><text:span text:style-name="T247">查詢</text:span><text:span text:style-name="T248">。</text:span><text:span text:style-name="T249">（辦理機關：</text:span><text:span text:style-name="T250">建設局、社會局、</text:span><text:span text:style-name="T251">衛生局、民政局、</text:span><text:span text:style-name="T252">各區公所</text:span><text:span text:style-name="T253">）</text:span></text:p>
            </text:list-item>
            <text:list-item>
              <text:p text:style-name="P254"><text:span text:style-name="T255">中彰投苗四縣市是共生共榮的生活圈，消防局對於救災機具與人力的調查，請以四縣市</text:span><text:span text:style-name="T256">為基準進行盤點，並請與其他三縣市交流此次救災經驗，強化四縣市防災、救災</text:span><text:span text:style-name="T257">合作，在災害發生時相互提供最即時的支援。</text:span><text:span text:style-name="T258">（辦理機關：</text:span><text:span text:style-name="T259">消防局</text:span><text:span text:style-name="T260">）</text:span></text:p>
            </text:list-item>
            <text:list-item>
              <text:p text:style-name="P261"><text:span text:style-name="T262">請</text:span><text:span text:style-name="T263">都發局建立防災型都市更新策略機制，不僅都市計畫應將防災策略納入思考，重劃區的開發也應加入防災審查。尤其本市社會住宅的選址以及結構等，都要與防災思維緊密結合，並達到示範效果。</text:span><text:span text:style-name="T264">（辦理機關：</text:span><text:span text:style-name="T265">都發局</text:span><text:span text:style-name="T266">）</text:span></text:p>
            </text:list-item>
            <text:list-item>
              <text:p text:style-name="P267"><text:span text:style-name="T268">因應本市災害應變機制將改採全事故之應變模式的空間需要，目前籌備中的臺中市智慧應變與交控中心（警察局現址）已納</text:span><text:soft-page-break/><text:span text:style-name="T269">入災害應變的規劃。請林副市長督導相關局處，加速推動辦理，以提升本市防災應變之能量。</text:span><text:span text:style-name="T270">此外，智慧防災是智慧城市很重要的一環，規劃中的</text:span><text:span text:style-name="T271">智慧應變與交控中心（警察局現址）</text:span><text:span text:style-name="T272">已結合災害應變與交通行控功能，通訊良好與否往往是災害應變的成敗關鍵</text:span><text:span text:style-name="T273">，也是即時啟動應變的重要機制。請消防局盡速</text:span><text:span text:style-name="T274">研擬</text:span><text:span text:style-name="T275">，</text:span><text:span text:style-name="T276">建置良好的通訊及備援系統，在災害發生的第一時間，</text:span><text:span text:style-name="T277">將訊息傳至所有市民的手機，讓市民立即掌握災害、處境與應採取的應變行動。</text:span><text:span text:style-name="T278">（辦理機關：</text:span><text:span text:style-name="T279">消防局、交通局、警察局</text:span><text:span text:style-name="T280">）</text:span></text:p>
            </text:list-item>
            <text:list-item>
              <text:p text:style-name="P281"><text:span text:style-name="T282">本次消防局同仁第一時間派員現場支援救災，8天來不眠不休，同仁</text:span><text:span text:style-name="T283">秉持</text:span><text:span text:style-name="T284">救人優先的使命感，</text:span><text:span text:style-name="T285">並</text:span><text:span text:style-name="T286">順利救出5</text:span><text:span text:style-name="T287">名以上災民</text:span><text:span text:style-name="T288">，請消防局對辛苦出勤同仁簽辦獎勵與公開表揚。</text:span><text:span text:style-name="T289">我也在這邊</text:span><text:span text:style-name="T290">分享一段太太婉如昨日收到的臺南民眾感謝簡訊：「感謝臺中市消防局派遣搜救隊，到臺南永康震災搶救，臺中市消防局搜救隊無論人員或裝備，都是各縣市中最精良的救災團隊，在這次震災，我所屬的分隊，就搭配臺中市消防局搜救隊，於斷垣殘壁中，搜救出許多生存的受困者與不幸罹難者的大體，搜救隊員為搶救民眾生命，冒險犯難，大無畏的精神，令人敬佩!感謝林佳龍市長，也請市長從優獎勵搜救隊員，感恩。」</text:span><text:span text:style-name="T291">這是民眾對我們的肯定，也請消防局長轉達給所有</text:span><text:span text:style-name="T292">搜救人</text:span><text:span text:style-name="T293">員。</text:span><text:span text:style-name="T294">（辦理機關：</text:span><text:span text:style-name="T295">消防局</text:span><text:span text:style-name="T296">）</text:span></text:p>
            </text:list-item>
            <text:list-item>
              <text:p text:style-name="P297"><text:span text:style-name="T298">本次強震造成</text:span><text:span text:style-name="T299">本市</text:span><text:span text:style-name="T300">部分校舍受损</text:span><text:span text:style-name="T301">，經</text:span><text:span text:style-name="T302">教育局</text:span><text:span text:style-name="T303">初步</text:span><text:span text:style-name="T304">統計，校園災損情形統計共計</text:span><text:span text:style-name="T305">39</text:span><text:span text:style-name="T306">校，災損金額初報約</text:span><text:span text:style-name="T307">2</text:span><text:span text:style-name="T308">,</text:span><text:span text:style-name="T309">327</text:span><text:span text:style-name="T310">萬</text:span><text:span text:style-name="T311">6</text:span><text:span text:style-name="T312">,</text:span><text:span text:style-name="T313">300</text:span><text:span text:style-name="T314">元。</text:span><text:span text:style-name="T315">部分老舊校舍耐震度在6</text:span><text:span text:style-name="T316">級</text:span><text:span text:style-name="T317">以下，甚至在5</text:span><text:span text:style-name="T318">級</text:span><text:span text:style-name="T319">以下，</text:span><text:span text:style-name="T320">目前市府預計以8年50億元的經費、逐年改善，請教育局積極爭取中央政府資源挹注，透過中央地方</text:span><text:span text:style-name="T321">攜手，</text:span><text:span text:style-name="T322">共同</text:span><text:span text:style-name="T323">進行老舊校舍改善。</text:span><text:span text:style-name="T324">（辦理機關：</text:span><text:span text:style-name="T325">教育局</text:span><text:span text:style-name="T326">）</text:span></text:p>
            </text:list-item>
          </text:list>
        </text:list-item>
        <text:list-item>
          <text:p text:style-name="P327">我常強調領導的三個面向，即貫徹願景領導、服務領導與行動領導，<text:soft-page-break/>為提升工作效率，各局處首長都應以身作則，激發同仁工作的熱情與成就感。每個團隊中，都有許多不同特性的人，團隊的力量相當大，「100人走1步，勝過1個人走100步」，應該透過衡平的管理，大家共同努力，以帶動團隊的進步。而在制度創新方面，需要審慎評估並進行檢視，成效良好的政策需要發揚光大；成效不彰、甚至有負面影響的政策則須加以改進。府內現行的差勤管理因人員身分而有所不同，正式公務人員採自主管理、適用勞基法的同仁需刷卡上下班。新制改採一律刷卡上下班，差勤制度的變革，並不只是為了提升民眾觀感；更是希望同仁得到公平的對待，消弭過去「一府多制」的現象。而且，市府仍將維持原來彈性上下班時間，以因應同仁上班路況不同的需求，紓解上下班交通，並維護洽公民眾權益。此外，公務人員的訓練與培育，直接關係到政府的行政效能與服務品質。目前訓用分離的情形，對於同仁的能力提升沒有幫助，公務人力訓練課程應著重在知識的吸收與應用，並提升同仁面對問題的處理能力。所以我特別請人事處檢討、精進課程，讓訓練內容能與時俱進，同時避免流於形式與制式化，提升同仁的訓練與培力，尤其是災害防救與危機應變能力。針對人事處的專案報告「人事新春新制」以下幾點裁示：</text:p>
          <text:list text:continue-numbering="true">
            <text:list-item>
              <text:p text:style-name="P328"><text:span text:style-name="T329">請人事處後續妥適規劃給高階主管的課程。另為配合本府重要施政，</text:span><text:span text:style-name="T330">包括</text:span><text:span text:style-name="T331">災害防救、2025臺中好生活旗艦計畫</text:span><text:span text:style-name="T332">等重大施政，</text:span><text:span text:style-name="T333">也請視</text:span><text:span text:style-name="T334">未來</text:span><text:span text:style-name="T335">需要辦理</text:span><text:span text:style-name="T336">「</text:span><text:span text:style-name="T337">2018</text:span><text:span text:style-name="T338">臺中世界花卉博覽會」、「2019臺中東亞青年運動會」</text:span><text:span text:style-name="T339">等專班訓練課程。</text:span><text:span text:style-name="T340">（辦理機關：</text:span><text:span text:style-name="T341">人事處</text:span><text:span text:style-name="T342">）</text:span></text:p>
            </text:list-item>
            <text:list-item>
              <text:p text:style-name="P343"><text:span text:style-name="T344">人才培育殊為不易</text:span><text:span text:style-name="T345">，應與同仁未來升遷考核相關，</text:span><text:span text:style-name="T346">請人事處建立專業人員資料庫，並據以培訓，協助累積經驗與專業。</text:span><text:span text:style-name="T347">（辦理機關：</text:span><text:span text:style-name="T348">人事處</text:span><text:span text:style-name="T349">）</text:span></text:p>
            </text:list-item>
            <text:list-item>
              <text:p text:style-name="P350"><text:span text:style-name="T351">為落實資源共享與區域治理之理念，請人事處規劃「中彰投苗」四縣市公務員共同受訓或講習的課程。</text:span><text:span text:style-name="T352">這樣的概念，源於</text:span><text:span text:style-name="T353">彰化</text:span><text:soft-page-break/><text:span text:style-name="T354">縣長魏明谷</text:span><text:span text:style-name="T355">上次透過</text:span><text:span text:style-name="T356">「</text:span><text:span text:style-name="T357">中彰投苗區域治理</text:span><text:span text:style-name="T358">平</text:span><text:span text:style-name="T359">臺</text:span><text:span text:style-name="T360">」</text:span><text:span text:style-name="T361">的提議，</text:span><text:span text:style-name="T362">希藉由高階共識營凝聚共識，加強合作。例如</text:span><text:span text:style-name="T363">中部發生災害</text:span><text:span text:style-name="T364">，</text:span><text:span text:style-name="T365">透過</text:span><text:span text:style-name="T366">區域聯防機制</text:span><text:span text:style-name="T367">共同處理</text:span><text:span text:style-name="T368">，相當重要</text:span><text:span text:style-name="T369">，</text:span><text:span text:style-name="T370">首次培訓以一級主管為主，之後</text:span><text:span text:style-name="T371">可逐級進行培訓。</text:span><text:span text:style-name="T372">（辦理機關：</text:span><text:span text:style-name="T373">人事處</text:span><text:span text:style-name="T374">）</text:span></text:p>
            </text:list-item>
            <text:list-item>
              <text:p text:style-name="P375"><text:span text:style-name="T376">公務人力訓練課程的敘獎制度，應該要能確實鼓勵同仁參與課程，並學習到有用的知識。請人事處針對不合理的部分加以檢討。</text:span><text:span text:style-name="T377">（辦理機關：</text:span><text:span text:style-name="T378">人事處</text:span><text:span text:style-name="T379">）</text:span></text:p>
            </text:list-item>
            <text:list-item>
              <text:p text:style-name="P380"><text:span text:style-name="T381">本府差勤管理方式，同意自105年3月1日起，採行以簽到退為主，自主管理為輔的機制辦理。針對簽到退制度實施後，可能產生的問題與爭議，請人事處預先因應，並研議配套措施。人事處可製作懶人包，讓同仁了解制度變革的內容與影響。</text:span><text:span text:style-name="T382">（辦理機關：</text:span><text:span text:style-name="T383">人事處</text:span><text:span text:style-name="T384">）</text:span></text:p>
            </text:list-item>
            <text:list-item>
              <text:p text:style-name="P385"><text:span text:style-name="T386">針對差勤管理制度的變革，請人事處於施行兩個月後提交報告給本人，以利確實掌握新制實施的狀況。</text:span><text:span text:style-name="T387">（辦理機關：</text:span><text:span text:style-name="T388">人事處</text:span><text:span text:style-name="T389">）</text:span></text:p>
            </text:list-item>
          </text:list>
        </text:list-item>
        <text:list-item>
          <text:p text:style-name="P390"><text:span text:style-name="T391">春節</text:span><text:span text:style-name="T392">期間，</text:span><text:span text:style-name="T393">警察局</text:span><text:span text:style-name="T394">、交通局</text:span><text:span text:style-name="T395">同仁</text:span><text:span text:style-name="T396">於</text:span><text:span text:style-name="T397">豐原、大甲、火車站等</text:span><text:span text:style-name="T398">各</text:span><text:span text:style-name="T399">重大</text:span><text:span text:style-name="T400">路口值勤、進行交通疏導</text:span><text:span text:style-name="T401">，</text:span><text:span text:style-name="T402">相當辛苦</text:span><text:span text:style-name="T403">，</text:span><text:span text:style-name="T404">尤其高鐵因地震關係，大批旅客須由臺中轉運、以及大批遊客轉至本市旅遊，均能維持全市交通順暢，</text:span><text:span text:style-name="T405">在此予以肯定，對於執勤同仁</text:span><text:span text:style-name="T406">應</text:span><text:span text:style-name="T407">予以</text:span><text:span text:style-name="T408">鼓勵</text:span><text:span text:style-name="T409">嘉勉</text:span><text:span text:style-name="T410">。</text:span><text:span text:style-name="T411">（辦理機關：</text:span><text:span text:style-name="T412">警察局</text:span><text:span text:style-name="T413">、交通局</text:span><text:span text:style-name="T414">）</text:span></text:p>
        </text:list-item>
      </text:list>
      <text:p text:style-name="P415">陸、散　會（上午11時30分）</text:p>
      <text:soft-page-break/>
      <text:p text:style-name="P416">臺中市政府第239次市政會議提案摘要表（105年2月15日）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案號</text:p>
            </table:table-cell>
            <table:table-cell table:style-name="TableCell425">
              <text:p text:style-name="P426">機<text:s/>關</text:p>
            </table:table-cell>
            <table:table-cell table:style-name="TableCell427">
              <text:p text:style-name="P428">摘<text:s/>要</text:p>
            </table:table-cell>
            <table:table-cell table:style-name="TableCell429">
              <text:p text:style-name="P430">決<text:s/>議</text:p>
            </table:table-cell>
          </table:table-row>
        </table:table-header-rows>
        <table:table-row table:style-name="TableRow431">
          <table:table-cell table:style-name="TableCell432">
            <text:p text:style-name="P433">01</text:p>
          </table:table-cell>
          <table:table-cell table:style-name="TableCell434">
            <text:p text:style-name="P435">教育局</text:p>
          </table:table-cell>
          <table:table-cell table:style-name="TableCell436">
            <text:p text:style-name="P437">檢陳訂定「臺中市市立學校辦理學校型態實驗教育辦法」草案1份，敬請審議。</text:p>
          </table:table-cell>
          <table:table-cell table:style-name="TableCell438">
            <text:p text:style-name="P439">照案通過，移請法制局發布施行。</text:p>
          </table:table-cell>
        </table:table-row>
        <table:table-row table:style-name="TableRow440">
          <table:table-cell table:style-name="TableCell441">
            <text:p text:style-name="P442">02</text:p>
          </table:table-cell>
          <table:table-cell table:style-name="TableCell443">
            <text:p text:style-name="P444">教育局</text:p>
          </table:table-cell>
          <table:table-cell table:style-name="TableCell445">
            <text:p text:style-name="P446">檢陳訂定「臺中市私立學校型態實驗教育實施辦法」草案1份，敬請審議。</text:p>
          </table:table-cell>
          <table:table-cell table:style-name="TableCell447">
            <text:p text:style-name="P448">照案通過，移請法制局發布施行。</text:p>
          </table:table-cell>
        </table:table-row>
        <table:table-row table:style-name="TableRow449">
          <table:table-cell table:style-name="TableCell450">
            <text:p text:style-name="P451">03</text:p>
          </table:table-cell>
          <table:table-cell table:style-name="TableCell452">
            <text:p text:style-name="P453">教育局</text:p>
          </table:table-cell>
          <table:table-cell table:style-name="TableCell454">
            <text:p text:style-name="P455">檢陳訂定「臺中市評鑑獎勵輔導及接管委託私人辦理國民中小學學校辦法」草案1份，敬請審議。</text:p>
          </table:table-cell>
          <table:table-cell table:style-name="TableCell456">
            <text:p text:style-name="P457">照案通過，移請法制局發布施行。</text:p>
          </table:table-cell>
        </table:table-row>
        <table:table-row table:style-name="TableRow458">
          <table:table-cell table:style-name="TableCell459">
            <text:p text:style-name="P460">墊01</text:p>
          </table:table-cell>
          <table:table-cell table:style-name="TableCell461">
            <text:p text:style-name="P462">交通局</text:p>
          </table:table-cell>
          <table:table-cell table:style-name="TableCell463">
            <text:p text:style-name="P464">交通部公路總局補助本局辦理「105年度公路公共運輸提昇計畫」經費3億204萬6,000元整，本府105年度已編列配合款1億6,500萬元整，合計4億6,704萬6,000元整，以上補助款3億204萬6,000元整，擬請同意辦理先行墊付，敬請審議。</text:p>
          </table:table-cell>
          <table:table-cell table:style-name="TableCell465">
            <text:p text:style-name="P466">照案通過，送請臺中市議會審議。</text:p>
          </table:table-cell>
        </table:table-row>
        <table:table-row table:style-name="TableRow467">
          <table:table-cell table:style-name="TableCell468">
            <text:p text:style-name="P469">墊02</text:p>
          </table:table-cell>
          <table:table-cell table:style-name="TableCell470">
            <text:p text:style-name="P471">教育局</text:p>
          </table:table-cell>
          <table:table-cell table:style-name="TableCell472">
            <text:p text:style-name="P473">體育署補助本局(體育處)辦理「臺中市豐原體育場無障礙設施改善計畫」經費150萬元整，本府教育局(體育處)105年度已編列配合款100萬元整，合計250萬元整，以上補助款150萬元整，擬請同意辦理先行墊付，敬請審議。</text:p>
          </table:table-cell>
          <table:table-cell table:style-name="TableCell474">
            <text:p text:style-name="P475">照案通過，送請臺中市議會審議。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2-22T07:14:00Z</meta:creation-date>
    <dc:date>2016-02-22T07:14:00Z</dc:date>
    <meta:print-date>2016-02-22T06:50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91" meta:character-count="5295" meta:row-count="37" meta:non-whitespace-character-count="4514"/>
  </office:meta>
</office:document-meta>
</file>