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2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1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53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7" style:parent-style-name="內文" style:family="paragraph">
      <style:paragraph-properties fo:text-align="justify" fo:line-height="0.375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7" style:parent-style-name="內文" style:family="paragraph">
      <style:paragraph-properties fo:line-height="0.375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13" style:parent-style-name="內文" style:family="paragraph">
      <style:paragraph-properties fo:line-height="0.375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4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1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1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6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3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3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9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8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9" style:parent-style-name="內文" style:family="paragraph">
      <style:paragraph-properties fo:text-align="justify" fo:line-height="0.375in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1" style:parent-style-name="內文" style:family="paragraph">
      <style:paragraph-properties fo:text-align="justify" fo:line-height="0.375in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0" style:parent-style-name="內文" style:family="paragraph">
      <style:paragraph-properties fo:text-align="justify" fo:line-height="0.375in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2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3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85" style:family="table-column">
      <style:table-column-properties style:column-width="0.5118in"/>
    </style:style>
    <style:style style:name="TableColumn386" style:family="table-column">
      <style:table-column-properties style:column-width="0.9472in"/>
    </style:style>
    <style:style style:name="TableColumn387" style:family="table-column">
      <style:table-column-properties style:column-width="3.9375in"/>
    </style:style>
    <style:style style:name="TableColumn388" style:family="table-column">
      <style:table-column-properties style:column-width="1.6229in"/>
    </style:style>
    <style:style style:name="Table384" style:family="table">
      <style:table-properties style:width="7.0194in" fo:margin-left="0in" table:align="center"/>
    </style:style>
    <style:style style:name="TableRow389" style:family="table-row">
      <style:table-row-properties style:min-row-height="0.3944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398" style:family="table-row">
      <style:table-row-properties style:min-row-height="0.3944i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07" style:family="table-row">
      <style:table-row-properties style:min-row-height="0.3944in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16" style:family="table-row">
      <style:table-row-properties style:min-row-height="0.3944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5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40次市政會議紀錄</text:p>
      <text:list text:style-name="LFO3" text:continue-numbering="true">
        <text:list-item>
          <text:p text:style-name="P3">時間：105年2月22日（星期一）上午10時</text:p>
        </text:list-item>
      </text:list>
      <text:p text:style-name="P4">貳、地點：臺灣大道市政大樓9樓市政廳</text:p>
      <text:p text:style-name="P5">參、主持人：林市長　佳龍</text:p>
      <text:p text:style-name="P6">肆、討論提案：（如附件）<text:s text:c="3"/><text:s text:c="26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各位同仁大家早，今天是小過年-元宵節，祝福大家元宵節快樂!今年臺中包含豐原、清水與臺中公園三個燈區，相當有特色，吸引許多觀光人潮，有關文化的相關活動，也與大家分享：</text:p>
          <text:list text:continue-numbering="true">
            <text:list-item>
              <text:p text:style-name="P9"><text:span text:style-name="T10">去年底我請潘副市長針對市府全年度的活動期程</text:span><text:span text:style-name="T11">進</text:span><text:span text:style-name="T12">行調整</text:span><text:span text:style-name="T13">，</text:span><text:span text:style-name="T14">讓臺中每個週末假日都有活動</text:span><text:span text:style-name="T15">，</text:span><text:span text:style-name="T16">藉以</text:span><text:span text:style-name="T17">吸引國內外觀光客到臺中</text:span><text:span text:style-name="T18">享受美食、美景</text:span><text:span text:style-name="T19">，進行</text:span><text:span text:style-name="T20">整合性的行銷</text:span><text:span text:style-name="T21">宣傳</text:span><text:span text:style-name="T22">，包括</text:span><text:span text:style-name="T23">元宵燈會、媽祖國際文化觀光節、端午</text:span><text:span text:style-name="T24">木屐節、</text:span><text:span text:style-name="T25">花都藝術節、</text:span><text:span text:style-name="T26">跨年活動等，將臺中打造為Event City</text:span><text:span text:style-name="T27">。</text:span><text:span text:style-name="T28">（辦理機關：本府各機關）</text:span></text:p>
            </text:list-item>
            <text:list-item>
              <text:p text:style-name="P29"><text:span text:style-name="T30">今年</text:span><text:span text:style-name="T31">東勢</text:span><text:span text:style-name="T32">的</text:span><text:span text:style-name="T33">新丁粄節、</text:span><text:span text:style-name="T34">熱鬧程度</text:span><text:span text:style-name="T35">更甚</text:span><text:span text:style-name="T36">以往，此外，包括</text:span><text:span text:style-name="T37">巧聖仙師文化祭、鯉魚伯公文化祭及天穿日等，都是重要的客家特色文化。</text:span><text:span text:style-name="T38">如何找出臺中在地的特色文化</text:span><text:span text:style-name="T39">並</text:span><text:span text:style-name="T40">加以發揚相當重要</text:span><text:span text:style-name="T41">，</text:span><text:span text:style-name="T42">而</text:span><text:span text:style-name="T43">這也是客委會與原民會</text:span><text:span text:style-name="T44">應該擴大格局之處</text:span><text:span text:style-name="T45">，</text:span><text:span text:style-name="T46">客委會、原民會</text:span><text:span text:style-name="T47">屬</text:span><text:span text:style-name="T48">委員會</text:span><text:span text:style-name="T49">編制</text:span><text:span text:style-name="T50">，</text:span><text:span text:style-name="T51">應</text:span><text:span text:style-name="T52">蘊含跨局處的整合能力，</text:span><text:span text:style-name="T53">並</text:span><text:span text:style-name="T54">擴充辦理業務、活動的</text:span><text:span text:style-name="T55">能量</text:span><text:span text:style-name="T56">，以</text:span><text:span text:style-name="T57">落實「蚊子館活化」</text:span><text:span text:style-name="T58">而言</text:span><text:span text:style-name="T59">，</text:span><text:span text:style-name="T60">目前進行規劃的</text:span><text:span text:style-name="T61">「客家多功能文化園區」</text:span><text:span text:style-name="T62">(前身為東勢高工)，</text:span><text:span text:style-name="T63">客委會</text:span><text:span text:style-name="T64">應</text:span><text:span text:style-name="T65">就人力、</text:span><text:span text:style-name="T66">用途</text:span><text:span text:style-name="T67">、未來營運方式</text:span><text:span text:style-name="T68">等進行</text:span><text:span text:style-name="T69">全面</text:span><text:span text:style-name="T70">檢視</text:span><text:span text:style-name="T71">，</text:span><text:span text:style-name="T72">並</text:span><text:span text:style-name="T73">邀集相關局處共同開會研商</text:span><text:span text:style-name="T74">，讓園區</text:span><text:span text:style-name="T75">得以</text:span><text:span text:style-name="T76">永續發展</text:span><text:span text:style-name="T77">。</text:span><text:span text:style-name="T78">（辦理機關：</text:span><text:span text:style-name="T79">客家事務委員會</text:span><text:span text:style-name="T80">、原住民族事務委員會</text:span><text:span text:style-name="T81">）</text:span></text:p>
            </text:list-item>
            <text:list-item>
              <text:p text:style-name="P82"><text:span text:style-name="T83">對於文化資產的處理，應先進行調查、並評估是否有保存的價</text:span><text:soft-page-break/><text:span text:style-name="T84">值，而非一律拆除或一律保存，如后里馬場</text:span><text:span text:style-name="T85">的拆除與否，涉及</text:span><text:span text:style-name="T86">后里</text:span><text:span text:style-name="T87">整體的發展，應保留馬場的核心區塊</text:span><text:span text:style-name="T88">；</text:span><text:span text:style-name="T89">然而</text:span><text:span text:style-name="T90">，</text:span><text:span text:style-name="T91">必要時則拆除馬場外圍部分設施，讓2018世界花博順利舉行，以期真正推動城市的更新發展</text:span><text:span text:style-name="T92">。</text:span><text:span text:style-name="T93">（辦理機關：</text:span><text:span text:style-name="T94">農業局</text:span><text:span text:style-name="T95">、文化局</text:span><text:span text:style-name="T96">）</text:span></text:p>
            </text:list-item>
          </text:list>
        </text:list-item>
        <text:list-item>
          <text:p text:style-name="P97">一個城市的主體，在於市民；要打造臺中成為「以人為本」的友善城市，就要從教育做起！我們應重視第一線教育人員觀念養成，教學課程內容的調整，以及人才的創新培育三個層面：</text:p>
          <text:list text:continue-numbering="true">
            <text:list-item>
              <text:p text:style-name="P98"><text:span text:style-name="T99">第一線教育人員的觀念養成：</text:span><text:span text:style-name="T100">上週我出席</text:span><text:span text:style-name="T101">公私立國小校長會議</text:span><text:span text:style-name="T102">提到</text:span><text:span text:style-name="T103">，學校應培養學生</text:span><text:span text:style-name="T104">「帶著走」的</text:span><text:span text:style-name="T105">核心</text:span><text:span text:style-name="T106">能力</text:span><text:span text:style-name="T107">，包括：堅定的意志力、豐富的情感、清明的思想；</text:span><text:span text:style-name="T108">發展</text:span><text:span text:style-name="T109">四項教育重點：人本、多元、優質、希望</text:span><text:span text:style-name="T110">，讓孩子適性發展、快樂學習</text:span><text:span text:style-name="T111">，這邊請教育局主政、研考會協助，就我</text:span><text:span text:style-name="T112">歷來對於教育理念</text:span><text:span text:style-name="T113">的談話等資料</text:span><text:span text:style-name="T114">進行彙整，提供同仁參考</text:span><text:span text:style-name="T115">，讓「以人為本」的理念展現於我們的施政上</text:span><text:span text:style-name="T116">。然而，</text:span><text:span text:style-name="T117">本市在推動教育上，</text:span><text:span text:style-name="T118">面臨了三項挑戰</text:span><text:span text:style-name="T119">：「1.</text:span><text:span text:style-name="T120">12年國教實施後，17所國立高中職學校改隸本市，如何提升高中職均優質化；2.配合2019東亞青運</text:span><text:span text:style-name="T121">將臺中轉型為運動城市的契機</text:span><text:span text:style-name="T122">，爭取興建中部訓練基地，培養本市的運動人才</text:span><text:span text:style-name="T123">，並成為全臺運動人才的培育搖籃</text:span><text:span text:style-name="T124">；3</text:span><text:span text:style-name="T125">.透過知覺等大自然體驗，提升美感教育</text:span><text:span text:style-name="T126">」</text:span><text:span text:style-name="T127">。這些有賴於市府相關局處共同努力，讓教育理念向下扎根。</text:span><text:span text:style-name="T128">（辦理機關：</text:span><text:span text:style-name="T129">教育局、研究發展考核委員會</text:span><text:span text:style-name="T130">）</text:span></text:p>
            </text:list-item>
            <text:list-item>
              <text:p text:style-name="P131"><text:span text:style-name="T132">教學課程內容的調整：因應</text:span><text:span text:style-name="T133">政黨輪替的</text:span><text:span text:style-name="T134">新政府情勢，</text:span><text:span text:style-name="T135">學生課程內容的調整面臨檢討的時機，例如</text:span><text:span text:style-name="T136">太陽花學運被納入</text:span><text:span text:style-name="T137">某民間出版的</text:span><text:span text:style-name="T138">高中「公民與社會」教科書內容，</text:span><text:span text:style-name="T139">引發了正反兩面的意見；這是社會發展的進程，應持平而論，不必過度神話、但也不應迴避</text:span><text:span text:style-name="T140">。</text:span><text:span text:style-name="T141">課程內容應適度調整，如</text:span><text:span text:style-name="T142">全</text:span><text:span text:style-name="T143">臺</text:span><text:span text:style-name="T144">唯一、提供原住民專屬師</text:span><text:soft-page-break/><text:span text:style-name="T145">資、教材的</text:span><text:span text:style-name="T146">達觀國小、</text:span><text:span text:style-name="T147">東勢地區的客家話母語教學等，市府應扮演積極推動的角色，透過對課程內容的檢討、省</text:span><text:span text:style-name="T148">思</text:span><text:span text:style-name="T149">，將本市打造為實驗教育的示範城市。</text:span><text:span text:style-name="T150">（辦理機關：</text:span><text:span text:style-name="T151">教育局</text:span><text:span text:style-name="T152">）</text:span></text:p>
            </text:list-item>
            <text:list-item>
              <text:p text:style-name="P153"><text:span text:style-name="T154"><text:tab/>人才的創新培育</text:span><text:span text:style-name="T155">：</text:span><text:span text:style-name="T156">產學訓用合一，對於人才培育的各面向延伸相當重要，</text:span><text:span text:style-name="T157">本府經發局、勞工局、教育局等積極推動技職再造、產學合作</text:span><text:span text:style-name="T158">，已有具體成效</text:span><text:span text:style-name="T159">。</text:span><text:span text:style-name="T160">上週勞工局主辦的「巧聖仙師魯班公獎選拔」</text:span><text:span text:style-name="T161">正式開跑，</text:span><text:span text:style-name="T162">對於專業技術</text:span><text:span text:style-name="T163">、藝術</text:span><text:span text:style-name="T164">人員的尊重</text:span><text:span text:style-name="T165">，</text:span><text:span text:style-name="T166">薪資的保障</text:span><text:span text:style-name="T167">有所提升，</text:span><text:span text:style-name="T168">進一步結合產業與就業。</text:span><text:span text:style-name="T169">臺中擁有許多營運良好的中小企業、製造業，</text:span><text:span text:style-name="T170">目前市府已於「</text:span><text:span text:style-name="T171">中彰投各大學院校推動</text:span><text:span text:style-name="T172">市政座談會」與「產業4.0產官學研聯盟」進行推動，</text:span><text:span text:style-name="T173">請積極邀請苗栗縣加入，也請張副市長、潘副市長協助督導教育局、經發局、勞工局等相關局處就產學合一加強整合。</text:span><text:span text:style-name="T174">（辦理機關：</text:span><text:span text:style-name="T175">研究發展考核委員會、教育局、經濟發展局、勞工局</text:span><text:span text:style-name="T176">）</text:span></text:p>
            </text:list-item>
          </text:list>
        </text:list-item>
        <text:list-item>
          <text:p text:style-name="P177"><text:span text:style-name="T178">579幹線公車將於3月1日正式上路，這是</text:span><text:span text:style-name="T179">一</text:span><text:span text:style-name="T180">項只許成功的政策!</text:span><text:span text:style-name="T181">579幹線公車</text:span><text:span text:style-name="T182">以學生為主體，行駛於大雅、豐原、潭子，通勤公車的啟用對於學童與家長而言是一大福音。</text:span><text:span text:style-name="T183">要改善臺中的交通，透過交通路網的規劃、搭配軌道運輸的建構，培養市民搭乘大眾運輸工具的習慣，包括捷運綠線、鐵路高架化，並對於公車路線進行全面盤整，據以提高公共運輸量，並減低臺中交通運輸的困境。</text:span><text:span text:style-name="T184">對於今天579幹線公車</text:span><text:span text:style-name="T185">工作</text:span><text:span text:style-name="T186">報告，</text:span><text:span text:style-name="T187">請交通局統一「幹線公車」專用名稱，避免造成民眾混淆；另請交通局、教育局、勞工局及其他第一線服務民眾的單位，利用</text:span><text:span text:style-name="T188">所屬</text:span><text:span text:style-name="T189">各類宣傳管道、加強宣傳，並請林副市長協助督導</text:span><text:span text:style-name="T190">579幹線公車上路情況</text:span><text:span text:style-name="T191">，</text:span><text:span text:style-name="T192">並</text:span><text:span text:style-name="T193">加強相關局處之橫向聯繫。</text:span><text:span text:style-name="T194">（辦理機關：</text:span><text:span text:style-name="T195">交通局、教育局、勞工局、本府各機關、各區公所</text:span><text:span text:style-name="T196">）</text:span></text:p>
        </text:list-item>
        <text:list-item>
          <text:p text:style-name="P197"><text:span text:style-name="T198">上週我到東勢視察寒害造成的農損及農作物保險的情況，要求農業</text:span><text:soft-page-break/><text:span text:style-name="T199">局加速勘查及抽查，盡快協助農民申請中央及市府的補助</text:span><text:span text:style-name="T200">。</text:span><text:span text:style-name="T201">以本次</text:span><text:span text:style-name="T202">6</text:span><text:span text:style-name="T203">戶受災農民參加農作物保險</text:span><text:span text:style-name="T204">而言</text:span><text:span text:style-name="T205">，</text:span><text:span text:style-name="T206">透過中央、市府、農民各負擔三分之一的保費，本次受災平均一公頃可獲得6萬元保險理賠，再加上原先的救助金6萬元，一公頃就有12萬元的補助。</text:span><text:span text:style-name="T207">因此，籲請農民踴躍參加農作物保險，避免遭逢天然災害時，農作物損傷致血本無歸</text:span><text:span text:style-name="T208">，並能盡快復耕</text:span><text:span text:style-name="T209">。</text:span><text:span text:style-name="T210">（辦理機關：</text:span><text:span text:style-name="T211">農業局</text:span><text:span text:style-name="T212">）</text:span></text:p>
        </text:list-item>
        <text:list-item>
          <text:p text:style-name="P213"><text:span text:style-name="T214">經濟部水利署</text:span><text:span text:style-name="T215">舉辦</text:span><text:span text:style-name="T216">「104年度辦理水患自主防災社區」評鑑</text:span><text:span text:style-name="T217">，本市</text:span><text:span text:style-name="T218">為直轄市績優、獲獎總數</text:span><text:span text:style-name="T219">亦為</text:span><text:span text:style-name="T220">全國第一</text:span><text:span text:style-name="T221">，</text:span><text:span text:style-name="T222">在此肯定水利局同仁的努力，當天我也向</text:span><text:span text:style-name="T223">水利署</text:span><text:span text:style-name="T224">確認並爭取本市的</text:span><text:span text:style-name="T225">水利</text:span><text:span text:style-name="T226">建設，包括：南山截水溝水利工程、筏子溪河岸景觀營造、康橋計畫上游的擴大。</text:span><text:span text:style-name="T227">今天水利局提出</text:span><text:span text:style-name="T228">「流域綜合治理計畫105年度應急工程」墊付案，</text:span><text:span text:style-name="T229">總經費4,000萬元，無論是治水或防災等工程皆涉及區域的聯合治理，因此我也向總統當選人蔡英文提出，應</text:span><text:span text:style-name="T230">提升經費撥用於區域合作、區域聯防的比重，俾強化區域治理的整體災防能量。</text:span><text:span text:style-name="T231">（辦理機關：</text:span><text:span text:style-name="T232">水利局</text:span><text:span text:style-name="T233">）</text:span></text:p>
        </text:list-item>
        <text:list-item>
          <text:p text:style-name="P234">由於「財政為庶政之母」，今天特別請財政局、地方稅務局針對本市的財政概況、如何開源節流進行專案報告，有別於傳統量入為出的財政觀念，我主張要以「量出為入」的創造性財政思維，進行國家整體財政的改革。歷來中央政府透過統籌分配款補助地方政府，如同「大人給小孩糖吃」的情況，這是一種中央對地方不信任的心態，甚至分配上可能存有政治考量。因應新政府、新國會完全執政，並重視區域發展的情勢，呼籲中央「放權、讓利，讓地方財政自主」，並改革統籌分配款制度，重建中央與地方財政分配關係，亦即「財政聯邦主義」；讓地方創造的稅收先留在地方，有餘裕稅收再上繳中央、平衡地方發展，促進地方財政自主。由地方政府帶頭拚經濟，<text:soft-page-break/>不僅可以活化臺灣經濟，更可發揮地方特色，釋放民間活力創造多贏。本市正值「囝仔轉大人」的時期，未來三年是臺中建設的關鍵黃金時期，特別是配合2018世界花博、2019東亞青運的城市轉型契機，我們將秉持「以財政支援建設，以建設培養財政」的策略，健全財政，強化本市建設。以下就財政局、地方稅務局的專案報告進行裁示：</text:p>
          <text:list text:continue-numbering="true">
            <text:list-item>
              <text:p text:style-name="P235"><text:span text:style-name="T236">為督促各局處積極爭取中央計畫型補助，請財政局與研考會依據新修正「臺中市政府各機關爭取及執行中央計畫型補助款業務績效考核要點」積極推動，並請三位副市長加強對權管局處動態管理及協助，</text:span><text:span text:style-name="T237">以</text:span><text:span text:style-name="T238">積極爭取</text:span><text:span text:style-name="T239">中央對本市</text:span><text:span text:style-name="T240">經費</text:span><text:span text:style-name="T241">的補助</text:span><text:span text:style-name="T242">。</text:span><text:span text:style-name="T243">尤其是本府設有臺北聯絡處，加上立法院蘇院長、蔡副院長皆出於臺中，請各局處首長善加利用、爭取中央補助，本項經費爭取概況</text:span><text:span text:style-name="T244">將</text:span><text:span text:style-name="T245">列為各局處首長的重要考核項目之一。</text:span><text:span text:style-name="T246">（辦理機關：</text:span><text:span text:style-name="T247">財政局</text:span><text:span text:style-name="T248">、研究發展考核委員會</text:span><text:span text:style-name="T249">）</text:span><text:span text:style-name="T250">。</text:span></text:p>
            </text:list-item>
            <text:list-item>
              <text:p text:style-name="P251"><text:span text:style-name="T252">請財政局輔導各機關，積極依據促參法導入民間資源參與公共建設外，更應掌握租稅增額融資制度（Tax Increment Financing，TIF）、民間融資提案制度（Private Finance Initiative，PFI）等創新的方式，加速本市的基礎建設。</text:span><text:span text:style-name="T253">同時也請經發局積極推動投</text:span><text:span text:style-name="T254">資</text:span><text:span text:style-name="T255">招商作業</text:span><text:span text:style-name="T256">，將建設留在臺中</text:span><text:span text:style-name="T257">（辦理機關：</text:span><text:span text:style-name="T258">財政局、經濟發展局</text:span><text:span text:style-name="T259">、地方稅務局</text:span><text:span text:style-name="T260">）</text:span></text:p>
            </text:list-item>
            <text:list-item>
              <text:p text:style-name="P261"><text:span text:style-name="T262">為落實使用者付費原則，並增進公共資源有效利用，請各機關就業務執行衍生的規費或停車費等費用，適時進行成本檢討、調整費額，增進財政負擔公平。</text:span><text:span text:style-name="T263">（辦理機關：</text:span><text:span text:style-name="T264">本府各機關</text:span><text:span text:style-name="T265">）</text:span></text:p>
            </text:list-item>
            <text:list-item>
              <text:p text:style-name="P266"><text:span text:style-name="T267">請各機關秉持零基預算精神編列每年經常性支出，撙節預算</text:span><text:span text:style-name="T268">。施政的第一年，</text:span><text:span text:style-name="T269">因為</text:span><text:span text:style-name="T270">許多創新的</text:span><text:span text:style-name="T271">大型決</text:span><text:span text:style-name="T272">策</text:span><text:span text:style-name="T273">方定案</text:span><text:span text:style-name="T274">，</text:span><text:span text:style-name="T275">致預算編列</text:span><text:soft-page-break/><text:span text:style-name="T276">增加，然而未來年度多為政策的延續執行，因此預算歲出編列應逐年減少，</text:span><text:span text:style-name="T277">並</text:span><text:span text:style-name="T278">落實刪減非必要的預算支出</text:span><text:span text:style-name="T279">。</text:span><text:span text:style-name="T280">（辦理機關：</text:span><text:span text:style-name="T281">本府各機關</text:span><text:span text:style-name="T282">）</text:span></text:p>
            </text:list-item>
            <text:list-item>
              <text:p text:style-name="P283"><text:span text:style-name="T284">都發局去年於中區推動參與式預算已具初步成果，為加強培訓同仁參與式預算理念，請人事處開辦課程，相關局處亦請積極與各區公所協調分工，以利未來將參與式預算逐步推展至本市各區。</text:span><text:span text:style-name="T285">（辦理機關：</text:span><text:span text:style-name="T286">都市發展局、人事處</text:span><text:span text:style-name="T287">）</text:span></text:p>
            </text:list-item>
            <text:list-item>
              <text:p text:style-name="P288"><text:span text:style-name="T289">請地方稅務局持續以創新、主動的服務方式，降低市民繳納稅捐的遵從成本（Compliance cost）；另一方面，對於欠繳的稅捐，也應積極催收、強制執行，以維護租稅的公平性。</text:span><text:span text:style-name="T290">（辦理機關：</text:span><text:span text:style-name="T291">地方稅務局</text:span><text:span text:style-name="T292">）</text:span></text:p>
            </text:list-item>
            <text:list-item>
              <text:p text:style-name="P293"><text:span text:style-name="T294">請財政局積極參與中央「財政收支劃分法」修法，讓統籌分配稅款比例更為合理，並請財政局與地方稅務局定期檢視本府及中央的法令，提出必要修訂或建議。例如我曾在104年9月17日的第3,466次行政院院會，建議修正「平均地權條例」及「土地稅法」有關被徵收之土地免繳納土地增值稅規定，除可增加稅收財源外，亦可維持社會的公平性。</text:span><text:span text:style-name="T295">（辦理機關：</text:span><text:span text:style-name="T296">財政局</text:span><text:span text:style-name="T297">、地方稅務局</text:span><text:span text:style-name="T298">）</text:span></text:p>
            </text:list-item>
            <text:list-item>
              <text:p text:style-name="P299"><text:span text:style-name="T300">面對蔡英文總統將於5月就任總統，請財政局及</text:span><text:span text:style-name="T301">地方稅務局</text:span><text:span text:style-name="T302">持續關注未來財改及稅改的方向，並預先研擬配套做法。另外，因應新政府上任後，將更強化與地方互動與合作關係的政治新局，未來也請各機關妥為運用「中彰投苗區域治理</text:span><text:span text:style-name="T303">平台</text:span><text:span text:style-name="T304">」，結合四縣市力量，共同向中央發聲，爭取資源，加速中臺灣建設。</text:span><text:span text:style-name="T305">（辦理機關：</text:span><text:span text:style-name="T306">財政局、地方稅務局</text:span><text:span text:style-name="T307">）</text:span></text:p>
            </text:list-item>
            <text:list-item>
              <text:p text:style-name="P308"><text:span text:style-name="T309">對於財政的主張，</text:span><text:span text:style-name="T310">我</text:span><text:span text:style-name="T311">在「以民為本的創造性財政」與「打破悶</text:span><text:soft-page-break/><text:span text:style-name="T312">經濟-新區域主義的動力學」2本書中有完整論述，</text:span><text:span text:style-name="T313">請秘書處統一採買，提供給</text:span><text:span text:style-name="T314">府內</text:span><text:span text:style-name="T315">各局處長參考，以了解臺灣整體的財政概況及改革建議。</text:span><text:span text:style-name="T316">（辦理機關：</text:span><text:span text:style-name="T317">秘書處</text:span><text:span text:style-name="T318">）</text:span></text:p>
            </text:list-item>
          </text:list>
        </text:list-item>
        <text:list-item>
          <text:p text:style-name="P319"><text:span text:style-name="T320">有關研考會「人民陳情案件質量分析報告暨陳情大數據熱點分析」工作報告，感謝研考會針對大數據分析找出民怨所在，</text:span><text:span text:style-name="T321">提供各局處參考改善。各局處更應防微杜漸，</text:span><text:span text:style-name="T322">市府團隊就是同一個臺中隊，請各位局處長秉持願景領導、行動領導、服務領導三個原則，</text:span><text:span text:style-name="T323">同心</text:span><text:span text:style-name="T324">齊力</text:span><text:span text:style-name="T325">、分工合作</text:span><text:span text:style-name="T326">帶</text:span><text:span text:style-name="T327">領</text:span><text:span text:style-name="T328">同仁，以提供更好的為民服務。</text:span><text:span text:style-name="T329">以民眾最重視的垃圾清運與「路平、燈亮、水溝通」為例，清潔隊於春節期間收運垃圾、建設局執行路平專案等</text:span><text:span text:style-name="T330">，滿足民眾對政府的基本期待</text:span><text:span text:style-name="T331">，</text:span><text:span text:style-name="T332">也</text:span><text:span text:style-name="T333">希望</text:span><text:span text:style-name="T334">各局處</text:span><text:span text:style-name="T335">能</text:span><text:span text:style-name="T336">以</text:span><text:span text:style-name="T337">務實的行動，將民眾批評的聲音轉為支持的力量</text:span><text:span text:style-name="T338">，重建民眾對政府的信任</text:span><text:span text:style-name="T339">!</text:span><text:span text:style-name="T340">（辦理機關：本府各機關）</text:span></text:p>
        </text:list-item>
        <text:list-item>
          <text:p text:style-name="P341"><text:span text:style-name="T342">請研考會針對</text:span><text:span text:style-name="T343">105年度</text:span><text:span text:style-name="T344">總預算通過後</text:span><text:span text:style-name="T345">，</text:span><text:span text:style-name="T346">旗艦計畫</text:span><text:span text:style-name="T347">等重大</text:span><text:span text:style-name="T348">政策的</text:span><text:span text:style-name="T349">執行情形</text:span><text:span text:style-name="T350">確實掌握；</text:span><text:span text:style-name="T351">據以</text:span><text:span text:style-name="T352">提升政策執行的品質與效率，</text:span><text:span text:style-name="T353">讓臺中市</text:span><text:span text:style-name="T354">政府</text:span><text:span text:style-name="T355">真正成為市民的市府</text:span><text:span text:style-name="T356">。</text:span><text:span text:style-name="T357">（辦理機關：</text:span><text:span text:style-name="T358">研究發展考核委員會</text:span><text:span text:style-name="T359">）</text:span></text:p>
        </text:list-item>
        <text:list-item>
          <text:p text:style-name="P360"><text:span text:style-name="T361">有關衛生福利部辦理</text:span><text:span text:style-name="T362">「104年獎勵地方政府強化食品安全管理方案試辦計畫」</text:span><text:span text:style-name="T363">，衛生局推出四項計畫參與網路票選，包括：</text:span><text:span text:style-name="T364">「光合作用」好農食安推動計畫</text:span><text:span text:style-name="T365">、</text:span><text:span text:style-name="T366">食在安全校園-From Farm To School</text:span><text:span text:style-name="T367">、</text:span><text:span text:style-name="T368">烘焙食安「露餡vs.曙光」139計畫</text:span><text:span text:style-name="T369">、</text:span><text:span text:style-name="T370">食在安心E起來</text:span><text:span text:style-name="T371">。</text:span><text:span text:style-name="T372">由於得獎縣市可獲得中央經費補助4,000萬</text:span><text:span text:style-name="T373">元</text:span><text:span text:style-name="T374">支持、讓計畫可以實施，</text:span><text:span text:style-name="T375">活動到2月</text:span><text:span text:style-name="T376">29日</text:span><text:span text:style-name="T377">截止，</text:span><text:span text:style-name="T378">請新聞局協助加強宣傳，並請各位同仁踴躍投票。</text:span><text:span text:style-name="T379">（辦理機關：</text:span><text:span text:style-name="T380">衛生局、新聞局、本府各機關</text:span><text:span text:style-name="T381">）</text:span></text:p>
        </text:list-item>
      </text:list>
      <text:p text:style-name="P382">陸、散　會（中午12時30分）</text:p>
      <text:soft-page-break/>
      <text:p text:style-name="P383">臺中市政府第240次市政會議提案摘要表（105年2月22日）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header-rows>
          <table:table-row table:style-name="TableRow389">
            <table:table-cell table:style-name="TableCell390">
              <text:p text:style-name="P391">案號</text:p>
            </table:table-cell>
            <table:table-cell table:style-name="TableCell392">
              <text:p text:style-name="P393">機<text:s/>關</text:p>
            </table:table-cell>
            <table:table-cell table:style-name="TableCell394">
              <text:p text:style-name="P395">摘<text:s/>要</text:p>
            </table:table-cell>
            <table:table-cell table:style-name="TableCell396">
              <text:p text:style-name="P397">決<text:s/>議</text:p>
            </table:table-cell>
          </table:table-row>
        </table:table-header-rows>
        <table:table-row table:style-name="TableRow398">
          <table:table-cell table:style-name="TableCell399">
            <text:p text:style-name="P400">墊01</text:p>
          </table:table-cell>
          <table:table-cell table:style-name="TableCell401">
            <text:p text:style-name="P402">原住民族事務委員會</text:p>
          </table:table-cell>
          <table:table-cell table:style-name="TableCell403">
            <text:p text:style-name="P404">原住民族委員會補助「105年度平埔族群聚落活力計畫」之經費86萬元整，擬請同意辦理先行墊付，敬請審議。</text:p>
          </table:table-cell>
          <table:table-cell table:style-name="TableCell405">
            <text:p text:style-name="P406">照案通過，送請臺中市議會審議。</text:p>
          </table:table-cell>
        </table:table-row>
        <table:table-row table:style-name="TableRow407">
          <table:table-cell table:style-name="TableCell408">
            <text:p text:style-name="P409">墊02</text:p>
          </table:table-cell>
          <table:table-cell table:style-name="TableCell410">
            <text:p text:style-name="P411">水利局</text:p>
          </table:table-cell>
          <table:table-cell table:style-name="TableCell412">
            <text:p text:style-name="P413">經濟部水利署105年度補助本局辦理「流域綜合治理計畫105年度應急工程」經費2,800萬元整，本府105年度已編列配合款1,200萬元整，合計4,000萬元整，以上補助款2,800萬元整，擬請同意辦理先行墊付，敬請審議。</text:p>
          </table:table-cell>
          <table:table-cell table:style-name="TableCell414">
            <text:p text:style-name="P415">照案通過，送請臺中市議會審議。</text:p>
          </table:table-cell>
        </table:table-row>
        <table:table-row table:style-name="TableRow416">
          <table:table-cell table:style-name="TableCell417">
            <text:p text:style-name="P418">墊03</text:p>
          </table:table-cell>
          <table:table-cell table:style-name="TableCell419">
            <text:p text:style-name="P420">社會局</text:p>
          </table:table-cell>
          <table:table-cell table:style-name="TableCell421">
            <text:p text:style-name="P422">有關衛生福利部補助「臺中市大甲婦女福利服務中心無障礙空間及房舍修繕計畫(計畫編號：1052ES001)」、「臺中市新設兒童少年安置教養機構修繕工程之設施設備充實計畫(計畫編號：1052SS001)」、「臺中市南屯親子館(計畫編號：1052TS004)」等計畫，經費共計558萬3,000元整，本府105年度已編列配合款1,680萬8,000元整，合計2,239萬1,000元整，以上補助款558萬3,000元整，擬請同意辦理先行墊付，敬請審議。</text:p>
          </table:table-cell>
          <table:table-cell table:style-name="TableCell423">
            <text:p text:style-name="P424">照案通過，送請臺中市議會審議。</text:p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6-03-01T07:11:00Z</meta:creation-date>
    <dc:date>2016-03-01T07:11:00Z</dc:date>
    <meta:print-date>2016-03-01T06:23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70" meta:character-count="5150" meta:row-count="36" meta:non-whitespace-character-count="4390"/>
  </office:meta>
</office:document-meta>
</file>