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75in" fo:margin-left="0.7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75in" fo:margin-left="0.7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" style:parent-style-name="內文" style:family="paragraph">
      <style:paragraph-properties fo:text-align="justify" fo:line-height="0.37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line-height="0.375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7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75in" fo:margin-left="1.0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8" style:family="table-column">
      <style:table-column-properties style:column-width="0.5118in"/>
    </style:style>
    <style:style style:name="TableColumn199" style:family="table-column">
      <style:table-column-properties style:column-width="1.0451in"/>
    </style:style>
    <style:style style:name="TableColumn200" style:family="table-column">
      <style:table-column-properties style:column-width="3.8395in"/>
    </style:style>
    <style:style style:name="TableColumn201" style:family="table-column">
      <style:table-column-properties style:column-width="1.6229in"/>
    </style:style>
    <style:style style:name="Table197" style:family="table">
      <style:table-properties style:width="7.0194in" fo:margin-left="0in" table:align="center"/>
    </style:style>
    <style:style style:name="TableRow202" style:family="table-row">
      <style:table-row-properties style:min-row-height="0.3944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11" style:family="table-row">
      <style:table-row-properties style:min-row-height="0.394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0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3次市政會議紀錄</text:p>
      <text:list text:style-name="LFO3" text:continue-numbering="true">
        <text:list-item>
          <text:p text:style-name="P3">時間：105年3月21日（星期一）上午9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有關「</text:span><text:span text:style-name="T10">首都減壓、國會先行</text:span><text:span text:style-name="T11">」，亦即立法院遷建臺中一案，很開心獲得跨黨</text:span><text:span text:style-name="T12">派</text:span><text:span text:style-name="T13">的</text:span><text:span text:style-name="T14">支持</text:span><text:span text:style-name="T15">，</text:span><text:span text:style-name="T16">不管是立法院的黃國書立委、顏寬恆立委，或者臺中市議會國民黨團、民進黨團，都已提案；議會並要求市長與議長連署支持</text:span><text:span text:style-name="T17">，</text:span><text:span text:style-name="T18">成立推動小組，</text:span><text:span text:style-name="T19">帶動中部發展</text:span><text:span text:style-name="T20">。</text:span><text:span text:style-name="T21">（辦理機關：</text:span><text:span text:style-name="T22">本府各機關</text:span><text:span text:style-name="T23">）</text:span></text:p>
          <text:list text:continue-numbering="true">
            <text:list-item>
              <text:p text:style-name="P24">回溯歷史發展，臺中從清代、日治時期至二次大戰後，都是極重要的行政中心所在地，包括臺灣省政府與省議會，皆選址於中部，然而在86年推動凍省後，中部的發展也隨之停滯。<text:s/></text:p>
            </text:list-item>
            <text:list-item>
              <text:p text:style-name="P25">無論從國土安全考量，或是推動區域均衡發展，本人已倡議十多年，臺灣需要多核心的國土規劃，並提出「首都減壓、國會先行」的概念，希望推動臺中成為中部核心區。事實上，市府團隊的施政理念、推動的政策，皆以此為規劃核心，包括大臺中123計畫、2025臺中好生活13項旗艦計畫。</text:p>
            </text:list-item>
            <text:list-item>
              <text:p text:style-name="P26">有鑑於地震引發土壤液化的討論、核安的問題、更遑論臺北物價過高、居住大不易，首都減壓已成為各方共識，由於國會自主，加上臺灣已進入高鐵一日生活圈，立法院遷建臺中，相對單純、最為可行。目前烏日高鐵特定區、成功嶺附近有許多機關用地，不會造成太大財政負擔；且臺中地理位置適中，立委來自全國各地，以此為中心點，交通便利。</text:p>
            </text:list-item>
          </text:list>
        </text:list-item>
        <text:list-item>
          <text:p text:style-name="P27"><text:span text:style-name="T28">對應未來新政府的規劃，</text:span><text:span text:style-name="T29">總統當選人蔡英文將推動區域聯合治理，</text:span><text:span text:style-name="T30">將各</text:span><text:span text:style-name="T31">縣市分四大區</text:span><text:span text:style-name="T32">塊</text:span><text:span text:style-name="T33">，中央政府將優先支持區域合作案</text:span><text:span text:style-name="T34">；</text:span><text:span text:style-name="T35">例如：</text:span><text:span text:style-name="T36">中部交通網絡的鏈結，將成為中央政府</text:span><text:span text:style-name="T37">優先</text:span><text:span text:style-name="T38">推動的</text:span><text:span text:style-name="T39">策略</text:span><text:span text:style-name="T40">。</text:span><text:span text:style-name="T41">而立法院遷建的可能落點-烏日地區，是中彰投的重要樞紐，如市府規劃的大臺中123等交通路網建設，都可進一步向南延伸至彰化、南投，串聯跨縣市的交通路網</text:span><text:span text:style-name="T42">；在區域合作方面，</text:span><text:span text:style-name="T43">防災、食安、觀光旅遊</text:span><text:span text:style-name="T44">等</text:span><text:span text:style-name="T45">也都是</text:span><text:span text:style-name="T46">發展</text:span><text:span text:style-name="T47">重點</text:span><text:span text:style-name="T48">。</text:span><text:span text:style-name="T49">（辦理機關：</text:span><text:span text:style-name="T50">本府各機關</text:span><text:span text:style-name="T51">）</text:span></text:p>
        </text:list-item>
        <text:list-item>
          <text:p text:style-name="P52"><text:span text:style-name="T53">接下來就中央與地方政府的合作進行說明：</text:span><text:span text:style-name="T54">（辦理機關：</text:span><text:span text:style-name="T55">經濟發展局</text:span><text:span text:style-name="T56">）</text:span></text:p>
          <text:list text:continue-numbering="true">
            <text:list-item>
              <text:p text:style-name="P57">上週總統當選人蔡英文出席磐石會，該會成員以中臺灣上市上櫃公司為主，是臺灣產業真正的競爭力所在，全球有三分之二的精密機械工業產值源於臺中，蔡總統提及，在她的五大創新研發計畫中，以航太結合精密機械產業，發展完整的產業鏈，以提升整體產業能量，並將中臺灣發展為全球智慧機械之都。對應新政府規劃發展中臺灣成為全球智慧機械之都，我們上週已先行邀集產官學界共同召開的「經濟諮詢發展委員會」，有詳細的討論，希望提出扣緊中央施政主軸的政策，讓施政發揮事半功倍之效。</text:p>
            </text:list-item>
            <text:list-item>
              <text:p text:style-name="P58">請經發局就發展智慧機械之都，研提具體可行的規劃方案，俾爭取中央經費補助，例如提供水湳創新研發專區土地、設定地上權、或者設立總部、研發中心等方式吸引民間投資，做為航太、國防等產業的創研中心，也讓生產的零組件符合國際大廠的規格。</text:p>
            </text:list-item>
          </text:list>
        </text:list-item>
        <text:list-item>
          <text:p text:style-name="P59"><text:span text:style-name="T60">與各位同仁分享一個重要的觀念：政府是一體的!臺中市政府就是要為所有的臺中市民服務，</text:span><text:span text:style-name="T61">市民遇到問題</text:span><text:span text:style-name="T62">時，</text:span><text:span text:style-name="T63">不會</text:span><text:span text:style-name="T64">區</text:span><text:span text:style-name="T65">分</text:span><text:span text:style-name="T66">屬於</text:span><text:span text:style-name="T67">中央或</text:span><text:soft-page-break/><text:span text:style-name="T68">地方政府</text:span><text:span text:style-name="T69">權責</text:span><text:span text:style-name="T70">。</text:span><text:span text:style-name="T71">因此，我們應做好跨機關、跨局處的溝通協調，做好分工合作。近期有幾個成功案例，例如</text:span><text:span text:style-name="T72">為</text:span><text:span text:style-name="T73">推行「</text:span><text:span text:style-name="T74">4年500公里</text:span><text:span text:style-name="T75">路平</text:span><text:span text:style-name="T76">計畫</text:span><text:span text:style-name="T77">」，</text:span><text:span text:style-name="T78">市府成立24小時待命的路平服務中心，也增加近10億元的預算，</text:span><text:span text:style-name="T79">並推出路平熱點地圖，並就民眾抱怨、但中央轄管的路段，邀集立委、中央部會等成立協商機制，共同解決；而水利工程方面，</text:span><text:span text:style-name="T80">像是</text:span><text:span text:style-name="T81">筏子溪</text:span><text:span text:style-name="T82">屬</text:span><text:span text:style-name="T83">中央管河川，</text:span><text:span text:style-name="T84">然而</text:span><text:span text:style-name="T85">一年多來，在</text:span><text:span text:style-name="T86">林副市長的督導下</text:span><text:span text:style-name="T87">，</text:span><text:span text:style-name="T88">水利局主動與水利署第三河川局</text:span><text:span text:style-name="T89">協商</text:span><text:span text:style-name="T90">，</text:span><text:span text:style-name="T91">進行</text:span><text:span text:style-name="T92">筏子溪治理，</text:span><text:span text:style-name="T93">希望打造為臺中的迎賓河，成效已漸顯現。這也顯示，現代的</text:span><text:span text:style-name="T94">政府要</text:span><text:span text:style-name="T95">能</text:span><text:span text:style-name="T96">將心比心、</text:span><text:span text:style-name="T97">積極主動</text:span><text:span text:style-name="T98">進行協調</text:span><text:span text:style-name="T99">，</text:span><text:span text:style-name="T100">以</text:span><text:span text:style-name="T101">解決民眾的問題。</text:span><text:span text:style-name="T102">（辦理機關：</text:span><text:span text:style-name="T103">本府各機關</text:span><text:span text:style-name="T104">）</text:span></text:p>
        </text:list-item>
        <text:list-item>
          <text:p text:style-name="P105">溝通協商，不僅在於中央與地方政府，也需落實於市府與區公所之間，我希望每位區長都成為小市長、區公所成為小市府，因此，各項資源也要到位，做好第一線的為民服務。所以，市府透過權、錢、人下放，以及每季召開區政座談會，提升區公所的行政效能。包括市府去年的預算編列，大幅增加各區可以運用的小型工程款；增補清潔隊人力，考績50%交由區長考核等。然而，資源下放，也希望各區長要權責相符，我成立了包括各機關局處長、各區區長在內的即時通訊群組，就是希望區長要即時回報問題，最近東區干城公園出現垃圾無人清理、豐原掃墓專車配套措施不足等情況，其實都可以藉由本項平台告知本人。臺中市面臨廣域治理的問題，必須縮短城鄉差距、才能帶動區域均衡發展，我希望區長作為第一線與基層民眾接觸的人員，應擔負市府「耳目」與「雷達」等功能，只要是發生在區內的事情，區長就有責任與義務要處理，最重要的就是把民眾遇到的問題當作自己的問題，並輔以市府的機制，讓民眾的問題獲得解決。例如，原市區較不需要反射鏡，是因為道路規劃相對<text:soft-page-break/>得宜，但原縣區部分地段的道路設計不盡完善，因此反射鏡的裝設格外重要，避免民眾駕駛時發生危險，為一次解決民眾根本需求的問題，去年底我們請交通局統整各區反射鏡需求，以1千多萬元的經費，增設312座反射鏡，讓危險的交通路段獲得改善，並達到「路平燈亮水溝通，人本互助效率好」之民眾基本需求。以下就今天民政局「強化區公所職能」專案報告，進行裁示：<text:s/></text:p>
          <text:list text:continue-numbering="true">
            <text:list-item>
              <text:p text:style-name="P106"><text:span text:style-name="T107">為使區公所扮演市府反映民意的重要耳目，經過多次協調會議討論，計有</text:span><text:span text:style-name="T108">7</text:span><text:span text:style-name="T109">個機關</text:span><text:span text:style-name="T110">19</text:span><text:span text:style-name="T111">項業務下放到區公所，小型工程款</text:span><text:span text:style-name="T112">於</text:span><text:span text:style-name="T113">104</text:span><text:span text:style-name="T114">年</text:span><text:span text:style-name="T115">僅</text:span><text:span text:style-name="T116">1.9億元</text:span><text:span text:style-name="T117">，透過辦理追加預算、動用二備金等方式</text:span><text:span text:style-name="T118">，</text:span><text:span text:style-name="T119">提高到今年的</text:span><text:span text:style-name="T120">4.2</text:span><text:span text:style-name="T121">億元。請潘副市長協助</text:span><text:span text:style-name="T122">督導</text:span><text:span text:style-name="T123">民政局，持續檢視各局處權、錢、人的下放</text:span><text:span text:style-name="T124">、一定要到位</text:span><text:span text:style-name="T125">，讓區長成為真正的「小市長」</text:span><text:span text:style-name="T126">，承擔所有的權責</text:span><text:span text:style-name="T127">。</text:span><text:span text:style-name="T128">（辦理機關：</text:span><text:span text:style-name="T129">民政局</text:span><text:span text:style-name="T130">）</text:span></text:p>
            </text:list-item>
            <text:list-item>
              <text:p text:style-name="P131"><text:span text:style-name="T132">請各局處指派副首長以上人員</text:span><text:span text:style-name="T133">，最好是</text:span><text:span text:style-name="T134">局處首長</text:span><text:span text:style-name="T135">，</text:span><text:span text:style-name="T136">發揮愛鄰守護隊的精神，</text:span><text:span text:style-name="T137">擔任區長討論業務窗口，成立橫向聯繫之</text:span><text:span text:style-name="T138">平台</text:span><text:span text:style-name="T139">，以利權力下放，業務執行順利。</text:span><text:span text:style-name="T140">各機關也應將委託業務之作業程序、辦理要領及有關法令，送公所知照，</text:span><text:span text:style-name="T141">並</text:span><text:span text:style-name="T142">持續輔導各區辦理教育訓練，強化第一線服務人員專業知能。</text:span><text:span text:style-name="T143">（辦理機關：</text:span><text:span text:style-name="T144">本府各機關</text:span><text:span text:style-name="T145">）</text:span></text:p>
            </text:list-item>
            <text:list-item>
              <text:p text:style-name="P146"><text:span text:style-name="T147">本府在</text:span><text:span text:style-name="T148">101</text:span><text:span text:style-name="T149">年訂定「臺中市政府所屬機關權限委託辦法」，</text:span><text:span text:style-name="T150">並於</text:span><text:span text:style-name="T151">今年</text:span><text:span text:style-name="T152">3</text:span><text:span text:style-name="T153">月（第</text:span><text:span text:style-name="T154">241</text:span><text:span text:style-name="T155">次）市政會議通過附表的修正案，賦予各區公所更完整權限。請公所配合執行，也請各機關務必與各區進行</text:span><text:span text:style-name="T156">溝通協調分工合作</text:span><text:span text:style-name="T157">。</text:span><text:span text:style-name="T158">（辦理機關：</text:span><text:span text:style-name="T159">本府各機關、各區公所</text:span><text:span text:style-name="T160">）</text:span></text:p>
            </text:list-item>
            <text:list-item>
              <text:p text:style-name="P161"><text:span text:style-name="T162">有關建設局委託原市轄八區維護管理一公頃以下公園廣場綠地，請建設局確保公所獲得必要之經費、人力與機具。此外，部分區公所委外辦理清掃作業，亦要訂定巡檢機制，並有廠商</text:span><text:soft-page-break/><text:span text:style-name="T163">違約罰則及緊急處置辦法。請建設局加強督導，落實維管工作。也請研考會不定時抽查區公所承接此項業務之成效，直到穩定上路為止。</text:span><text:span text:style-name="T164">（辦理機關：</text:span><text:span text:style-name="T165">建設局、研究發展考核委員會、各區公所</text:span><text:span text:style-name="T166">）</text:span></text:p>
            </text:list-item>
            <text:list-item>
              <text:p text:style-name="P167"><text:span text:style-name="T168">為發揮「行動領導」精神，今年開始，市府每季召開「區政座談會」，本人親自主持，分山、海、屯及市區舉辦，邀請區長及相關局處首長，一同討論並解決各區棘手問題</text:span><text:span text:style-name="T169">；依施政輕重緩急</text:span><text:span text:style-name="T170">順序</text:span><text:span text:style-name="T171">進行處理</text:span><text:span text:style-name="T172">。</text:span><text:span text:style-name="T173">（辦理機關：</text:span><text:span text:style-name="T174">民政局、本府各局處、各區公所</text:span><text:span text:style-name="T175">）</text:span></text:p>
            </text:list-item>
            <text:list-item>
              <text:p text:style-name="P176"><text:span text:style-name="T177">為強化清潔隊</text:span><text:span text:style-name="T178">、環保志工</text:span><text:span text:style-name="T179">兼受區公所指揮調度，各區清潔隊長的考績</text:span><text:span text:style-name="T180">50%</text:span><text:span text:style-name="T181">，由區長進行考核。此制實施一年後，請民政局邀集各區區長及環保局，檢討此措施之成效，以落實各區環境清潔及災後復原能力。</text:span><text:span text:style-name="T182">（辦理機關：</text:span><text:span text:style-name="T183">民政局、環境保護局、各區公所</text:span><text:span text:style-name="T184">）</text:span></text:p>
            </text:list-item>
            <text:list-item>
              <text:p text:style-name="P185"><text:span text:style-name="T186">區長與基層關係最密切也瞭解市民需求，各機關召開重要會議，可依性質及實施場域，主動邀請區長與會討論、反映地方民意，以精進市府施政品質。</text:span><text:span text:style-name="T187">（辦理機關：</text:span><text:span text:style-name="T188">本府各機關</text:span><text:span text:style-name="T189">）</text:span></text:p>
            </text:list-item>
            <text:list-item>
              <text:p text:style-name="P190"><text:span text:style-name="T191">為加強區公所與民互動，同時強化小市府功能，請民政局研議規劃「一日小區長」的主題課程或體驗活動，邀請學童或青年，跟隨區長腳步，深入體驗地方特色，並從中瞭解區公所扮演為民服務的功能角色，拉近市府與市民的距離，讓市府政策推動更具成效。</text:span><text:span text:style-name="T192">（辦理機關：</text:span><text:span text:style-name="T193">民政局、各區公所</text:span><text:span text:style-name="T194">）</text:span></text:p>
            </text:list-item>
          </text:list>
        </text:list-item>
      </text:list>
      <text:p text:style-name="P195">陸、散　會（上午10時30分）</text:p>
      <text:soft-page-break/>
      <text:p text:style-name="P196">臺中市政府第243次市政會議提案摘要表（105年3月21日）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案號</text:p>
            </table:table-cell>
            <table:table-cell table:style-name="TableCell205">
              <text:p text:style-name="P206">機<text:s/>關</text:p>
            </table:table-cell>
            <table:table-cell table:style-name="TableCell207">
              <text:p text:style-name="P208">摘<text:s/>要</text:p>
            </table:table-cell>
            <table:table-cell table:style-name="TableCell209">
              <text:p text:style-name="P210">決<text:s/>議</text:p>
            </table:table-cell>
          </table:table-row>
        </table:table-header-rows>
        <table:table-row table:style-name="TableRow211">
          <table:table-cell table:style-name="TableCell212">
            <text:p text:style-name="P213">01</text:p>
          </table:table-cell>
          <table:table-cell table:style-name="TableCell214">
            <text:p text:style-name="P215">財政局</text:p>
          </table:table-cell>
          <table:table-cell table:style-name="TableCell216">
            <text:p text:style-name="P217">檢陳本府擬處分本市東區樂業段 29-20 地號等 22 筆，面積合計 1,291 ㎡(390.53 坪)市有非公用土地案，敬請審議。<text:s/></text:p>
          </table:table-cell>
          <table:table-cell table:style-name="TableCell218">
            <text:p text:style-name="P219">照案通過，送請臺中市議會審議。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4-01T05:46:00Z</meta:creation-date>
    <dc:date>2016-04-01T05:46:00Z</dc:date>
    <meta:print-date>2016-02-23T03:2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1" meta:character-count="3288" meta:row-count="23" meta:non-whitespace-character-count="2803"/>
  </office:meta>
</office:document-meta>
</file>