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" style:parent-style-name="內文" style:family="paragraph">
      <style:paragraph-properties fo:text-align="justify" fo:line-height="0.3611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" style:parent-style-name="內文" style:family="paragraph">
      <style:paragraph-properties fo:text-align="justify" fo:line-height="0.3611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1" style:parent-style-name="內文" style:family="paragraph">
      <style:paragraph-properties fo:text-align="justify" fo:line-height="0.3611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3" style:parent-style-name="內文" style:family="paragraph">
      <style:paragraph-properties fo:text-align="justify" fo:line-height="0.3611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6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6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0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6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9" style:family="table-column">
      <style:table-column-properties style:column-width="0.5118in"/>
    </style:style>
    <style:style style:name="TableColumn190" style:family="table-column">
      <style:table-column-properties style:column-width="1.0451in"/>
    </style:style>
    <style:style style:name="TableColumn191" style:family="table-column">
      <style:table-column-properties style:column-width="3.8395in"/>
    </style:style>
    <style:style style:name="TableColumn192" style:family="table-column">
      <style:table-column-properties style:column-width="1.6229in"/>
    </style:style>
    <style:style style:name="Table188" style:family="table">
      <style:table-properties style:width="7.0194in" fo:margin-left="0in" table:align="center"/>
    </style:style>
    <style:style style:name="TableRow193" style:family="table-row">
      <style:table-row-properties style:min-row-height="0.3944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02" style:family="table-row">
      <style:table-row-properties style:min-row-height="0.3944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11" style:family="table-row">
      <style:table-row-properties style:min-row-height="0.3944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20" style:family="table-row">
      <style:table-row-properties style:min-row-height="0.3944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29" style:family="table-row">
      <style:table-row-properties style:min-row-height="0.3944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38" style:family="table-row">
      <style:table-row-properties style:min-row-height="0.3944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47" style:family="table-row">
      <style:table-row-properties style:min-row-height="0.3944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56" style:family="table-row">
      <style:table-row-properties style:min-row-height="0.3944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5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44次市政會議紀錄</text:p>
      <text:list text:style-name="LFO3" text:continue-numbering="true">
        <text:list-item>
          <text:p text:style-name="P3">時間：105年3月28日（星期一）上午10時</text:p>
        </text:list-item>
      </text:list>
      <text:p text:style-name="P4">貳、地點：臺灣大道市政大樓9樓市政廳</text:p>
      <text:p text:style-name="P5">參、主持人：林市長　佳龍（公假出國，由林副市長陵三主持）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各位同仁早安!由於市長今天率團，包機到日本進行城</text:span><text:span text:style-name="T10">市交流，因此由我代為主持市政會議。這次市長到日本有幾項重要規劃，</text:span><text:span text:style-name="T11">包括：</text:span><text:span text:style-name="T12">1.</text:span><text:span text:style-name="T13">爭取開闢臺中清泉崗直飛名古屋機場的定期航班</text:span><text:span text:style-name="T14">、</text:span><text:span text:style-name="T15">成為市長上任後新闢的第10個直航點。2.</text:span><text:span text:style-name="T16">考察</text:span><text:span text:style-name="T17">日本愛知縣之</text:span><text:span text:style-name="T18">花卉觀光、夜間光廊等裝置藝術，作為2018世界花博的參考</text:span><text:span text:style-name="T19">。3.中彰投三位縣市長共同前往日本交流，</text:span><text:span text:style-name="T20">透過區域治理，</text:span><text:span text:style-name="T21">推動中</text:span><text:span text:style-name="T22">臺</text:span><text:span text:style-name="T23">灣與日本兩地的觀光合作與交流</text:span><text:span text:style-name="T24">。</text:span><text:span text:style-name="T25">由於市長相當重視國際合作，未來</text:span><text:span text:style-name="T26">臺</text:span><text:span text:style-name="T27">中與其他城市的交流必定更為頻繁與密切，請秘書處</text:span><text:span text:style-name="T28">統籌、各局處配合，就未來臺中與各國際城市的交流與合作事項，</text:span><text:span text:style-name="T29">預為準備並</text:span><text:span text:style-name="T30">積極推動</text:span><text:span text:style-name="T31">。</text:span><text:span text:style-name="T32">（辦理機關：</text:span><text:span text:style-name="T33">秘書處、</text:span><text:span text:style-name="T34">本府各機關</text:span><text:span text:style-name="T35">）</text:span></text:p>
        </text:list-item>
        <text:list-item>
          <text:p text:style-name="P36"><text:span text:style-name="T37">上週議會臨時會已經通過市府105年度第一次追加減預算，在此也提醒大家，應檢視市長所訂2025</text:span><text:span text:style-name="T38">臺</text:span><text:span text:style-name="T39">中好生活13項旗艦計畫、市長政見及重大政策，包括2018世界花博、2019東亞青運等，都應確實掌握期程及執行進度；</text:span><text:span text:style-name="T40">如涉及跨局處計畫，請各位局處長負起責任，積極進行溝通與協調、即時推動</text:span><text:span text:style-name="T41">。</text:span><text:span text:style-name="T42">（辦理機關：</text:span><text:span text:style-name="T43">本府各機關</text:span><text:span text:style-name="T44">）</text:span></text:p>
        </text:list-item>
        <text:list-item>
          <text:p text:style-name="P45"><text:span text:style-name="T46">先前市長已請大家積極爭取中央計畫型補助經費，並請研</text:span><text:span text:style-name="T47">考會追蹤各局處爭取的情況。</text:span><text:span text:style-name="T48">本府設有臺北</text:span><text:span text:style-name="T49">聯絡</text:span><text:span text:style-name="T50">處，因應新政府完全執政的情勢，我們已籌組向中央爭取補助的專案平</text:span><text:span text:style-name="T51">臺</text:span><text:span text:style-name="T52">群組，</text:span><text:span text:style-name="T53">請各位局處長善加利用，向中央爭取經費補助及各種協調事宜</text:span><text:span text:style-name="T54">，希望中央盡速核定本府重大政策並挹注市府預算</text:span><text:span text:style-name="T55">。</text:span><text:span text:style-name="T56">舉個例子來說，本週</text:span><text:span text:style-name="T57">我們將請</text:span><text:span text:style-name="T58">立</text:span><text:soft-page-break/><text:span text:style-name="T59">法院蔡副院長，召開「大</text:span><text:span text:style-name="T60">臺</text:span><text:span text:style-name="T61">中山海線鐵路雙軌高架化建置計畫」及「舊山線復駛計畫」</text:span><text:span text:style-name="T62">等</text:span><text:span text:style-name="T63">協調會；請</text:span><text:span text:style-name="T64">李副秘書長率交通局、建設局、研考會、臺北</text:span><text:span text:style-name="T65">聯絡</text:span><text:span text:style-name="T66">處的代表前往參加，向中央相關部會爭取經費</text:span><text:span text:style-name="T67">。希望以後各局處，也都能比照類似方式，積極辦理。</text:span><text:span text:style-name="T68">（辦理機關：</text:span><text:span text:style-name="T69">本府各機關</text:span><text:span text:style-name="T70">）</text:span></text:p>
        </text:list-item>
        <text:list-item>
          <text:p text:style-name="P71"><text:span text:style-name="T72">本週末</text:span><text:span text:style-name="T73">(</text:span><text:span text:style-name="T74">4/2到4/5</text:span><text:span text:style-name="T75">)</text:span><text:span text:style-name="T76">適逢</text:span><text:span text:style-name="T77">4天的清明連假，</text:span><text:span text:style-name="T78">預計掃墓及出遊人潮將會相當地多，</text:span><text:span text:style-name="T79">請</text:span><text:span text:style-name="T80">新聞局加強宣傳，民眾</text:span><text:span text:style-name="T81">利用掃墓專車</text:span><text:span text:style-name="T82">、</text:span><text:span text:style-name="T83">搭乘大眾運輸工具</text:span><text:span text:style-name="T84">，進行掃墓或旅遊；</text:span><text:span text:style-name="T85">也請交通局、警察局事先做好熱門景點：如大甲鎮瀾宮、新光</text:span><text:span text:style-name="T86">三越</text:span><text:span text:style-name="T87">及大遠百等各壅塞</text:span><text:span text:style-name="T88">路段的交通疏導規劃，並視民眾需求，機動增加公車班次，以疏運旅客</text:span><text:span text:style-name="T89">。</text:span><text:span text:style-name="T90">（辦理機關：</text:span><text:span text:style-name="T91">新聞局、交通局、警察局</text:span><text:span text:style-name="T92">）</text:span></text:p>
        </text:list-item>
        <text:list-item>
          <text:p text:style-name="P93"><text:span text:style-name="T94">市長對於中區舊城區再生的相關計畫相當重視，包括文化城中城計畫，推動建國市場遷建、打通大智路、綠空鐵道軸道計畫、綠川掀蓋等。上週我們召開「</text:span><text:span text:style-name="T95">臺</text:span><text:span text:style-name="T96">中公園全年常態性活動研商會議」，也是中區活化的一環，今天特別請經濟發展局</text:span><text:span text:style-name="T97">就「東協廣場規劃」進行專案報告，讓大家了解中區舊廣場活化的情形</text:span><text:span text:style-name="T98">。</text:span><text:span text:style-name="T99">在文化城中城計畫部分，</text:span><text:span text:style-name="T100">臺中公園、綠川掀蓋以及綠空鐵道</text:span><text:span text:style-name="T101">計畫</text:span><text:span text:style-name="T102">由我協助督導</text:span><text:span text:style-name="T103">；東協廣場由張副市長協助督導；</text:span><text:span text:style-name="T104">中區千越百貨、遠東百貨等舊大樓再生由黃秘書長督導</text:span><text:span text:style-name="T105">，也讓大家了解整個城中城計畫的督管情形。東協廣場硬體設施即將於今年7月份完成，綠川掀蓋將於明年完成，請各局處配合舉辦相關活動</text:span><text:span text:style-name="T106">。</text:span><text:span text:style-name="T107">（辦理機關：</text:span><text:span text:style-name="T108">本府各機關</text:span><text:span text:style-name="T109">）</text:span></text:p>
        </text:list-item>
        <text:list-item>
          <text:p text:style-name="P110">市長常說「彩虹之美在於多色並存，臺中之美在於多元共榮」，臺灣本屬移民社會，將東協廣場打造為新移民的園地，就是讓新移民有歸屬感。我們要打造臺中成為生活首都，不只在創造生活環境的富足康樂，更要展現臺中的人心之美。為了改善第一廣場環境老舊、附近治安欠佳等問題，我們重新規劃並打造成為「東協廣場」，藉<text:soft-page-break/>由移民文化元素的融入，提升臺中的文化涵養。東協廣場的規劃，是推動舊市區再生不可或缺的一環，經由市府的改造及活動舉辦，帶領更多市民欣賞新移民文化之美。以下，我就經發局「東協廣場規劃」專案報告，進行幾點裁示：<text:s/></text:p>
          <text:list text:continue-numbering="true">
            <text:list-item>
              <text:p text:style-name="P111"><text:span text:style-name="T112">東協廣場之活化與再生，請張副市長持續督導，除由主政機關經發局視需要定期開會研商，結合各局處力量全力推動外，並請確實追蹤列管執行進度，定期簽告市長知悉。</text:span><text:span text:style-name="T113">（辦理機關：</text:span><text:span text:style-name="T114">經濟發展局</text:span><text:span text:style-name="T115">）</text:span></text:p>
            </text:list-item>
            <text:list-item>
              <text:p text:style-name="P116"><text:span text:style-name="T117">東協廣場之規劃設計，各機關應多參採東南亞朋友的意見，原汁原味呈現東南亞文化特色；而針對周邊景觀綠美化工程、招牌景觀改善及大樓外觀修繕等工作，也請中區公所及都發局加速推動辦理，由外觀開始，打造東協廣場鮮明地標及再生意象。</text:span><text:span text:style-name="T118">（辦理機關：</text:span><text:span text:style-name="T119">中區區公所、都市發展局</text:span><text:span text:style-name="T120">）</text:span></text:p>
            </text:list-item>
            <text:list-item>
              <text:p text:style-name="P121"><text:span text:style-name="T122">內部閒置空間活化可說是東協廣場成敗的關鍵因素，請經發局協助大樓管理委員會積極招商。另外，不論是東協廣場外觀改造或內部招商等事宜，都請各局處要以做為中區再生的示範點為目標，並請經發局建立SOP準則，以利未來將活化成功經驗複製到其他中區閒置大樓，創造中區整體活化契機。</text:span><text:span text:style-name="T123">（辦理機關：</text:span><text:span text:style-name="T124">經濟發展局</text:span><text:span text:style-name="T125">）</text:span></text:p>
            </text:list-item>
            <text:list-item>
              <text:p text:style-name="P126"><text:span text:style-name="T127">東協廣場，是本市海納多元文化的表現，請勞工局利用各種管道將4國文字的「國際移工在</text:span><text:span text:style-name="T128">臺</text:span><text:span text:style-name="T129">生活便利手冊」發給本市外勞，並加以推廣；也請民政局加開新住民相關課程，幫助融入我們的生活；此外，並請教育局將東南亞文化適度納入教材，幫助孩子開拓視野，由基層教育開始做起，招募新住民子女擔任城市導覽志工，歡喜迎接異國文化融入</text:span><text:span text:style-name="T130">臺</text:span><text:span text:style-name="T131">中這個大家庭。</text:span><text:span text:style-name="T132">（辦理機關：</text:span><text:span text:style-name="T133">勞工局、民政局、教育局</text:span><text:span text:style-name="T134">）</text:span></text:p>
            </text:list-item>
            <text:list-item>
              <text:p text:style-name="P135"><text:span text:style-name="T136">安全、整潔的環境才能吸引人潮、帶動商機。請衛生局加強輔導商家建立稽查機制，保障食品衛生安全，並請警察局、環保局、建設局、消防局落實大樓及其周邊之治安維護、環境清潔、燈光照明及安全檢查等工作，澈底扭轉過去民眾對第一廣場的負面印象。</text:span><text:span text:style-name="T137">（辦理機關：</text:span><text:span text:style-name="T138">衛生局、警察局、環境保護局、建設局、消防局</text:span><text:span text:style-name="T139">）</text:span></text:p>
            </text:list-item>
            <text:list-item>
              <text:p text:style-name="P140"><text:span text:style-name="T141">為活絡人氣，請經發局統籌並鼓勵各機關在東協廣場舉辦活動，尤其應納入包括「潑水節」等深具東南亞風俗特色之活動，以吸引人氣。另外，請交通局配合大型活動規劃封街措施，並基於人本綠色交通構想，合理縮減東協廣場周邊公車路線，改善周邊交通壅塞。</text:span><text:span text:style-name="T142">（辦理機關：</text:span><text:span text:style-name="T143">經濟發展局、交通局</text:span><text:span text:style-name="T144">）</text:span></text:p>
            </text:list-item>
            <text:list-item>
              <text:p text:style-name="P145"><text:span text:style-name="T146">面對東協競爭，蔡英文總統提出「新南向政策」強化與東南亞國家的經貿合作。東協廣場是吸引東南亞企業投資本市的友善作為，請經發局積極招商並吸引</text:span><text:span text:style-name="T147">臺</text:span><text:span text:style-name="T148">商回</text:span><text:span text:style-name="T149">臺</text:span><text:span text:style-name="T150">投資，也請秘書處建立東南亞國家姐妹市參考名單，以利未來市長赴東南亞國家進行城市外交，深化與東南亞經貿合作與文化交流</text:span><text:span text:style-name="T151">。</text:span><text:span text:style-name="T152">（辦理機關：</text:span><text:span text:style-name="T153">經濟發展局</text:span><text:span text:style-name="T154">、秘書處</text:span><text:span text:style-name="T155">）</text:span></text:p>
            </text:list-item>
            <text:list-item>
              <text:p text:style-name="P156"><text:span text:style-name="T157">從經發局的報告，可以看到過去一年</text:span><text:span text:style-name="T158">多來</text:span><text:span text:style-name="T159">，</text:span><text:span text:style-name="T160">各局處打造東協廣場的努力</text:span><text:span text:style-name="T161">，在此代表市長表示肯定與嘉勉</text:span><text:span text:style-name="T162">。</text:span><text:span text:style-name="T163">有關勞工局</text:span><text:span text:style-name="T164">黃局長</text:span><text:span text:style-name="T165">提及</text:span><text:span text:style-name="T166">中彰投苗四縣市合作</text:span><text:span text:style-name="T167">，將</text:span><text:span text:style-name="T168">共同</text:span><text:span text:style-name="T169">辦理「國際移工休閒活動-球類競賽」</text:span><text:span text:style-name="T170">，鼓勵雇主與移工組隊參賽</text:span><text:span text:style-name="T171">，這樣的構想相當</text:span><text:span text:style-name="T172">良</text:span><text:span text:style-name="T173">好</text:span><text:span text:style-name="T174">，</text:span><text:span text:style-name="T175">也</text:span><text:span text:style-name="T176">請教育局體育處協助</text:span><text:span text:style-name="T177">規劃，</text:span><text:span text:style-name="T178">其他</text:span><text:span text:style-name="T179">適合辦理</text:span><text:span text:style-name="T180">球類</text:span><text:span text:style-name="T181">活動的場地</text:span><text:span text:style-name="T182">。</text:span><text:span text:style-name="T183">（辦理機關：</text:span><text:span text:style-name="T184">勞工局、教育局</text:span><text:span text:style-name="T185">）</text:span></text:p>
            </text:list-item>
          </text:list>
        </text:list-item>
      </text:list>
      <text:p text:style-name="P186">陸、散　會（上午11時）</text:p>
      <text:soft-page-break/>
      <text:p text:style-name="P187">臺中市政府第244次市政會議提案摘要表（105年3月28日）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案號</text:p>
            </table:table-cell>
            <table:table-cell table:style-name="TableCell196">
              <text:p text:style-name="P197">機<text:s/>關</text:p>
            </table:table-cell>
            <table:table-cell table:style-name="TableCell198">
              <text:p text:style-name="P199">摘<text:s/>要</text:p>
            </table:table-cell>
            <table:table-cell table:style-name="TableCell200">
              <text:p text:style-name="P201">決<text:s/>議</text:p>
            </table:table-cell>
          </table:table-row>
        </table:table-header-rows>
        <table:table-row table:style-name="TableRow202">
          <table:table-cell table:style-name="TableCell203">
            <text:p text:style-name="P204">01</text:p>
          </table:table-cell>
          <table:table-cell table:style-name="TableCell205">
            <text:p text:style-name="P206">都市發展局</text:p>
          </table:table-cell>
          <table:table-cell table:style-name="TableCell207">
            <text:p text:style-name="P208">檢陳修正「臺中市都市更新自治條例」部分條文及第九條附表一、第十三條附表二修正草案1份，敬請審議。</text:p>
          </table:table-cell>
          <table:table-cell table:style-name="TableCell209">
            <text:p text:style-name="P210">照案通過，送請臺中市議會審議。</text:p>
          </table:table-cell>
        </table:table-row>
        <table:table-row table:style-name="TableRow211">
          <table:table-cell table:style-name="TableCell212">
            <text:p text:style-name="P213">02</text:p>
          </table:table-cell>
          <table:table-cell table:style-name="TableCell214">
            <text:p text:style-name="P215">教育局</text:p>
          </table:table-cell>
          <table:table-cell table:style-name="TableCell216">
            <text:p text:style-name="P217">檢陳「財團法人臺中市發展體育教育基金會」104年度決算書1份，敬請審議。</text:p>
          </table:table-cell>
          <table:table-cell table:style-name="TableCell218">
            <text:p text:style-name="P219">照案通過，送請臺中市議會審議。</text:p>
          </table:table-cell>
        </table:table-row>
        <table:table-row table:style-name="TableRow220">
          <table:table-cell table:style-name="TableCell221">
            <text:p text:style-name="P222">03</text:p>
          </table:table-cell>
          <table:table-cell table:style-name="TableCell223">
            <text:p text:style-name="P224">人事處</text:p>
          </table:table-cell>
          <table:table-cell table:style-name="TableCell225">
            <text:p text:style-name="P226">檢陳修正「臺中市體育處組織規程」第六條、第十條草案，敬請審議。</text:p>
          </table:table-cell>
          <table:table-cell table:style-name="TableCell227">
            <text:p text:style-name="P228">照案通過，送請法制局發布施行。</text:p>
          </table:table-cell>
        </table:table-row>
        <table:table-row table:style-name="TableRow229">
          <table:table-cell table:style-name="TableCell230">
            <text:p text:style-name="P231">04</text:p>
          </table:table-cell>
          <table:table-cell table:style-name="TableCell232">
            <text:p text:style-name="P233">人事處</text:p>
          </table:table-cell>
          <table:table-cell table:style-name="TableCell234">
            <text:p text:style-name="P235">檢陳修正「臺中市政府地政局組織規程」部分條文修正草案1份，敬請審議。</text:p>
          </table:table-cell>
          <table:table-cell table:style-name="TableCell236">
            <text:p text:style-name="P237">照案通過，送請法制局發布施行。</text:p>
          </table:table-cell>
        </table:table-row>
        <table:table-row table:style-name="TableRow238">
          <table:table-cell table:style-name="TableCell239">
            <text:p text:style-name="P240">05</text:p>
          </table:table-cell>
          <table:table-cell table:style-name="TableCell241">
            <text:p text:style-name="P242">人事處</text:p>
          </table:table-cell>
          <table:table-cell table:style-name="TableCell243">
            <text:p text:style-name="P244">檢陳「臺中市政府研究發展考核委員會組織規程」第三條、第四條修正草案1份，敬請審議。</text:p>
          </table:table-cell>
          <table:table-cell table:style-name="TableCell245">
            <text:p text:style-name="P246">照案通過，送請法制局發布施行。</text:p>
          </table:table-cell>
        </table:table-row>
        <table:table-row table:style-name="TableRow247">
          <table:table-cell table:style-name="TableCell248">
            <text:p text:style-name="P249">墊01</text:p>
          </table:table-cell>
          <table:table-cell table:style-name="TableCell250">
            <text:p text:style-name="P251">經濟發展局</text:p>
          </table:table-cell>
          <table:table-cell table:style-name="TableCell252">
            <text:p text:style-name="P253">經濟部水利署105年度補助本局辦理「無自來水地區供水改善計畫第二期(101－105年)」計畫(第1次修正)－「簡易自來水工程」補助計畫經費計496萬6,000元整，本府105年度已編列配合款267萬4,000元整，合計764萬元整，以上補助款496萬6,000元整，擬請同意辦理先行墊付，敬請審議。</text:p>
          </table:table-cell>
          <table:table-cell table:style-name="TableCell254">
            <text:p text:style-name="P255">照案通過，送請臺中市議會審議。</text:p>
          </table:table-cell>
        </table:table-row>
        <table:table-row table:style-name="TableRow256">
          <table:table-cell table:style-name="TableCell257">
            <text:p text:style-name="P258">墊02</text:p>
          </table:table-cell>
          <table:table-cell table:style-name="TableCell259">
            <text:p text:style-name="P260">農業局</text:p>
          </table:table-cell>
          <table:table-cell table:style-name="TableCell261">
            <text:p text:style-name="P262">行政院農業委員會105年度補助本局辦理「臺中市加強農地利用管理計畫」經費108萬元整，本府105年度已編列配合款22萬9,000元整，合計130萬9,000元整，以上補助款108萬元整，擬請同意辦理先行墊付，敬請審議。</text:p>
          </table:table-cell>
          <table:table-cell table:style-name="TableCell263">
            <text:p text:style-name="P264">照案通過，送請臺中市議會審議。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4-01T10:36:00Z</meta:creation-date>
    <dc:date>2016-04-01T10:36:00Z</dc:date>
    <meta:print-date>2016-04-01T03:3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9" meta:character-count="3342" meta:row-count="23" meta:non-whitespace-character-count="2849"/>
  </office:meta>
</office:document-meta>
</file>