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" style:parent-style-name="內文" style:family="paragraph">
      <style:paragraph-properties fo:text-align="justify" fo:line-height="0.3611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4" style:parent-style-name="內文" style:family="paragraph">
      <style:paragraph-properties fo:text-align="justify" fo:line-height="0.3611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7" style:parent-style-name="內文" style:family="paragraph">
      <style:paragraph-properties fo:text-align="justify" fo:line-height="0.3611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5" style:parent-style-name="內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1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3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3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9" style:parent-style-name="內文" style:family="paragraph">
      <style:paragraph-properties fo:text-align="justify" fo:line-height="0.3611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9" style:family="table-column">
      <style:table-column-properties style:column-width="0.5118in"/>
    </style:style>
    <style:style style:name="TableColumn460" style:family="table-column">
      <style:table-column-properties style:column-width="1.0451in"/>
    </style:style>
    <style:style style:name="TableColumn461" style:family="table-column">
      <style:table-column-properties style:column-width="3.8395in"/>
    </style:style>
    <style:style style:name="TableColumn462" style:family="table-column">
      <style:table-column-properties style:column-width="1.6229in"/>
    </style:style>
    <style:style style:name="Table458" style:family="table">
      <style:table-properties style:width="7.0194in" fo:margin-left="0in" table:align="center"/>
    </style:style>
    <style:style style:name="TableRow463" style:family="table-row">
      <style:table-row-properties style:min-row-height="0.3944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72" style:family="table-row">
      <style:table-row-properties style:min-row-height="0.3944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1" style:family="table-row">
      <style:table-row-properties style:min-row-height="0.3944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line-height="0.3055in" fo:margin-right="0.0201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line-height="0.3055in" fo:margin-right="0.0201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01" style:family="table-row">
      <style:table-row-properties style:min-row-height="0.3944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line-height="0.3055in" fo:margin-right="0.0201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line-height="0.3055in" fo:margin-right="0.0201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2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45次市政會議紀錄</text:p>
      <text:list text:style-name="LFO3" text:continue-numbering="true">
        <text:list-item>
          <text:p text:style-name="P3">時間：105年4月11日（星期一）上午10時</text:p>
        </text:list-item>
      </text:list>
      <text:p text:style-name="P4">貳、地點：臺灣大道市政大樓9樓市政廳</text:p>
      <text:p text:style-name="P5">參、主持人：林市長　佳龍（公假，由林副市長陵三主持）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各位同仁早安!</text:span><text:span text:style-name="T10">市長昨天前往新加坡參訪，因此今天我代為主持市政會議，</text:span><text:span text:style-name="T11">新加坡是臺灣重要的貿易夥伴，</text:span><text:span text:style-name="T12">臺星</text:span><text:span text:style-name="T13">已</text:span><text:span text:style-name="T14">在103年簽訂自由貿易協議（</text:span><text:span text:style-name="T15">臺星</text:span><text:span text:style-name="T16">經濟夥伴協定；ASTEP</text:span><text:span text:style-name="T17">），</text:span><text:span text:style-name="T18">蔡英文總統當選人提出</text:span><text:span text:style-name="T19">新南向政策</text:span><text:span text:style-name="T20">，新加坡</text:span><text:span text:style-name="T21">的</text:span><text:span text:style-name="T22">地位</text:span><text:span text:style-name="T23">更為重要</text:span><text:span text:style-name="T24">。</text:span><text:span text:style-name="T25">因此，</text:span><text:span text:style-name="T26">市長本次去新加坡，</text:span><text:span text:style-name="T27">主要是：1.率</text:span><text:span text:style-name="T28">領臺中市食品業者參加「2016新加坡國際食品展」（FHA），推廣臺中美食。</text:span><text:span text:style-name="T29">2.</text:span><text:span text:style-name="T30">參訪嘉里物流集團，</text:span><text:span text:style-name="T31">希望</text:span><text:span text:style-name="T32">借重其物流實力，將臺中荔枝等優良農產品外銷至全世界，</text:span><text:span text:style-name="T33">也</text:span><text:span text:style-name="T34">為2018的世界花博奠定良好基礎。</text:span><text:span text:style-name="T35">3.</text:span><text:span text:style-name="T36">將與新加坡商務龍頭</text:span><text:span text:style-name="T37">-</text:span><text:span text:style-name="T38">佳新集團簽訂經貿合作備忘錄</text:span><text:span text:style-name="T39">(MOU)</text:span><text:span text:style-name="T40">，建立雙邊經貿交流模式，並吸引更多國際企業投資臺中。</text:span><text:span text:style-name="T41">4.</text:span><text:span text:style-name="T42">推動本市與新加坡兩地的觀光合作與交流</text:span><text:span text:style-name="T43">。</text:span><text:span text:style-name="T44">（辦理機關：</text:span><text:span text:style-name="T45">本府各機關</text:span><text:span text:style-name="T46">）</text:span></text:p>
        </text:list-item>
        <text:list-item>
          <text:p text:style-name="P47"><text:span text:style-name="T48">上個月底中彰投三縣市首長搭乘從臺中到</text:span><text:span text:style-name="T49">名古屋的包機首航，市長特地與彰化魏縣長、南投林縣長一同前往日本，推廣中臺灣觀光。我們共同見證中部7</text:span><text:span text:style-name="T50">縣市（中臺灣觀光推動委員會）與日本昇龍道</text:span><text:span text:style-name="T51">（日本中部廣域觀光推進協議會），簽訂「觀光友好交流備忘錄」</text:span><text:span text:style-name="T52">，促進日本與臺中地區的觀光發展</text:span><text:span text:style-name="T53">，歷來國際旅客多採北進北出、南進南出的模式，</text:span><text:span text:style-name="T54">建立</text:span><text:span text:style-name="T55">中進中出</text:span><text:span text:style-name="T56">模式</text:span><text:span text:style-name="T57">引發旅客的熱烈迴響。</text:span><text:span text:style-name="T58">（辦理機關：</text:span><text:span text:style-name="T59">本府各機關</text:span><text:span text:style-name="T60">）</text:span></text:p>
        </text:list-item>
        <text:list-item>
          <text:p text:style-name="P61"><text:span text:style-name="T62">市長前往日本拜會三井集團，</text:span><text:span text:style-name="T63">日本三井集團</text:span><text:span text:style-name="T64">表示</text:span><text:span text:style-name="T65">將於臺中港區設立臺灣第二座OUTLET</text:span><text:span text:style-name="T66">基地</text:span><text:span text:style-name="T67">，可</text:span><text:span text:style-name="T68">帶</text:span><text:span text:style-name="T69">動</text:span><text:span text:style-name="T70">海線地區的發展，搭配交通局推</text:span><text:soft-page-break/><text:span text:style-name="T71">動雙港輕軌計畫，</text:span><text:span text:style-name="T72">引進日本百貨公司、</text:span><text:span text:style-name="T73">旅館、休閒娛樂設施，以</text:span><text:span text:style-name="T74">增加海線的旅客與</text:span><text:span text:style-name="T75">就業</text:span><text:span text:style-name="T76">機會</text:span><text:span text:style-name="T77">。</text:span><text:span text:style-name="T78">此外，</text:span><text:span text:style-name="T79">清水高美濕地景觀橋已完成，請建設局盡速完成外圍停車場工程</text:span><text:span text:style-name="T80">，</text:span><text:span text:style-name="T81">引導參觀民眾將車輛停放外圍停車場</text:span><text:span text:style-name="T82">，</text:span><text:span text:style-name="T83">散步靠近濕地，</text:span><text:span text:style-name="T84">避免</text:span><text:span text:style-name="T85">人車爭道</text:span><text:span text:style-name="T86">，</text:span><text:span text:style-name="T87">以維護生態園區</text:span><text:span text:style-name="T88">；</text:span><text:span text:style-name="T89">也</text:span><text:span text:style-name="T90">請觀光旅遊局</text:span><text:span text:style-name="T91">針對</text:span><text:span text:style-name="T92">年長者與</text:span><text:span text:style-name="T93">行動不便者，</text:span><text:span text:style-name="T94">輔導民間提供高爾夫球車等電動車輛服務</text:span><text:span text:style-name="T95">，並加強宣導</text:span><text:span text:style-name="T96">高美濕地與</text:span><text:span text:style-name="T97">景觀橋</text:span><text:span text:style-name="T98">之觀光</text:span><text:span text:style-name="T99">。</text:span><text:span text:style-name="T100">此外，由於本</text:span><text:span text:style-name="T101">市致力於推動國內外招商作業，請經發局務必做好各項準備，以帶動中部的產業發展。</text:span><text:span text:style-name="T102">（辦理機關：</text:span><text:span text:style-name="T103">建設局、觀光旅遊局、</text:span><text:span text:style-name="T104">經濟發展局</text:span><text:span text:style-name="T105">）</text:span></text:p>
        </text:list-item>
        <text:list-item>
          <text:p text:style-name="P106"><text:span text:style-name="T107">在交通建設部分，</text:span><text:span text:style-name="T108">上週我前往視察捷運綠線的進度，去年發生</text:span><text:span text:style-name="T109">鋼樑掉落</text:span><text:span text:style-name="T110">意外後</text:span><text:span text:style-name="T111">曾有暫時停工情況</text:span><text:span text:style-name="T112">，</text:span><text:span text:style-name="T113">但</text:span><text:span text:style-name="T114">這一年</text:span><text:span text:style-name="T115">來</text:span><text:span text:style-name="T116">，在交通局</text:span><text:span text:style-name="T117">與臺</text:span><text:span text:style-name="T118">北捷運局的共同努力之下，</text:span><text:span text:style-name="T119">目前工程</text:span><text:span text:style-name="T120">已</text:span><text:span text:style-name="T121">達</text:span><text:span text:style-name="T122">原</text:span><text:span text:style-name="T123">訂</text:span><text:span text:style-name="T124">進度甚至超前，</text:span><text:span text:style-name="T125">已完成16.7公里鋼樑結構，</text:span><text:span text:style-name="T126">預計5月底</text:span><text:span text:style-name="T127">可</text:span><text:span text:style-name="T128">完成所有上部結構，</text:span><text:span text:style-name="T129">並</text:span><text:span text:style-name="T130">拆除文心路圍籬，維持南北向各4車道路幅，對</text:span><text:span text:style-name="T131">於</text:span><text:span text:style-name="T132">市區</text:span><text:span text:style-name="T133">交通順</text:span><text:span text:style-name="T134">暢</text:span><text:span text:style-name="T135">大有幫助。</text:span><text:span text:style-name="T136">上週交通局王局長陪市長到日本時，也特別前往日本神戶的川崎重工，關心捷運車廂的組裝狀況。經了解，目前車身的</text:span><text:span text:style-name="T137">外殼、窗戶等</text:span><text:span text:style-name="T138">都已經完成，</text:span><text:span text:style-name="T139">正進行內部組裝作業，組裝完成、並經測試安全無虞後，車廂</text:span><text:span text:style-name="T140">可望</text:span><text:span text:style-name="T141">於年底運抵</text:span><text:span text:style-name="T142">臺中</text:span><text:span text:style-name="T143">北屯機廠</text:span><text:span text:style-name="T144">，捷運綠線預計107年底試營運、109年底正式營運</text:span><text:span text:style-name="T145">，目前捷運綠線按照預定期程進行中，</text:span><text:span text:style-name="T146">為維護安全，</text:span><text:span text:style-name="T147">所有吊樑的工作全部於夜間施工</text:span><text:span text:style-name="T148">，</text:span><text:span text:style-name="T149">感謝勞工局全力輔導</text:span><text:span text:style-name="T150">承</text:span><text:span text:style-name="T151">包商落</text:span><text:span text:style-name="T152">實</text:span><text:span text:style-name="T153">勞安，在符合勞基法規定的情形</text:span><text:span text:style-name="T154">施工</text:span><text:span text:style-name="T155">；日前捷運</text:span><text:span text:style-name="T156">施作</text:span><text:span text:style-name="T157">跨</text:span><text:span text:style-name="T158">臺</text:span><text:span text:style-name="T159">鐵高架橋的</text:span><text:span text:style-name="T160">鋼樑工程，交通局也聯繫</text:span><text:span text:style-name="T161">臺</text:span><text:span text:style-name="T162">鐵停電，並</text:span><text:span text:style-name="T163">動員警察、義交、</text:span><text:span text:style-name="T164">交通局、鐵改局、</text:span><text:span text:style-name="T165">臺</text:span><text:span text:style-name="T166">北捷運局等</text:span><text:span text:style-name="T167">約</text:span><text:span text:style-name="T168">40人共同監督，</text:span><text:span text:style-name="T169">以確保施工安全無虞</text:span><text:span text:style-name="T170">。</text:span><text:span text:style-name="T171">（辦理機關：</text:span><text:span text:style-name="T172">本府各機關</text:span><text:span text:style-name="T173">）</text:span></text:p>
        </text:list-item>
        <text:list-item>
          <text:p text:style-name="P174"><text:span text:style-name="T175">針對上週媒體報導本市</text:span><text:span text:style-name="T176">7</text:span><text:span text:style-name="T177">個</text:span><text:span text:style-name="T178">路口</text:span><text:span text:style-name="T179">被列為全國危險路口</text:span><text:span text:style-name="T180">，</text:span><text:span text:style-name="T181">在此澄清：</text:span><text:span text:style-name="T182">該資料係本府交通局為改善</text:span><text:span text:style-name="T183">易肇事</text:span><text:span text:style-name="T184">路段，</text:span><text:span text:style-name="T185">主動提報</text:span><text:span text:style-name="T186">給交通部運輸研究所</text:span><text:span text:style-name="T187">。</text:span><text:span text:style-name="T188">事實上，市長上任後，我們為積極改善危險路段與易塞車路</text:span><text:soft-page-break/><text:span text:style-name="T189">段，推行多項政策，</text:span><text:span text:style-name="T190">包括本次認真積極配合交通部研提報易肇事路段並加以改善，都是為提供市民安全的道路，媒體引用本資料</text:span><text:span text:style-name="T191">有所誤解；</text:span><text:span text:style-name="T192">特再予澄清，</text:span><text:span text:style-name="T193">但也提醒民眾行經易肇事路段，應遵守交通規則，以維護安全。</text:span><text:span text:style-name="T194">（辦理機關：</text:span><text:span text:style-name="T195">本府各機關</text:span><text:span text:style-name="T196">）</text:span></text:p>
        </text:list-item>
        <text:list-item>
          <text:p text:style-name="P197"><text:span text:style-name="T198">我上週分別至交通局行控中心、警察局交通大隊進行座談，希望就</text:span><text:span text:style-name="T199">交通安全與交通阻塞</text:span><text:span text:style-name="T200">加以改善。本市目前壅塞已明顯改善的2個路口，包括：往返工業區的向上路，於上下班時段容易壅塞，已</text:span><text:span text:style-name="T201">請警方</text:span><text:span text:style-name="T202">協助</text:span><text:span text:style-name="T203">指揮交通；而</text:span><text:span text:style-name="T204">臺</text:span><text:span text:style-name="T205">灣大道交流道往市區方向</text:span><text:span text:style-name="T206">，</text:span><text:span text:style-name="T207">則有標誌疏導用路人分流前往不同目的地，</text:span><text:span text:style-name="T208">這些都是很好的做法</text:span><text:span text:style-name="T209">。</text:span><text:span text:style-name="T210">因此，請研考會</text:span><text:span text:style-name="T211">下週</text:span><text:span text:style-name="T212">邀集</text:span><text:span text:style-name="T213">警察</text:span><text:span text:style-name="T214">局</text:span><text:span text:style-name="T215">、交通</text:span><text:span text:style-name="T216">局</text:span><text:span text:style-name="T217">、建設</text:span><text:span text:style-name="T218">局</text:span><text:span text:style-name="T219">等</text:span><text:span text:style-name="T220">相關局處</text:span><text:span text:style-name="T221">召開研商會議</text:span><text:span text:style-name="T222">，</text:span><text:span text:style-name="T223">由權</text:span><text:span text:style-name="T224">管單位先依據相關資料找出易壅塞路口，進行交叉比對後，</text:span><text:span text:style-name="T225">研商</text:span><text:span text:style-name="T226">就</text:span><text:span text:style-name="T227">上下班時段</text:span><text:span text:style-name="T228">車況</text:span><text:span text:style-name="T229">，</text:span><text:span text:style-name="T230">透過</text:span><text:span text:style-name="T231">控管</text:span><text:span text:style-name="T232">號誌</text:span><text:span text:style-name="T233">秒數</text:span><text:span text:style-name="T234">、提高見警率、增加義交</text:span><text:span text:style-name="T235">等</text:span><text:span text:style-name="T236">方式</text:span><text:span text:style-name="T237">，改善壅塞情況</text:span><text:span text:style-name="T238">，</text:span><text:span text:style-name="T239">以</text:span><text:span text:style-name="T240">提升本市的交通順暢度</text:span><text:span text:style-name="T241">。</text:span><text:span text:style-name="T242">（辦理機關：</text:span><text:span text:style-name="T243">研究發展考核委員會、警察局、交通局、建設局</text:span><text:span text:style-name="T244">）</text:span></text:p>
        </text:list-item>
        <text:list-item>
          <text:p text:style-name="P245"><text:span text:style-name="T246">上個月底</text:span><text:span text:style-name="T247">西屯區福瑞公園發生支撐樹木鋼筋插傷男童眼球的不幸事件，令人感到難過</text:span><text:span text:style-name="T248">，請相關局處積極改善：</text:span></text:p>
          <text:list text:continue-numbering="true">
            <text:list-item>
              <text:p text:style-name="P249"><text:span text:style-name="T250">請社會局、衛生局派員關心受傷男童，並請法制局協助處理國家賠償事宜。</text:span><text:span text:style-name="T251">（辦理機關：</text:span><text:span text:style-name="T252">社會局、衛生局</text:span><text:span text:style-name="T253">、法制局</text:span><text:span text:style-name="T254">）</text:span></text:p>
            </text:list-item>
            <text:list-item>
              <text:p text:style-name="P255"><text:span text:style-name="T256">由於</text:span><text:span text:style-name="T257">本市</text:span><text:span text:style-name="T258">公園目前分由建設、民政</text:span><text:span text:style-name="T259">各</text:span><text:span text:style-name="T260">區里轄管，</text:span><text:span text:style-name="T261">請</text:span><text:span text:style-name="T262">建設局、及民政區里系統等</text:span><text:span text:style-name="T263">權管單位</text:span><text:span text:style-name="T264">全面清查各</text:span><text:span text:style-name="T265">公園，</text:span><text:span text:style-name="T266">排除潛藏性危險因子（如鋼筋外露、電線裸露、燈桿底座毀損、公園遊樂設施破損、溜滑梯龜裂等），</text:span><text:span text:style-name="T267">確實改善。並</text:span><text:span text:style-name="T268">請研考會確實控管公園綠地改善情況，</text:span><text:span text:style-name="T269">以提供市民安全休憩的公園</text:span><text:span text:style-name="T270">。</text:span><text:span text:style-name="T271">（辦理機關：</text:span><text:span text:style-name="T272">建設局、民政局、各區公所</text:span><text:span text:style-name="T273">、研究發展考核委員會</text:span><text:span text:style-name="T274">）</text:span></text:p>
            </text:list-item>
          </text:list>
        </text:list-item>
        <text:list-item>
          <text:p text:style-name="P275"><text:span text:style-name="T276">韌性城市要具備</text:span><text:span text:style-name="T277">「</text:span><text:span text:style-name="T278">預防</text:span><text:span text:style-name="T279">」與「復原」的能力，預備</text:span><text:span text:style-name="T280">自然環境造成災害的能力，也要擁有災害發生後，</text:span><text:span text:style-name="T281">盡快復原</text:span><text:span text:style-name="T282">正常生活的能力。尤其，</text:span><text:soft-page-break/><text:span text:style-name="T283">我們</text:span><text:span text:style-name="T284">應改變</text:span><text:span text:style-name="T285">過去「人定勝天」</text:span><text:span text:style-name="T286">的</text:span><text:span text:style-name="T287">觀念，轉</text:span><text:span text:style-name="T288">為</text:span><text:span text:style-name="T289">與自然和諧共存</text:span><text:span text:style-name="T290">的觀念，</text:span><text:span text:style-name="T291">推動</text:span><text:span text:style-name="T292">治水。</text:span><text:span text:style-name="T293">汛期是從5月份開始，</text:span><text:span text:style-name="T294">然而</text:span><text:span text:style-name="T295">昨天的一場大雨，造成沙鹿區</text:span><text:span text:style-name="T296">低窪地區</text:span><text:span text:style-name="T297">淹水情事。</text:span><text:span text:style-name="T298">事實上，市府團隊</text:span><text:span text:style-name="T299">上任後就開始</text:span><text:span text:style-name="T300">積極進行</text:span><text:span text:style-name="T301">清淤</text:span><text:span text:style-name="T302">疏濬的作業，包括</text:span><text:span text:style-name="T303">側溝、</text:span><text:span text:style-name="T304">排水管</text:span><text:span text:style-name="T305">、箱涵、抽水站等</text:span><text:span text:style-name="T306">。</text:span><text:span text:style-name="T307">例如大里地區因先天地勢關係，導致雨水易往流向馬路</text:span><text:span text:style-name="T308">，加上部分居民習慣於馬路側溝附近放置盆栽，</text:span><text:span text:style-name="T309">易</text:span><text:span text:style-name="T310">造成側溝進水口受阻而無法排除積水</text:span><text:span text:style-name="T311">，</text:span><text:span text:style-name="T312">日前我也利用清明連假期間，前往大里</text:span><text:span text:style-name="T313">美群路</text:span><text:span text:style-name="T314">周</text:span><text:span text:style-name="T315">邊</text:span><text:span text:style-name="T316">視察排水系統，</text:span><text:span text:style-name="T317">市府</text:span><text:span text:style-name="T318">透過排水改善工程，</text:span><text:span text:style-name="T319">逐步改善當地積水情況。對於水利局「韌性城市‧綜合治水打造安心家園」專案報告，做</text:span><text:span text:style-name="T320">以下</text:span><text:span text:style-name="T321">幾點裁示：</text:span></text:p>
          <text:list text:continue-numbering="true">
            <text:list-item>
              <text:p text:style-name="P322"><text:span text:style-name="T323"><text:tab/></text:span><text:span text:style-name="T324">昨天因鋒面通過帶來強降雨，造成部分低窪地區有些積水，請水利單位、公所及環保單位，在汛期前針對權管流域及側溝清理進行確認，並請各公所、各區里長協助宣導民眾清除</text:span><text:span text:style-name="T325">花盆、植栽</text:span><text:span text:style-name="T326">等</text:span><text:span text:style-name="T327">，堵住側溝</text:span><text:span text:style-name="T328">之堆積物</text:span><text:span text:style-name="T329">，導致淹水</text:span><text:span text:style-name="T330">並於汛期前提報清理成果(量化數據)，請研考會於5/1前就水利單位與各公所之清淤成果提出報告</text:span><text:span text:style-name="T331">。</text:span><text:span text:style-name="T332">請水利局、環保局</text:span><text:span text:style-name="T333">、水利局</text:span><text:span text:style-name="T334">、公所等相關單位清除側溝堆積物</text:span><text:span text:style-name="T335">，讓排水系統更為順暢。</text:span><text:span text:style-name="T336">（辦理機關：</text:span><text:span text:style-name="T337">研究發展考核委員會、</text:span><text:span text:style-name="T338">區公所、水利局、環境保護局、</text:span><text:span text:style-name="T339">民政局、</text:span><text:span text:style-name="T340">各區公所</text:span><text:span text:style-name="T341">）</text:span></text:p>
            </text:list-item>
            <text:list-item>
              <text:p text:style-name="P342"><text:span text:style-name="T343">汛期將屆，</text:span><text:span text:style-name="T344">請水利局與各區公所，就各項災害搶修搶險開口契約，</text:span><text:span text:style-name="T345">務必於汛期前全數發包，</text:span><text:span text:style-name="T346">防患未然，俾於豪雨及颱風來襲，造成災害時，盡速搶修復原</text:span><text:span text:style-name="T347">。</text:span><text:span text:style-name="T348">（辦理機關：</text:span><text:span text:style-name="T349">水利局、各區公所</text:span><text:span text:style-name="T350">）</text:span></text:p>
            </text:list-item>
            <text:list-item>
              <text:p text:style-name="P351"><text:span text:style-name="T352">南山截水溝</text:span><text:span text:style-name="T353">工程</text:span><text:span text:style-name="T354">已經延宕40年，今年用地徵收應全數完成，</text:span><text:span text:style-name="T355">水利局已發包工程標，水利局需督促包商盡速施工，讓南山截水溝</text:span><text:span text:style-name="T356">於汛期得以</text:span><text:span text:style-name="T357">發揮截水的效果</text:span><text:span text:style-name="T358">。</text:span><text:span text:style-name="T359">（辦理機關：</text:span><text:span text:style-name="T360">水利局</text:span><text:span text:style-name="T361">）</text:span></text:p>
            </text:list-item>
            <text:list-item>
              <text:p text:style-name="P362"><text:span text:style-name="T363">靜宜大學校門口的臺灣大道，由於路面逕流水收集系統不足，常出現</text:span><text:span text:style-name="T364">慢車道淹水情形，</text:span><text:span text:style-name="T365">去年</text:span><text:span text:style-name="T366">經</text:span><text:span text:style-name="T367">環保局協助清理弘光、靜宜等</text:span><text:soft-page-break/><text:span text:style-name="T368">大學校門口的截水溝淤泥，</text:span><text:span text:style-name="T369">已有效改善</text:span><text:span text:style-name="T370">該路段</text:span><text:span text:style-name="T371">淹水情況，</text:span><text:span text:style-name="T372">請水利局應</text:span><text:span text:style-name="T373">進一步做好滯洪池、排水溝等工程，讓水能攔截</text:span><text:span text:style-name="T374">蓄積</text:span><text:span text:style-name="T375">於山坡上</text:span><text:span text:style-name="T376">，</text:span><text:span text:style-name="T377">請水利局加速側溝排水工程的進行</text:span><text:span text:style-name="T378">。</text:span><text:span text:style-name="T379">（辦理機關：</text:span><text:span text:style-name="T380">水利局</text:span><text:span text:style-name="T381">）</text:span></text:p>
            </text:list-item>
            <text:list-item>
              <text:p text:style-name="P382"><text:span text:style-name="T383">由於</text:span><text:span text:style-name="T384">雨水下水道施工</text:span><text:span text:style-name="T385">下挖地層</text:span><text:span text:style-name="T386">較深，</text:span><text:span text:style-name="T387">施作期間常</text:span><text:span text:style-name="T388">造成附近居民生活不便，</text:span><text:span text:style-name="T389">有時會出現</text:span><text:span text:style-name="T390">土壤移動、房屋龜裂</text:span><text:span text:style-name="T391">等</text:span><text:span text:style-name="T392">現象，</text:span><text:span text:style-name="T393">因此民眾有</text:span><text:span text:style-name="T394">所</text:span><text:span text:style-name="T395">疑慮。雨水下水道屬都市土木，工法要細緻、回填要迅速，</text:span><text:span text:style-name="T396">請水利局多與民眾溝通，</text:span><text:span text:style-name="T397">並請包商配合</text:span><text:span text:style-name="T398">、施工時應符合工程作業規範</text:span><text:span text:style-name="T399">，以確保用路人的安全並讓民眾放心。</text:span><text:span text:style-name="T400">（辦理機關：</text:span><text:span text:style-name="T401">水利局</text:span><text:span text:style-name="T402">）</text:span></text:p>
            </text:list-item>
            <text:list-item>
              <text:p text:style-name="P403"><text:span text:style-name="T404"><text:tab/>水利局在施做下水道與排水改善工程時，常需要開挖道路、申請路證、送審交維計畫，有時也會與路平計畫相衝突。各機關如果有意見不一致的狀況，應摒除本</text:span><text:span text:style-name="T405">位主義，儘速召開專案協商會議，以保障民眾生命財產安全。必要時，</text:span><text:span text:style-name="T406">請李副秘書長主持跨局處協調會議</text:span><text:span text:style-name="T407">，</text:span><text:span text:style-name="T408">務必盡快取得共識，加速完成施工</text:span><text:span text:style-name="T409">。</text:span><text:span text:style-name="T410">（辦理機關：</text:span><text:span text:style-name="T411">水利局</text:span><text:span text:style-name="T412">）</text:span></text:p>
            </text:list-item>
            <text:list-item>
              <text:p text:style-name="P413"><text:span text:style-name="T414">昨天</text:span><text:span text:style-name="T415">梧棲大排陸續發現魚群暴斃死亡，</text:span><text:span text:style-name="T416">經</text:span><text:span text:style-name="T417">回報</text:span><text:span text:style-name="T418">主因係</text:span><text:span text:style-name="T419">水中溶氧量過低</text:span><text:span text:style-name="T420">，</text:span><text:span text:style-name="T421">但仍</text:span><text:span text:style-name="T422">請環保局、水利局針對魚類暴斃事情</text:span><text:span text:style-name="T423">，加強稽查，</text:span><text:span text:style-name="T424">是否有廢水偷排情事。</text:span><text:span text:style-name="T425">（辦理機關：</text:span><text:span text:style-name="T426">環境保護局、</text:span><text:span text:style-name="T427">水利局</text:span><text:span text:style-name="T428">）</text:span></text:p>
            </text:list-item>
          </text:list>
        </text:list-item>
        <text:list-item>
          <text:p text:style-name="P429"><text:span text:style-name="T430">前天</text:span><text:span text:style-name="T431">梨山</text:span><text:span text:style-name="T432">發生</text:span><text:span text:style-name="T433">森林</text:span><text:span text:style-name="T434">大火，</text:span><text:span text:style-name="T435">梨山</text:span><text:span text:style-name="T436">雖屬中央轄管</text:span><text:span text:style-name="T437">，</text:span><text:span text:style-name="T438">但</text:span><text:span text:style-name="T439">本市</text:span><text:span text:style-name="T440">消防局前往現場協助、和平區林區長</text:span><text:span text:style-name="T441">也到現場</text:span><text:span text:style-name="T442">掌握火勢情況</text:span><text:span text:style-name="T443">；</text:span><text:span text:style-name="T444">謝謝</text:span><text:span text:style-name="T445">消防局</text:span><text:span text:style-name="T446">、和平區公所與</text:span><text:span text:style-name="T447">空警隊三方合作，加上雷雨及</text:span><text:span text:style-name="T448">時落下，</text:span><text:span text:style-name="T449">讓</text:span><text:span text:style-name="T450">火勢於發生當日</text:span><text:span text:style-name="T451">獲得控制</text:span><text:span text:style-name="T452">。</text:span><text:span text:style-name="T453">（辦理機關：</text:span><text:span text:style-name="T454">本府各機關</text:span><text:span text:style-name="T455">）</text:span></text:p>
        </text:list-item>
      </text:list>
      <text:p text:style-name="P456">陸、散　會（上午11時20分）</text:p>
      <text:soft-page-break/>
      <text:p text:style-name="P457">臺中市政府第245次市政會議提案摘要表（105年4月11日）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>案號</text:p>
            </table:table-cell>
            <table:table-cell table:style-name="TableCell466">
              <text:p text:style-name="P467">機<text:s/>關</text:p>
            </table:table-cell>
            <table:table-cell table:style-name="TableCell468">
              <text:p text:style-name="P469">摘<text:s/>要</text:p>
            </table:table-cell>
            <table:table-cell table:style-name="TableCell470">
              <text:p text:style-name="P471">決<text:s/>議</text:p>
            </table:table-cell>
          </table:table-row>
        </table:table-header-rows>
        <table:table-row table:style-name="TableRow472">
          <table:table-cell table:style-name="TableCell473">
            <text:p text:style-name="P474">墊01</text:p>
          </table:table-cell>
          <table:table-cell table:style-name="TableCell475">
            <text:p text:style-name="P476">水利局</text:p>
          </table:table-cell>
          <table:table-cell table:style-name="TableCell477">
            <text:p text:style-name="P478">行政院農業委員會水土保持局補助本局辦理「105年度土石流防災演練及宣導執行計畫」經費54萬8,000元整，本府105年度已編列配合款28萬2,000元整，合計83萬元整，以上補助款54萬8,000元整，擬請同意辦理先行墊付，敬請審議。</text:p>
          </table:table-cell>
          <table:table-cell table:style-name="TableCell479">
            <text:p text:style-name="P480">照案通過，送請臺中市議會審議。</text:p>
          </table:table-cell>
        </table:table-row>
        <table:table-row table:style-name="TableRow481">
          <table:table-cell table:style-name="TableCell482">
            <text:p text:style-name="P483">墊02</text:p>
          </table:table-cell>
          <table:table-cell table:style-name="TableCell484">
            <text:p text:style-name="P485">經濟發展局</text:p>
          </table:table-cell>
          <table:table-cell table:style-name="TableCell486">
            <text:p text:style-name="P487">經濟部補助本市智慧節電計畫，撥付第2階段推動經費及節電競賽獎金共計新臺幣3,786萬6,385元整，擬請同意辦理先行墊付，敬請審議。</text:p>
          </table:table-cell>
          <table:table-cell table:style-name="TableCell488">
            <text:p text:style-name="P489"><text:span text:style-name="T490">照案通過，送請臺中市議會審議。</text:span></text:p>
          </table:table-cell>
        </table:table-row>
        <table:table-row table:style-name="TableRow491">
          <table:table-cell table:style-name="TableCell492">
            <text:p text:style-name="P493">墊03</text:p>
          </table:table-cell>
          <table:table-cell table:style-name="TableCell494">
            <text:p text:style-name="P495">經濟發展局</text:p>
          </table:table-cell>
          <table:table-cell table:style-name="TableCell496">
            <text:p text:style-name="P497">行政院特核准105年度「中央特別統籌分配稅款」補助辦理「無自來水地區供水改善計畫」第二期，經費計8,698萬2,000元整，擬請同意辦理先行墊付，敬請審議。</text:p>
          </table:table-cell>
          <table:table-cell table:style-name="TableCell498">
            <text:p text:style-name="P499"><text:span text:style-name="T500">照案通過，送請臺中市議會審議。</text:span></text:p>
          </table:table-cell>
        </table:table-row>
        <table:table-row table:style-name="TableRow501">
          <table:table-cell table:style-name="TableCell502">
            <text:p text:style-name="P503">墊04</text:p>
          </table:table-cell>
          <table:table-cell table:style-name="TableCell504">
            <text:p text:style-name="P505">客家事務</text:p>
            <text:p text:style-name="P506">委員會</text:p>
          </table:table-cell>
          <table:table-cell table:style-name="TableCell507">
            <text:p text:style-name="P508">有關客家委員會補助「臺中市105年客語扎根計畫」之經費計38萬8,000元整，擬請同意辦理先行墊付，敬請審議。</text:p>
          </table:table-cell>
          <table:table-cell table:style-name="TableCell509">
            <text:p text:style-name="P510"><text:span text:style-name="T511">照案通過，送請臺中市議會審議。</text:span></text:p>
          </table:table-cell>
        </table:table-row>
        <table:table-row table:style-name="TableRow512">
          <table:table-cell table:style-name="TableCell513">
            <text:p text:style-name="P514">墊05</text:p>
          </table:table-cell>
          <table:table-cell table:style-name="TableCell515">
            <text:p text:style-name="P516">水利局</text:p>
          </table:table-cell>
          <table:table-cell table:style-name="TableCell517">
            <text:p text:style-name="P518">行政院農業委員會水土保持局補助本局辦理「105年度充實土石流防災疏散避難處所設施及設備執行計畫」經費26萬1,000元整，本府105年度已編列配合款3萬9,000元整，合計30萬元整，以上補助款26萬1,000元整，擬請同意辦理先行墊付，敬請審議。</text:p>
          </table:table-cell>
          <table:table-cell table:style-name="TableCell519">
            <text:p text:style-name="P520"><text:span text:style-name="T521">照案通過，送請臺中市議會審議。</text:span>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4-20T05:54:00Z</meta:creation-date>
    <dc:date>2016-04-20T05:54:00Z</dc:date>
    <meta:print-date>2016-04-12T03:08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5" meta:character-count="4049" meta:row-count="28" meta:non-whitespace-character-count="3452"/>
  </office:meta>
</office:document-meta>
</file>