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7" style:parent-style-name="內文" style:family="paragraph">
      <style:paragraph-properties fo:text-align="justify" fo:line-height="0.3611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6" style:parent-style-name="內文" style:family="paragraph">
      <style:paragraph-properties fo:text-align="justify" fo:line-height="0.3611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73" style:parent-style-name="內文" style:family="paragraph">
      <style:paragraph-properties fo:text-align="justify" fo:line-height="0.3611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87" style:parent-style-name="內文" style:family="paragraph">
      <style:paragraph-properties fo:text-align="justify" fo:line-height="0.3611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20" style:parent-style-name="內文" style:family="paragraph">
      <style:paragraph-properties fo:text-align="justify" fo:line-height="0.3611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35" style:parent-style-name="內文" style:family="paragraph">
      <style:paragraph-properties fo:text-align="justify" fo:line-height="0.3611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46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7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63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75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86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97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06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14" style:parent-style-name="內文" style:family="paragraph">
      <style:paragraph-properties fo:text-align="justify" fo:line-height="0.3611in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29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0" style:parent-style-name="清單段落" style:family="paragraph">
      <style:paragraph-properties fo:text-align="justify" fo:line-height="0.3611in" fo:margin-left="1.11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1" style:parent-style-name="清單段落" style:family="paragraph">
      <style:paragraph-properties fo:text-align="justify" fo:line-height="0.3611in" fo:margin-left="1.11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2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清單段落" style:family="paragraph">
      <style:paragraph-properties fo:text-align="justify" fo:line-height="0.3611in" fo:margin-left="1.11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清單段落" style:family="paragraph">
      <style:paragraph-properties fo:text-align="justify" fo:line-height="0.3611in" fo:margin-left="1.11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6" style:parent-style-name="內文" style:family="paragraph">
      <style:paragraph-properties fo:text-align="justify" fo:line-height="0.3611in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72" style:parent-style-name="內文" style:family="paragraph">
      <style:paragraph-properties fo:text-align="justify" fo:line-height="0.3611in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87" style:parent-style-name="內文" style:family="paragraph">
      <style:paragraph-properties fo:text-align="justify" fo:margin-top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8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90" style:family="table-column">
      <style:table-column-properties style:column-width="0.5118in"/>
    </style:style>
    <style:style style:name="TableColumn291" style:family="table-column">
      <style:table-column-properties style:column-width="0.75in"/>
    </style:style>
    <style:style style:name="TableColumn292" style:family="table-column">
      <style:table-column-properties style:column-width="4.1347in"/>
    </style:style>
    <style:style style:name="TableColumn293" style:family="table-column">
      <style:table-column-properties style:column-width="1.6229in"/>
    </style:style>
    <style:style style:name="Table289" style:family="table">
      <style:table-properties style:width="7.0194in" fo:margin-left="0in" table:align="center"/>
    </style:style>
    <style:style style:name="TableRow294" style:family="table-row">
      <style:table-row-properties style:min-row-height="0.3944in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text-align="center" fo:line-height="0.2916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fo:line-height="0.2916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center" fo:line-height="0.2916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center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303" style:family="table-row">
      <style:table-row-properties style:min-row-height="0.3944in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12" style:family="table-row">
      <style:table-row-properties style:min-row-height="0.3944in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line-height="0.2916in" fo:margin-right="0.0201in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22" style:family="table-row">
      <style:table-row-properties style:min-row-height="0.3944in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text-autospace="none" fo:line-height="0.2916in" fo:margin-right="0.0201in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32" style:family="table-row">
      <style:table-row-properties style:min-row-height="0.3944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line-height="0.2916in" fo:margin-right="0.0201in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42" style:family="table-row">
      <style:table-row-properties style:min-row-height="0.3944in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line-height="0.2916in" fo:margin-right="0.0201in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52" style:family="table-row">
      <style:table-row-properties style:min-row-height="0.3944in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line-height="0.2916in" fo:margin-right="0.0201in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62" style:family="table-row">
      <style:table-row-properties style:min-row-height="0.3944in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style:text-autospace="none" fo:line-height="0.2916in" fo:margin-right="0.0201in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72" style:family="table-row">
      <style:table-row-properties style:min-row-height="0.3944in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style:text-autospace="none" fo:line-height="0.2916in" fo:margin-right="0.0201in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82" style:family="table-row">
      <style:table-row-properties style:min-row-height="0.3944in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line-height="0.2916in" fo:margin-right="0.0201in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92" style:family="table-row">
      <style:table-row-properties style:min-row-height="0.3944in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line-height="0.2916in" fo:margin-right="0.0201in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02" style:family="table-row">
      <style:table-row-properties style:min-row-height="0.3944in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line-height="0.2916in" fo:margin-right="0.0201in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12" style:family="table-row">
      <style:table-row-properties style:min-row-height="0.3944in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line-height="0.2916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21" style:parent-style-name="內文" style:family="paragraph">
      <style:paragraph-properties style:text-autospace="none" fo:line-height="0.2916in" fo:margin-right="0.0201in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28" style:parent-style-name="內文" style:family="paragraph">
      <style:paragraph-properties fo:widows="2" fo:orphans="2" fo:margin-bottom="0.4166in" fo:line-height="0.3472in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46次市政會議紀錄</text:p>
      <text:list text:style-name="LFO3" text:continue-numbering="true">
        <text:list-item>
          <text:p text:style-name="P3">時間：105年4月18日（星期一）上午10時</text:p>
        </text:list-item>
      </text:list>
      <text:p text:style-name="P4">貳、地點：陽明市政大樓3樓簡報室</text:p>
      <text:p text:style-name="P5">參、主持人：林市長　佳龍（公假出國，由林副市長陵三主持）</text:p>
      <text:p text:style-name="P6">肆、討論提案：（如附件）<text:s text:c="3"/><text:s text:c="26"/>記錄：蔡瑋婷</text:p>
      <text:list text:style-name="LFO1" text:continue-numbering="true"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<text:span text:style-name="T9">各位同仁大家早，由於市長率團前往日、韓，本周仍由我代為主持市政會議。市長此行除感謝日韓兩國支持</text:span><text:span text:style-name="T10">臺</text:span><text:span text:style-name="T11">中舉辦2019首屆東亞青年運動會，也將爭取日韓的奧委會於年底舉行的東亞運動會總會理事會中，支持</text:span><text:span text:style-name="T12">臺</text:span><text:span text:style-name="T13">中市於2019東亞青運，將自由車與輕艇，列入競賽項目的提案。</text:span><text:span text:style-name="T14">由於市府正規劃</text:span><text:span text:style-name="T15">興建室內自由車綜合體育館，並爭取在</text:span><text:span text:style-name="T16">臺</text:span><text:span text:style-name="T17">中設置國家訓練中心中部訓練基地，</text:span><text:span text:style-name="T18">因此也會參訪南韓光明市自行車場與日本味之素國家訓練中心，希望</text:span><text:span text:style-name="T19">汲</text:span><text:span text:style-name="T20">取他國經驗，在</text:span><text:span text:style-name="T21">臺</text:span><text:span text:style-name="T22">中打造符合運動員需求的體育場館</text:span><text:span text:style-name="T23">。</text:span><text:span text:style-name="T24">（辦理機關：</text:span><text:span text:style-name="T25">本府各機關</text:span><text:span text:style-name="T26">）</text:span></text:p>
        </text:list-item>
        <text:list-item>
          <text:p text:style-name="P27"><text:span text:style-name="T28">市長上週前往新加坡參加「2016新加坡國際食品展」(FHA)，也和新加坡佳新集團簽訂經貿投資合作備忘錄(MOU)，協助</text:span><text:span text:style-name="T29">臺</text:span><text:span text:style-name="T30">中市業者走入東協，也促成東協各國走進臺中，從新加坡開始，展開國際合作。另外，市長也拜會新加坡工商聯合總會(SBF)，搭配蔡英文總統的「新南向政策」，強化與東南亞國家的合作關係，並提出籌辦雙邊論壇構想，獲得SBF的正面回應，SBF也預計今年6月回訪</text:span><text:span text:style-name="T31">臺</text:span><text:span text:style-name="T32">中，參訪航太、智慧機械等產業。這次市長參訪新加坡的重點成果有5項：</text:span><text:span text:style-name="T33">1.</text:span><text:span text:style-name="T34">簽訂合作備忘錄(MOU)、促進雙邊貿易與投資：與嘉里集團、佳新集團等大型企業簽署合作備忘錄。</text:span><text:span text:style-name="T35">2.</text:span><text:span text:style-name="T36">招商引資來</text:span><text:span text:style-name="T37">臺</text:span><text:span text:style-name="T38">中：拜會新加坡工商聯合總會、企業代表及當地</text:span><text:span text:style-name="T39">臺</text:span><text:span text:style-name="T40">商，建立「中</text:span><text:span text:style-name="T41">臺</text:span><text:span text:style-name="T42">灣-新加坡」常態性投資貿易合作對話機制。</text:span><text:span text:style-name="T43">3.</text:span><text:span text:style-name="T44">市政建設考察：參訪新加坡都市重建局及及建設局、城市展覽館及金沙會展中心，作為本</text:span><text:soft-page-break/><text:span text:style-name="T45">市都市計畫</text:span><text:span text:style-name="T46">、社會住宅、城市綠化、河川整治及會展中心等建設之規劃參考。</text:span><text:span text:style-name="T47">4.</text:span><text:span text:style-name="T48">宣傳中</text:span><text:span text:style-name="T49">臺</text:span><text:span text:style-name="T50">灣觀光旅遊：與星馬12家旅行業者簽訂觀光友好合作交流合作備忘錄，為推動包機和直航</text:span><text:span text:style-name="T51">臺</text:span><text:span text:style-name="T52">中奠基。</text:span><text:span text:style-name="T53">5.</text:span><text:span text:style-name="T54">外銷</text:span><text:span text:style-name="T55">臺</text:span><text:span text:style-name="T56">中美食及農產品：率領</text:span><text:span text:style-name="T57">臺</text:span><text:span text:style-name="T58">中優良食品業者組代表隊，參與2016新加坡國際食品展，並設置</text:span><text:span text:style-name="T59">臺</text:span><text:span text:style-name="T60">中形象館團隊作戰，開展「新南向」國際行銷通路。有鑑於市府國</text:span><text:span text:style-name="T61">際交流與合作日益頻繁，市長已指示提升市府主責國際事務單位的功能，請潘副市長所主持的本府組織改造專案小組將此納入</text:span><text:span text:style-name="T62">積極研議。</text:span><text:span text:style-name="T63">（辦理機關：</text:span><text:span text:style-name="T64">人事處</text:span><text:span text:style-name="T65">）</text:span></text:p>
        </text:list-item>
        <text:list-item>
          <text:p text:style-name="P66"><text:span text:style-name="T67">上週「中彰投苗區域治理平台」召開4縣市首長會議，彰化魏縣長提議由市長擔任中部發言人，代表中彰投苗4個縣市出席行政院會發言，爭取中央資源下放，這樣的提議獲得其他3個縣市的充分認同。這次會議就通過了28個提案，其中有15案是向中央爭取協助的部分，另外13個案子則是4縣市局處可以直接合作的案件，本次會議提出「爭取中央修正財政收支劃分法」、「爭取中央在中部增建焚化爐」等議題，市長會透過出席行政院會等前往中央部會的機會，向中央爭取支持。這也顯示，跨縣市合作是市長及未來中央政府相當重視的方向，請各局處要積極做好跨縣市的合作</text:span><text:span text:style-name="T68">事宜</text:span><text:span text:style-name="T69">。</text:span><text:span text:style-name="T70">（辦理機關：</text:span><text:span text:style-name="T71">本府各機關</text:span><text:span text:style-name="T72">）</text:span></text:p>
        </text:list-item>
        <text:list-item>
          <text:p text:style-name="P73"><text:span text:style-name="T74">為澈底解決海線地區淹水情事，</text:span><text:span text:style-name="T75">延宕40年之久的南山截水溝工程</text:span><text:span text:style-name="T76">已於上週動工，</text:span><text:span text:style-name="T77">市府通過9.6億元用地徵收及初期工程費，目前已完成山腳排水用地取得；我們也積極爭取中央補助，獲得經濟部水利署補助下游山腳排水拓寬段工程經費16.3億元。南山截水溝透過上游山洪截流後分流排入梧棲、安良港及山腳排水，將有效分擔整體流域的排洪壓力，因此工程完成後</text:span><text:span text:style-name="T78">受益面積將達</text:span><text:span text:style-name="T79">367公頃、</text:span><text:span text:style-name="T80">受益人口約</text:span><text:span text:style-name="T81">1萬9,000人，</text:span><text:span text:style-name="T82">以</text:span><text:span text:style-name="T83">解決海線地區居民的淹水夢魘。</text:span><text:span text:style-name="T84">（辦理機關：</text:span><text:span text:style-name="T85">本府各機關</text:span><text:span text:style-name="T86">）</text:span></text:p>
        </text:list-item>
        <text:list-item>
          <text:p text:style-name="P87"><text:span text:style-name="T88">「</text:span><text:span text:style-name="T89">2016</text:span><text:span text:style-name="T90">臺灣文化創意產業博覽會」</text:span><text:span text:style-name="T91">4/20</text:span><text:span text:style-name="T92">起</text:span><text:span text:style-name="T93">將</text:span><text:span text:style-name="T94">於台北登場，</text:span><text:span text:style-name="T95">本市今年以「大噐</text:span><text:span text:style-name="T96"><text:s/></text:span><text:span text:style-name="T97">臺中」為主題，</text:span><text:span text:style-name="T98">在台北華山文創園區、松菸文創園區以及花博公園登場，包括「茶器」、「食器」、「用器」、「玩器」</text:span><text:span text:style-name="T99">等</text:span><text:span text:style-name="T100">4</text:span><text:span text:style-name="T101">大展區，匯集本市在地的文創業者、工藝師等，讓外縣市民眾感受台中「起於文化，承於創意﹔藝於器具，用於生活」的工藝精神。而本市豐原漆藝、東勢木藝等在地產業特色，也透過這次的</text:span><text:span text:style-name="T102">參展</text:span><text:span text:style-name="T103">，</text:span><text:span text:style-name="T104">傳達</text:span><text:span text:style-name="T105">台中「生活首都、創意城市」的</text:span><text:span text:style-name="T106">概念</text:span><text:span text:style-name="T107">。</text:span><text:span text:style-name="T108">此外，擁有240餘年歷史的台中市東勢區巧聖仙師廟，是全國最古老的魯班公廟，</text:span><text:span text:style-name="T109">感謝客委會與勞工局等相關單位，共同</text:span><text:span text:style-name="T110">舉辦首屆「台中巧聖仙師文化祭」，</text:span><text:span text:style-name="T111">從</text:span><text:span text:style-name="T112">16日起</text:span><text:span text:style-name="T113">，</text:span><text:span text:style-name="T114">推出一系列職場新秀選拔、木雕創作表演、花車遊行、體驗營、祭典等活動。請新聞局持續協助客委會、勞工局等局處，進行宣傳與行銷，務必讓此一系列活動發揮最大效益。</text:span><text:span text:style-name="T115">誠</text:span><text:span text:style-name="T116">如市長所說，透過此活動，市府不僅要發揚工匠文化，也要幫助年輕人找到專長、做自己，發揮聰穎、勤奮、誠信、創新的魯班精神。</text:span><text:span text:style-name="T117">（辦理機關：</text:span><text:span text:style-name="T118">新聞局、客家事務委員會、勞工局</text:span><text:span text:style-name="T119">）</text:span></text:p>
        </text:list-item>
        <text:list-item>
          <text:p text:style-name="P120"><text:span text:style-name="T121">天氣轉熱，為避免腸病毒疫情引發大流行，衛生局已提前啟動防疫措施，鼓勵兒童多洗手</text:span><text:span text:style-name="T122">。</text:span><text:span text:style-name="T123">請新聞局協助衛生局、社會局加強宣導腸病毒防治，在腸病毒疫情高峰期，</text:span><text:span text:style-name="T124">為預防群聚感染，</text:span><text:span text:style-name="T125">請教育局</text:span><text:span text:style-name="T126">依據</text:span><text:span text:style-name="T127">學校停班停課</text:span><text:span text:style-name="T128">相關機制</text:span><text:span text:style-name="T129">，</text:span><text:span text:style-name="T130">確實執行</text:span><text:span text:style-name="T131">。</text:span><text:span text:style-name="T132">（辦理機關：</text:span><text:span text:style-name="T133">新聞局、衛生局、社會局、教育局</text:span><text:span text:style-name="T134">）</text:span></text:p>
        </text:list-item>
        <text:list-item>
          <text:p text:style-name="P135"><text:span text:style-name="T136">本屆</text:span><text:span text:style-name="T137">議會第三次定期會將從</text:span><text:span text:style-name="T138">4月26日</text:span><text:span text:style-name="T139">正式開議，</text:span><text:span text:style-name="T140">上週四議會已召開程序會，排定本府進行22個專案報告，請各專案報告主政機關積極準備，各位首長對於議員可能質詢的業務事項也應</text:span><text:span text:style-name="T141">確實了解、做好準備，適切答覆議員的提問</text:span><text:span text:style-name="T142">。</text:span><text:span text:style-name="T143">（辦理機關：</text:span><text:span text:style-name="T144">本府各機關</text:span><text:span text:style-name="T145">）</text:span></text:p>
        </text:list-item>
        <text:list-item>
          <text:p text:style-name="P146">交通局透過「大數據」的分析與運用，自3月1日起，新增了每週一到五行駛，而且每天只行駛5個小時的「579幹線公車」。以下<text:soft-page-break/>就交通局專案報告，裁示如下：</text:p>
          <text:list text:continue-numbering="true">
            <text:list-item>
              <text:p text:style-name="P147"><text:span text:style-name="T148">579幹線公車推出後已得到很好的效果</text:span><text:span text:style-name="T149">，值得嘉許</text:span><text:span text:style-name="T150">。</text:span><text:span text:style-name="T151">有關</text:span><text:span text:style-name="T152">教育局的建議</text:span><text:span text:style-name="T153">，</text:span><text:span text:style-name="T154">再請教育局與交通局共同商討，</text:span><text:span text:style-name="T155">如需進行營運時間或班</text:span><text:span text:style-name="T156">次</text:span><text:span text:style-name="T157">的必要調整，也請同步向民眾及學校做好宣導措施，</text:span><text:span text:style-name="T158">並請新聞局加強宣導</text:span><text:span text:style-name="T159">。</text:span><text:span text:style-name="T160">（辦理機關：</text:span><text:span text:style-name="T161">教育局、交通局、新聞局</text:span><text:span text:style-name="T162">）</text:span></text:p>
            </text:list-item>
            <text:list-item>
              <text:p text:style-name="P163"><text:span text:style-name="T164">579幹線公車，是市府運用大數據</text:span><text:span text:style-name="T165">分析的成果展現</text:span><text:span text:style-name="T166">，除請交通局持續推動其他地區路廊幹線公車規劃，也請其他局處學習，結合大數據，檢視權管業務範圍，讓政策規劃更能聚焦，發揮有限資源的最大效益。</text:span><text:span text:style-name="T167">本</text:span><text:span text:style-name="T168">案請</text:span><text:span text:style-name="T169">研考會</text:span><text:span text:style-name="T170">資訊中心加強督導與協助，並在三個月後，提出各局處落實狀況之報告。</text:span><text:span text:style-name="T171">（辦理機關：</text:span><text:span text:style-name="T172">研究發展考核委員會、</text:span><text:span text:style-name="T173">本府各局處</text:span><text:span text:style-name="T174">）</text:span></text:p>
            </text:list-item>
            <text:list-item>
              <text:p text:style-name="P175"><text:span text:style-name="T176">為使本市公車帶進更多觀光及經濟效益，</text:span><text:span text:style-name="T177">就</text:span><text:span text:style-name="T178">本市環繞中西北區的11</text:span><text:span text:style-name="T179">路環線公車，</text:span><text:span text:style-name="T180">請交通局進一步與</text:span><text:span text:style-name="T181">觀旅局、</text:span><text:span text:style-name="T182">經發局及新聞局合作，結合商圈與週末活動，開發更多以觀光或周末休閒為導向的公車路線。</text:span><text:span text:style-name="T183">（辦理機關：</text:span><text:span text:style-name="T184">交通局、觀光旅遊局、經濟發展局、新聞局</text:span><text:span text:style-name="T185">）</text:span></text:p>
            </text:list-item>
            <text:list-item>
              <text:p text:style-name="P186"><text:span text:style-name="T187">優化公車專用道的300路及579</text:span><text:span text:style-name="T188">幹線公車，均以台中火車站為起始點，有鑑於</text:span><text:span text:style-name="T189">交通局自4月6</text:span><text:span text:style-name="T190">日起在火車站前的機車管理新制，成效頗佳，</text:span><text:span text:style-name="T191">請</text:span><text:span text:style-name="T192">新聞局協助交通局</text:span><text:span text:style-name="T193">加強宣導。</text:span><text:span text:style-name="T194">（辦理機關：</text:span><text:span text:style-name="T195">新聞局、交通局</text:span><text:span text:style-name="T196">）</text:span></text:p>
            </text:list-item>
            <text:list-item>
              <text:p text:style-name="P197"><text:span text:style-name="T198">本市首創公車刷卡10公里免費，每年編列鉅額預算補助公車業者。為</text:span><text:span text:style-name="T199">讓</text:span><text:span text:style-name="T200">此補助發揮功效，請交通局加強</text:span><text:span text:style-name="T201">神秘</text:span><text:span text:style-name="T202">客抽查等評鑑功能的導入，同時暢通市民反應問題的管道，督促業者提高服務品質，讓市民享受更優質的公車服務。</text:span><text:span text:style-name="T203">（辦理機關：</text:span><text:span text:style-name="T204">交通局</text:span><text:span text:style-name="T205">）</text:span></text:p>
            </text:list-item>
            <text:list-item>
              <text:p text:style-name="P206"><text:span text:style-name="T207">請交通局將後續幹線公車路線的規劃，與本市長期的捷運路網規劃搭配。幹線公車的路線規劃得宜，將有助於市民搭乘大眾</text:span><text:soft-page-break/><text:span text:style-name="T208">交通工具之習慣及運量之養成</text:span><text:span text:style-name="T209">，</text:span><text:span text:style-name="T210">此對後續捷運路網的成敗，將奠定相當的基礎。</text:span><text:span text:style-name="T211">（辦理機關：</text:span><text:span text:style-name="T212">交通局</text:span><text:span text:style-name="T213">）</text:span></text:p>
            </text:list-item>
          </text:list>
        </text:list-item>
        <text:list-item>
          <text:p text:style-name="P214"><text:span text:style-name="T215">有關討論提案1</text:span><text:span text:style-name="T216">：</text:span><text:span text:style-name="T217">制定「臺中市產業再生特區發展自治條例」草案</text:span><text:span text:style-name="T218">，由於相關局處對於本自治條例草案第六條、第二十五條有不同意見</text:span><text:span text:style-name="T219">如下</text:span><text:span text:style-name="T220">，</text:span><text:span text:style-name="T221">本</text:span><text:span text:style-name="T222">案緩議，請</text:span><text:span text:style-name="T223">法制局協助、</text:span><text:span text:style-name="T224">並</text:span><text:span text:style-name="T225">請都發局修正後再送市政會議審議。</text:span><text:span text:style-name="T226">（辦理機關：</text:span><text:span text:style-name="T227">都市發展局、法制局</text:span><text:span text:style-name="T228">）</text:span></text:p>
          <text:list text:continue-numbering="true">
            <text:list-item>
              <text:p text:style-name="P229">稅務局吳局長：</text:p>
              <text:list text:continue-numbering="true">
                <text:list-item>
                  <text:p text:style-name="P230">第六條第四款規定：「特區地價稅及房屋稅之撥入」，由於地方稅屬統收統支，故第六條第四款與第六條第一款應屬同一來源。</text:p>
                </text:list-item>
                <text:list-item>
                  <text:p text:style-name="P231">第二十五條規定：「街區劃定後三年內得申請調減房屋稅…」，有牴觸中央法規之虞，實務上恐無法執行。</text:p>
                </text:list-item>
              </text:list>
            </text:list-item>
            <text:list-item>
              <text:p text:style-name="P232">主計處蔣處長：第六條第四款「特區地價稅及房屋稅之撥入」法律用語不適宜，依規房屋稅、地價稅不得撥入市庫之外其他地方。</text:p>
            </text:list-item>
            <text:list-item>
              <text:p text:style-name="P233">財政局林局長：</text:p>
              <text:list text:continue-numbering="true">
                <text:list-item>
                  <text:p text:style-name="P234">第六條第四款「特區地價稅及房屋稅之撥入」，依據財政收支劃分法及稅法等規定，由於房屋稅、地價稅屬地方稅收入、撥入市庫；稅收無法逕撥入特區專戶使用，第六條第四款稅收應同第六條第一款「政府之核撥及補助」，依據預算法經過審議等預算程序，才能撥款。</text:p>
                </text:list-item>
                <text:list-item>
                  <text:p text:style-name="P235">第二十五條房屋稅減免，實務上執行須以技術克服。</text:p>
                </text:list-item>
              </text:list>
            </text:list-item>
          </text:list>
        </text:list-item>
        <text:list-item>
          <text:p text:style-name="P236"><text:span text:style-name="T237">鑑於本次討論提案</text:span><text:span text:style-name="T238">及墊付案</text:span><text:span text:style-name="T239">，</text:span><text:span text:style-name="T240">尚</text:span><text:span text:style-name="T241">有</text:span><text:span text:style-name="T242">相關局處</text:span><text:span text:style-name="T243">對於提案內容有不同看法，由於提案送市政會議審議係行政程序所需，</text:span><text:span text:style-name="T244">相關局處</text:span><text:span text:style-name="T245">實質討論應事</text:span><text:span text:style-name="T246">先於</text:span><text:span text:style-name="T247">相關</text:span><text:span text:style-name="T248">會議中完成。因此，日後</text:span><text:span text:style-name="T249">府內召開</text:span><text:span text:style-name="T250">各類</text:span><text:span text:style-name="T251">跨局處</text:span><text:span text:style-name="T252">會議</text:span><text:span text:style-name="T253">時，請相關單位指派嫻熟業務人員出席會議，如無熟悉該會議業務者，</text:span><text:soft-page-break/><text:span text:style-name="T254">請局處長等各單位首長親自出席會議，</text:span><text:span text:style-name="T255">避免</text:span><text:span text:style-name="T256">發生</text:span><text:span text:style-name="T257">會議當場無法</text:span><text:span text:style-name="T258">即時表達</text:span><text:span text:style-name="T259">各局處立場</text:span><text:span text:style-name="T260">、</text:span><text:span text:style-name="T261">會後</text:span><text:span text:style-name="T262">各局處才</text:span><text:span text:style-name="T263">提出</text:span><text:span text:style-name="T264">諸多意見</text:span><text:span text:style-name="T265">，導致會議</text:span><text:span text:style-name="T266">出現</text:span><text:span text:style-name="T267">議而不決的情況</text:span><text:span text:style-name="T268">。</text:span><text:span text:style-name="T269">（辦理機關：</text:span><text:span text:style-name="T270">本府各機關</text:span><text:span text:style-name="T271">）</text:span></text:p>
        </text:list-item>
        <text:list-item>
          <text:p text:style-name="P272"><text:span text:style-name="T273">由於極端氣候導致天氣</text:span><text:span text:style-name="T274">不穩定，</text:span><text:span text:style-name="T275">如今天凌晨傾盆大雨，逕流量大易導致積水，為避免排水系統淤塞造成水患，請各機關本於權責，包括民政局轄管各區公所、環保局、</text:span><text:span text:style-name="T276">水利局、交通局</text:span><text:span text:style-name="T277">等就各</text:span><text:span text:style-name="T278">雨水排水道系統，</text:span><text:span text:style-name="T279">包括</text:span><text:span text:style-name="T280">排水管</text:span><text:span text:style-name="T281">、</text:span><text:span text:style-name="T282">放流管</text:span><text:span text:style-name="T283">等，做好側溝清淤作業，以利雨水排入箱涵；並請研考會比照去年檢視機制，就各處清淤作業進行抽查確認，確保延續去年良好的防汛成績。</text:span><text:span text:style-name="T284">（辦理機關：</text:span><text:span text:style-name="T285">民政局、環境保護局、水利局、交通局、研究發展考核委員會</text:span><text:span text:style-name="T286">）</text:span></text:p>
        </text:list-item>
      </text:list>
      <text:p text:style-name="P287">陸、散　會（上午11時20分）</text:p>
      <text:soft-page-break/>
      <text:p text:style-name="P288">臺中市政府第246次市政會議提案摘要表（105年4月18日）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header-rows>
          <table:table-row table:style-name="TableRow294">
            <table:table-cell table:style-name="TableCell295">
              <text:p text:style-name="P296">案號</text:p>
            </table:table-cell>
            <table:table-cell table:style-name="TableCell297">
              <text:p text:style-name="P298">機<text:s/>關</text:p>
            </table:table-cell>
            <table:table-cell table:style-name="TableCell299">
              <text:p text:style-name="P300">摘<text:s/>要</text:p>
            </table:table-cell>
            <table:table-cell table:style-name="TableCell301">
              <text:p text:style-name="P302">決<text:s/>議</text:p>
            </table:table-cell>
          </table:table-row>
        </table:table-header-rows>
        <table:table-row table:style-name="TableRow303">
          <table:table-cell table:style-name="TableCell304">
            <text:p text:style-name="P305">01</text:p>
          </table:table-cell>
          <table:table-cell table:style-name="TableCell306">
            <text:p text:style-name="P307">都市發展局<text:s/></text:p>
          </table:table-cell>
          <table:table-cell table:style-name="TableCell308">
            <text:p text:style-name="P309">檢陳制定「臺中市產業再生特區發展自治條例」草案1份，敬請審議。</text:p>
          </table:table-cell>
          <table:table-cell table:style-name="TableCell310">
            <text:p text:style-name="P311">本案緩議，請法制局協助、請都發局修正後再送市政會議審議。</text:p>
          </table:table-cell>
        </table:table-row>
        <table:table-row table:style-name="TableRow312">
          <table:table-cell table:style-name="TableCell313">
            <text:p text:style-name="P314">02</text:p>
          </table:table-cell>
          <table:table-cell table:style-name="TableCell315">
            <text:p text:style-name="P316">法制局</text:p>
          </table:table-cell>
          <table:table-cell table:style-name="TableCell317">
            <text:p text:style-name="P318">檢陳修正「臺中市消費者保護自治條例」部分條文草案1份，敬請審議。</text:p>
          </table:table-cell>
          <table:table-cell table:style-name="TableCell319">
            <text:p text:style-name="P320"><text:span text:style-name="T321">照案通過，送請臺中市議會審議。</text:span></text:p>
          </table:table-cell>
        </table:table-row>
        <table:table-row table:style-name="TableRow322">
          <table:table-cell table:style-name="TableCell323">
            <text:p text:style-name="P324">墊01</text:p>
          </table:table-cell>
          <table:table-cell table:style-name="TableCell325">
            <text:p text:style-name="P326">衛生局</text:p>
          </table:table-cell>
          <table:table-cell table:style-name="TableCell327">
            <text:p text:style-name="P328">衛生福利部105年補助本局辦理「減免優生保健相關措施費用補助相關作業及經費預算」經費共計新臺幣1,863萬5,000元整，擬請同意辦理先行墊付，敬請審議。</text:p>
          </table:table-cell>
          <table:table-cell table:style-name="TableCell329">
            <text:p text:style-name="P330"><text:span text:style-name="T331">照案通過，送請臺中市議會審議。</text:span></text:p>
          </table:table-cell>
        </table:table-row>
        <table:table-row table:style-name="TableRow332">
          <table:table-cell table:style-name="TableCell333">
            <text:p text:style-name="P334">墊02</text:p>
          </table:table-cell>
          <table:table-cell table:style-name="TableCell335">
            <text:p text:style-name="P336">農業局</text:p>
          </table:table-cell>
          <table:table-cell table:style-name="TableCell337">
            <text:p text:style-name="P338">為行政院農業委員會農糧署補助本局辦理105年「農作物農藥殘留監測與管制計畫」之經費新臺幣37萬5,000元整，本府已編列新臺幣8萬8,000元，合計新臺幣46萬3,000元整，以上補助款新臺幣37萬5,000元整，擬請同意辦理先行墊付，敬請審議。</text:p>
          </table:table-cell>
          <table:table-cell table:style-name="TableCell339">
            <text:p text:style-name="P340"><text:span text:style-name="T341">照案通過，送請臺中市議會審議。</text:span></text:p>
          </table:table-cell>
        </table:table-row>
        <table:table-row table:style-name="TableRow342">
          <table:table-cell table:style-name="TableCell343">
            <text:p text:style-name="P344">墊03</text:p>
          </table:table-cell>
          <table:table-cell table:style-name="TableCell345">
            <text:p text:style-name="P346">農業局</text:p>
          </table:table-cell>
          <table:table-cell table:style-name="TableCell347">
            <text:p text:style-name="P348">行政院農業委員會農糧署補助本局辦理105年「吉園圃2.0安全蔬果標章暨生產追溯農產品輔導推廣計畫」之經費新臺幣7萬1,000元整，本府已編列新臺幣1萬3,000元，合計新臺幣8萬4,000元整，以上補助款新臺幣7萬1,000元整，擬請同意辦理先行墊付，敬請審議。</text:p>
          </table:table-cell>
          <table:table-cell table:style-name="TableCell349">
            <text:p text:style-name="P350"><text:span text:style-name="T351">照案通過，送請臺中市議會審議。</text:span></text:p>
          </table:table-cell>
        </table:table-row>
        <table:table-row table:style-name="TableRow352">
          <table:table-cell table:style-name="TableCell353">
            <text:p text:style-name="P354">墊04</text:p>
          </table:table-cell>
          <table:table-cell table:style-name="TableCell355">
            <text:p text:style-name="P356">農業局</text:p>
          </table:table-cell>
          <table:table-cell table:style-name="TableCell357">
            <text:p text:style-name="P358">行政院農業委員會農糧署補助本局辦理105年「農機使用及免稅油管理計畫」之經費新臺幣7萬元整，本府已編列新臺幣1萬3,000元，合計新臺幣8萬3,000元整，以上補助款新臺幣7萬元整，擬請同意辦理先行墊付，敬請審議。</text:p>
          </table:table-cell>
          <table:table-cell table:style-name="TableCell359">
            <text:p text:style-name="P360"><text:span text:style-name="T361">照案通過，送請臺中市議會審議。</text:span></text:p>
          </table:table-cell>
        </table:table-row>
        <table:table-row table:style-name="TableRow362">
          <table:table-cell table:style-name="TableCell363">
            <text:p text:style-name="P364">墊05</text:p>
          </table:table-cell>
          <table:table-cell table:style-name="TableCell365">
            <text:p text:style-name="P366">農業局</text:p>
          </table:table-cell>
          <table:table-cell table:style-name="TableCell367">
            <text:p text:style-name="P368">行政院農業委員會農糧署105年度補助本局辦理「加強肥料管理計畫」經費8萬元整，本府已編列配合款1萬5,000元整，合計9萬5,000元整，以<text:soft-page-break/>上補助款8萬元整，擬請同意辦理先行墊付，敬請審議。</text:p>
          </table:table-cell>
          <table:table-cell table:style-name="TableCell369">
            <text:p text:style-name="P370"><text:span text:style-name="T371">照案通過，送請臺中市議會審議。</text:span></text:p>
          </table:table-cell>
        </table:table-row>
        <text:soft-page-break/>
        <table:table-row table:style-name="TableRow372">
          <table:table-cell table:style-name="TableCell373">
            <text:p text:style-name="P374">墊06</text:p>
          </table:table-cell>
          <table:table-cell table:style-name="TableCell375">
            <text:p text:style-name="P376">農業局</text:p>
          </table:table-cell>
          <table:table-cell table:style-name="TableCell377">
            <text:p text:style-name="P378">行政院農業委員會農糧署105年度補助本局辦理「農作物污染監測管制及損害查處計畫」經費23萬5,000元整，本府已編列配合款15萬元整，合計38萬5,000元整，以上補助款23萬5,000元整，擬請同意辦理先行墊付，敬請審議。</text:p>
          </table:table-cell>
          <table:table-cell table:style-name="TableCell379">
            <text:p text:style-name="P380"><text:span text:style-name="T381">照案通過，送請臺中市議會審議。</text:span></text:p>
          </table:table-cell>
        </table:table-row>
        <table:table-row table:style-name="TableRow382">
          <table:table-cell table:style-name="TableCell383">
            <text:p text:style-name="P384">墊07</text:p>
          </table:table-cell>
          <table:table-cell table:style-name="TableCell385">
            <text:p text:style-name="P386">農業局</text:p>
          </table:table-cell>
          <table:table-cell table:style-name="TableCell387">
            <text:p text:style-name="P388">行政院農業委員會農糧署105年度補助本局辦理「有機農糧產品及有機農糧加工品檢查及檢驗計畫」經費41萬6,000元整，本府105年度已編列配合款7萬4,000元整，合計49萬元整，以上補助款41萬6,000元整，擬請同意辦理先行墊付，敬請審議。</text:p>
          </table:table-cell>
          <table:table-cell table:style-name="TableCell389">
            <text:p text:style-name="P390"><text:span text:style-name="T391">照案通過，送請臺中市議會審議。</text:span></text:p>
          </table:table-cell>
        </table:table-row>
        <table:table-row table:style-name="TableRow392">
          <table:table-cell table:style-name="TableCell393">
            <text:p text:style-name="P394">墊08</text:p>
          </table:table-cell>
          <table:table-cell table:style-name="TableCell395">
            <text:p text:style-name="P396">農業局</text:p>
          </table:table-cell>
          <table:table-cell table:style-name="TableCell397">
            <text:p text:style-name="P398">行政院農業委員會105年度補助本局辦理「養羊結構調整計畫」經費2萬4,200元整，本府105年度已編列配合款5,000元整，合計2萬9,200元整，以上補助款2萬4,200萬元整，擬請同意辦理先行墊付，敬請審議。</text:p>
          </table:table-cell>
          <table:table-cell table:style-name="TableCell399">
            <text:p text:style-name="P400"><text:span text:style-name="T401">照案通過，送請臺中市議會審議。</text:span></text:p>
          </table:table-cell>
        </table:table-row>
        <table:table-row table:style-name="TableRow402">
          <table:table-cell table:style-name="TableCell403">
            <text:p text:style-name="P404">墊09</text:p>
          </table:table-cell>
          <table:table-cell table:style-name="TableCell405">
            <text:p text:style-name="P406">水利局</text:p>
          </table:table-cell>
          <table:table-cell table:style-name="TableCell407">
            <text:p text:style-name="P408">行政院農業委員會水土保持局補助本局辦理「105年度強化土石流防災整備及應變研判計畫」經費77萬3,000元整，本府105年度已編列配合款11萬7,000元整，合計89萬元整，以上補助款77萬3,000元整，擬請同意辦理先行墊付，敬請審議。</text:p>
          </table:table-cell>
          <table:table-cell table:style-name="TableCell409">
            <text:p text:style-name="P410"><text:span text:style-name="T411">照案通過，送請臺中市議會審議。</text:span></text:p>
          </table:table-cell>
        </table:table-row>
        <table:table-row table:style-name="TableRow412">
          <table:table-cell table:style-name="TableCell413">
            <text:p text:style-name="P414">墊10</text:p>
          </table:table-cell>
          <table:table-cell table:style-name="TableCell415">
            <text:p text:style-name="P416">文化局</text:p>
          </table:table-cell>
          <table:table-cell table:style-name="TableCell417">
            <text:p text:style-name="P418">文化部文化資產局105年度補助本局辦理「B、C類文化資產保存維護計畫」經費327萬2,000元整，本府尚需編列配合款2,223萬1,250元整，合計2,550萬3,250元整，擬請同意辦理先行墊付，敬請審議。</text:p>
          </table:table-cell>
          <table:table-cell table:style-name="TableCell419">
            <text:p text:style-name="P420">修正後通過，送請臺中市議會審議。</text:p>
            <text:p text:style-name="P421"><text:span text:style-name="T422">請</text:span><text:span text:style-name="T423">刪除表格標頭市庫配合款</text:span><text:span text:style-name="T424">-「</text:span><text:span text:style-name="T425">(已列入105年度預算)</text:span><text:span text:style-name="T426">」</text:span><text:span text:style-name="T427">字樣</text:span></text:p>
          </table:table-cell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fo:color="#000000" fo:language="en" fo:country="US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8LVL1" style:family="text">
      <style:text-properties fo:language="en" fo:country="US"/>
    </style:style>
    <style:style style:name="WW_CharLFO12LVL1" style:family="text">
      <style:text-properties style:font-name="Times New Roman" style:font-name-complex="Times New Roman" fo:font-weight="bold" style:font-weight-asian="bold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fo:color="#000000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color="#000000"/>
    </style:style>
    <style:style style:name="WW_CharLFO20LVL1" style:family="text">
      <style:text-properties style:font-name="Calibri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蔡瑋婷</dc:creator>
    <meta:creation-date>2016-04-27T00:37:00Z</meta:creation-date>
    <dc:date>2016-04-27T00:37:00Z</dc:date>
    <meta:print-date>2016-04-12T03:08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90" meta:character-count="5289" meta:row-count="37" meta:non-whitespace-character-count="4509"/>
  </office:meta>
</office:document-meta>
</file>