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5" style:parent-style-name="內文" style:family="paragraph">
      <style:paragraph-properties fo:text-align="justify" fo:line-height="0.3611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7" style:parent-style-name="內文" style:family="paragraph">
      <style:paragraph-properties fo:text-align="justify" fo:line-height="0.3611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3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8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9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5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9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0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32" style:family="table-column">
      <style:table-column-properties style:column-width="0.5118in"/>
    </style:style>
    <style:style style:name="TableColumn333" style:family="table-column">
      <style:table-column-properties style:column-width="0.75in"/>
    </style:style>
    <style:style style:name="TableColumn334" style:family="table-column">
      <style:table-column-properties style:column-width="4.1347in"/>
    </style:style>
    <style:style style:name="TableColumn335" style:family="table-column">
      <style:table-column-properties style:column-width="1.6229in"/>
    </style:style>
    <style:style style:name="Table331" style:family="table">
      <style:table-properties style:width="7.0194in" fo:margin-left="0in" table:align="center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2916in" fo:margin-right="0.0201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line-height="0.2916in" fo:margin-right="0.0201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2916in" fo:margin-right="0.0201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2916in" fo:margin-right="0.0201in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2916in" fo:margin-right="0.0201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6" style:family="table-row">
      <style:table-row-properties style:min-row-height="0.3944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line-height="0.2916in" fo:margin-right="0.0201in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3944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line-height="0.2916in" fo:margin-right="0.0201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6" style:family="table-row">
      <style:table-row-properties style:min-row-height="0.3944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2916in" fo:margin-right="0.0201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2916in" fo:margin-right="0.0201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6" style:family="table-row">
      <style:table-row-properties style:min-row-height="0.3944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line-height="0.2916in" fo:margin-right="0.0201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6" style:family="table-row">
      <style:table-row-properties style:min-row-height="0.3944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line-height="0.2916in" fo:margin-right="0.0201in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6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7次市政會議紀錄</text:p>
      <text:list text:style-name="LFO3" text:continue-numbering="true">
        <text:list-item>
          <text:p text:style-name="P3">時間：105年4月25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/><text:s text:c="25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今天</text:span><text:span text:style-name="T10">要特別感謝</text:span><text:span text:style-name="T11">環保局</text:span><text:span text:style-name="T12">洪正中局長過去一年多來，對於推動環保業務的貢獻。</text:span><text:span text:style-name="T13">洪局長過去曾</text:span><text:span text:style-name="T14">擔任</text:span><text:span text:style-name="T15">臺</text:span><text:span text:style-name="T16">南市副市長，也曾任職行政院環保署，是空氣、水與</text:span><text:span text:style-name="T17">廢棄物領域</text:span><text:span text:style-name="T18">方面的專家，</text:span><text:span text:style-name="T19">近年來，人民逐漸重視與生活品質、健康息息相關的環保議題</text:span><text:span text:style-name="T20">。在洪局長任內，完成許多市府推動的重大環保政策，包括改善后里正隆紙廠空污、成功推動管制生煤自治條例、城市綠美化自治條例，並與</text:span><text:span text:style-name="T21">臺</text:span><text:span text:style-name="T22">電火力發電廠、中龍鋼鐵廠等企業協調設置室內生煤貯存場，同時於空污況狀嚴重時配合降載發電，</text:span><text:span text:style-name="T23">以</text:span><text:span text:style-name="T24">減少PM2.5排放量</text:span><text:span text:style-name="T25">。他還推動成立「檢警環查緝環保犯罪聯合小組」。</text:span><text:span text:style-name="T26">感謝洪局長為</text:span><text:span text:style-name="T27">臺</text:span><text:span text:style-name="T28">中市未來環保發展奠定堅實基礎，</text:span><text:span text:style-name="T29">我特別頒發「功在市政」</text:span><text:span text:style-name="T30">紀念品</text:span><text:span text:style-name="T31">，也邀請洪局長擔任我們的市政顧問，繼續為</text:span><text:span text:style-name="T32">臺</text:span><text:span text:style-name="T33">中的環境維護</text:span><text:span text:style-name="T34">貢獻心力</text:span><text:span text:style-name="T35">。</text:span><text:span text:style-name="T36">（辦理機關：</text:span><text:span text:style-name="T37">本府各機關</text:span><text:span text:style-name="T38">）</text:span></text:p>
        </text:list-item>
        <text:list-item>
          <text:p text:style-name="P39"><text:span text:style-name="T40">最</text:span><text:span text:style-name="T41">近三</text:span><text:span text:style-name="T42">週我</text:span><text:span text:style-name="T43">出訪進行</text:span><text:span text:style-name="T44">「鐵人行程」的</text:span><text:span text:style-name="T45">國際交流，我認為，外交是市政的延長，</text:span><text:span text:style-name="T46">臺</text:span><text:span text:style-name="T47">中要走出去，將世界引進來!因此，近期出訪，無論是出國招商或農產品的國際行銷部分，都有具體成果。市府透過臺中港與清泉崗機場的雙港計畫，發展臺中成為國際都市</text:span><text:span text:style-name="T48">；</text:span><text:span text:style-name="T49">在觀光旅遊方面，已簽訂合作備忘錄(MOU)；</text:span><text:span text:style-name="T50">成功</text:span><text:span text:style-name="T51">爭取日本與韓國</text:span><text:span text:style-name="T52">奧委會</text:span><text:span text:style-name="T53">支持，將輕艇與自行車納入2019東亞青運的</text:span><text:span text:style-name="T54">競</text:span><text:span text:style-name="T55">賽項目；</text:span><text:span text:style-name="T56">城市外交不是市長的個人秀，而是重要的城市國際交流機會，請秘書處下週就我這</text:span><text:span text:style-name="T57">三</text:span><text:span text:style-name="T58">次出國的成果進行專案報告，也讓市民了解市府的</text:span><text:span text:style-name="T59">城市交流</text:span><text:soft-page-break/><text:span text:style-name="T60">發展願景</text:span><text:span text:style-name="T61">。</text:span><text:span text:style-name="T62">（辦理機關：</text:span><text:span text:style-name="T63">秘書處</text:span><text:span text:style-name="T64">）</text:span></text:p>
        </text:list-item>
        <text:list-item>
          <text:p text:style-name="P65"><text:span text:style-name="T66">潘副市長即將入閣中央擔任教育部長，我</text:span><text:span text:style-name="T67">有種</text:span><text:span text:style-name="T68">既不捨又</text:span><text:span text:style-name="T69">開心的矛盾心情：不捨的是，我要忍痛割愛，推動市政的得力左右手要離開市府到中央；</text:span><text:span text:style-name="T70">但又為中央感到高興，</text:span><text:span text:style-name="T71">潘副市長擁有豐富辦理國民教育的學識與經驗，且</text:span><text:span text:style-name="T72">善於溝通協調，更重要的是願意謙虛傾聽</text:span><text:span text:style-name="T73">，從中找出各方可以接受的解決方案</text:span><text:span text:style-name="T74">。</text:span><text:span text:style-name="T75">我相信，</text:span><text:span text:style-name="T76">潘副市長到教育部</text:span><text:span text:style-name="T77">更</text:span><text:span text:style-name="T78">是「市府力量的延伸」，</text:span><text:span text:style-name="T79">相信</text:span><text:span text:style-name="T80">未來市府與中央的溝通協調必定更為順暢</text:span><text:span text:style-name="T81">，</text:span><text:span text:style-name="T82">包括國立高中職改隸市立、2019</text:span><text:span text:style-name="T83">東亞青運、增設國家訓練中心-</text:span><text:span text:style-name="T84">中部</text:span><text:span text:style-name="T85">訓練</text:span><text:span text:style-name="T86">基地、青年希望工程、幼托整合向下再延伸等</text:span><text:span text:style-name="T87">市府推動的政策</text:span><text:span text:style-name="T88">，都有賴潘副市長居中協調、協助</text:span><text:span text:style-name="T89">。</text:span><text:span text:style-name="T90">在此祝福潘副市長，也</text:span><text:span text:style-name="T91">拜託</text:span><text:span text:style-name="T92">潘副市長留任至5月19日，就督管的業務妥善交接。</text:span><text:span text:style-name="T93">（辦理機關：</text:span><text:span text:style-name="T94">本府各機關</text:span><text:span text:style-name="T95">）</text:span><text:span text:style-name="T96"><text:s/></text:span></text:p>
        </text:list-item>
        <text:list-item>
          <text:p text:style-name="P97"><text:span text:style-name="T98">今天</text:span><text:span text:style-name="T99">授證給</text:span><text:span text:style-name="T100">將</text:span><text:span text:style-name="T101">正式</text:span><text:span text:style-name="T102">實施「</text:span><text:span text:style-name="T103">愛鄰守護隊</text:span><text:span text:style-name="T104">」20區的區長，去年</text:span><text:span text:style-name="T105">從</text:span><text:span text:style-name="T106">南區試辦、</text:span><text:span text:style-name="T107">全國獨創</text:span><text:span text:style-name="T108">的</text:span><text:span text:style-name="T109">「愛鄰守護隊」，整合市府及民間資源，希望提供民眾「以人為本」的全人式照顧與服務，透過衛政、社政、民政、消防、環保及教育等</text:span><text:span text:style-name="T110">資源整合</text:span><text:span text:style-name="T111">，照顧基層民眾，獲</text:span><text:span text:style-name="T112">得相當大的迴響</text:span><text:span text:style-name="T113">。</text:span><text:span text:style-name="T114">愛鄰守護隊</text:span><text:span text:style-name="T115">係</text:span><text:span text:style-name="T116">為</text:span><text:span text:style-name="T117">照顧</text:span><text:span text:style-name="T118">貧窮線邊緣的弱勢民眾，</text:span><text:span text:style-name="T119">包括</text:span><text:span text:style-name="T120">獨居長輩、</text:span><text:span text:style-name="T121">燒燙傷患者、遊民或是中輟生等，</text:span><text:span text:style-name="T122">建置「社會安全網」，</text:span><text:span text:style-name="T123">整合公私部門資源、發揮統合協調分工的作用，</text:span><text:span text:style-name="T124">發揮政府存在的價值，</text:span><text:span text:style-name="T125">這是正向的善循環，</text:span><text:span text:style-name="T126">也希望</text:span><text:span text:style-name="T127">社會福利照護系統</text:span><text:span text:style-name="T128">的臺中經驗</text:span><text:span text:style-name="T129">、</text:span><text:span text:style-name="T130">未來能進一步推廣到全國</text:span><text:span text:style-name="T131">。</text:span><text:span text:style-name="T132">（辦理機關：</text:span><text:span text:style-name="T133">衛生局</text:span><text:span text:style-name="T134">）</text:span></text:p>
        </text:list-item>
        <text:list-item>
          <text:p text:style-name="P135">生老病死是每個人生命的過程，國人有著「慎終追遠」的觀念，然而在處理喪葬事宜，卻沒有很好的禮儀與文化，為表達對於往生者的尊重、提升對家屬親友的服務，政府在生命禮儀與殯葬業務方面，應帶入創新的思維與觀念，包括改善既有的鄰避設施，如納骨塔、火葬場等；進而從觀念著手，以火葬、樹葬等取代傳統的葬儀，加<text:soft-page-break/>強周遭綠美化、也改善環境品質。生命禮儀透過完善的規劃，讓臺中成為真正的生活首都，也希望杜絕以往曾出現藉此牟利的情事。就民政局就「臺中市殯葬設施5年改革推動計畫」專案報告，裁示如下：<text:s/></text:p>
          <text:list text:continue-numbering="true">
            <text:list-item>
              <text:p text:style-name="P136"><text:span text:style-name="T137">改善殯葬禮儀與文化，除了5</text:span><text:span text:style-name="T138">年短期計</text:span><text:span text:style-name="T139">畫</text:span><text:span text:style-name="T140">，民政局也應以</text:span><text:span text:style-name="T141">30年</text:span><text:span text:style-name="T142">為期訂定</text:span><text:span text:style-name="T143">長期目標，相關計</text:span><text:span text:style-name="T144">畫請再修正</text:span><text:span text:style-name="T145">，規劃</text:span><text:span text:style-name="T146">殯葬設施改革之</text:span><text:span text:style-name="T147">短</text:span><text:span text:style-name="T148">、</text:span><text:span text:style-name="T149">中</text:span><text:span text:style-name="T150">、</text:span><text:span text:style-name="T151">長期目標，短期先解決問題，</text:span><text:span text:style-name="T152">中</text:span><text:span text:style-name="T153">長期</text:span><text:span text:style-name="T154">則以</text:span><text:span text:style-name="T155">綠色殯葬、簡葬</text:span><text:span text:style-name="T156">為目標</text:span><text:span text:style-name="T157">，</text:span><text:span text:style-name="T158">市府推動政策的計畫期程應相互搭配，包括以減少納骨塔、火葬場</text:span><text:span text:style-name="T159">數量</text:span><text:span text:style-name="T160">為</text:span><text:span text:style-name="T161">目標，從根本減量</text:span><text:span text:style-name="T162">。</text:span><text:span text:style-name="T163">民眾對殯葬的</text:span><text:span text:style-name="T164">觀念會影響</text:span><text:span text:style-name="T165">葬儀的方式</text:span><text:span text:style-name="T166">，</text:span><text:span text:style-name="T167">有關綠色殯葬請新聞局協助</text:span><text:span text:style-name="T168">民政局加強宣導，</text:span><text:span text:style-name="T169">也請教育局從課程著手，</text:span><text:span text:style-name="T170">培養民眾簡葬的觀念。</text:span><text:span text:style-name="T171">（辦理機關：</text:span><text:span text:style-name="T172">民政局、新聞局、教育局</text:span><text:span text:style-name="T173">）</text:span></text:p>
            </text:list-item>
            <text:list-item>
              <text:p text:style-name="P174"><text:span text:style-name="T175">本市現有東海館、大甲館、崇德館三處火葬設施，應訂定總量管制達減量的目標，包括透過投資新設備，降低空氣污染等方式。長期而言，應研擬東海館周遭人車分流機制，改善喪家守靈的環境；崇德館</text:span><text:span text:style-name="T176">則應研擬搬遷，朝向永續經營。</text:span><text:span text:style-name="T177">（辦理機關：</text:span><text:span text:style-name="T178">民政局</text:span><text:span text:style-name="T179">）</text:span></text:p>
            </text:list-item>
            <text:list-item>
              <text:p text:style-name="P180"><text:span text:style-name="T181">有鑑於</text:span><text:span text:style-name="T182">都市人口越來越密集，</text:span><text:span text:style-name="T183">土地使用略顯不足，請民政局</text:span><text:span text:style-name="T184">積極推動公墓清查、禁葬、遷葬、清理及廢墓等，依輕重緩急</text:span><text:span text:style-name="T185">就公墓用地進行盤點，並邀集都發局、建設局等機關進行</text:span><text:span text:style-name="T186">跨</text:span><text:span text:style-name="T187">局處</text:span><text:span text:style-name="T188">研</text:span><text:span text:style-name="T189">商，讓部分土地回歸都市計畫分區</text:span><text:span text:style-name="T190">管理</text:span><text:span text:style-name="T191">、還地於民，</text:span><text:span text:style-name="T192">並將</text:span><text:span text:style-name="T193">現有公墓</text:span><text:span text:style-name="T194">公園化、綠美化，並請民政局做好納骨塔的營運管理。</text:span><text:span text:style-name="T195">（辦理機關：民政局、都發局、建設局）</text:span></text:p>
            </text:list-item>
            <text:list-item>
              <text:p text:style-name="P196"><text:span text:style-name="T197">為加強對生前契約業者的管理，中央已修法增訂業者須先取得直轄市、縣(市)主管機關核准，始得販售生前契約。請民政局落實管理生前契約業者，以減少消費糾紛；若遇糾紛，也請法</text:span><text:soft-page-break/><text:span text:style-name="T198">制局全力協助，保障消費者權益</text:span><text:span text:style-name="T199">。</text:span><text:span text:style-name="T200">（辦理機關：</text:span><text:span text:style-name="T201">民政局、法制局</text:span><text:span text:style-name="T202">）</text:span></text:p>
            </text:list-item>
            <text:list-item>
              <text:p text:style-name="P203"><text:span text:style-name="T204">傳統的殯葬禮俗應逐步隨時代改進</text:span><text:span text:style-name="T205">，</text:span><text:span text:style-name="T206">如孝女白琴、電子花車等</text:span><text:span text:style-name="T207">似已不符現代潮流</text:span><text:span text:style-name="T208">；此外，女兒不能「捧斗」（捧</text:span><text:span text:style-name="T209">牌位</text:span><text:span text:style-name="T210">）、喪夫之訃聞出現「未亡人」</text:span><text:span text:style-name="T211">，</text:span><text:span text:style-name="T212">應將「未亡人」改為「護喪妻」</text:span><text:span text:style-name="T213">，以符現代兩性平權的觀念</text:span><text:span text:style-name="T214">。</text:span><text:span text:style-name="T215">（辦理機關：</text:span><text:span text:style-name="T216">民政局</text:span><text:span text:style-name="T217">）</text:span></text:p>
            </text:list-item>
            <text:list-item>
              <text:p text:style-name="P218"><text:span text:style-name="T219">由於民眾處理喪葬殯儀等事多會諮詢「地理師」的意見，請民政局推動</text:span><text:span text:style-name="T220">殯葬</text:span><text:span text:style-name="T221">改革時，多與</text:span><text:span text:style-name="T222">地理師公會等相關人士進行</text:span><text:span text:style-name="T223">溝通，增加民間的接受程度</text:span><text:span text:style-name="T224">。</text:span><text:span text:style-name="T225">（辦理機關：</text:span><text:span text:style-name="T226">民政局</text:span><text:span text:style-name="T227">）</text:span></text:p>
            </text:list-item>
          </text:list>
        </text:list-item>
        <text:list-item>
          <text:p text:style-name="P228">市府團隊上任後即澈底進行河川、水溝清淤疏濬作業，因此去年本市創歷年罕見，未造成重大淹水災情。災害防救是對政府能力的考驗，由於異常氣候導致瞬間大雨易引發積水，水患的防治與公共衛生息息相關，請水利、環保、建設、衛生、區公所等機關應加強警戒、通報與應變機制，今天水利局就防汛整備所做的工作報告，裁示如下：</text:p>
          <text:list text:continue-numbering="true">
            <text:list-item>
              <text:p text:style-name="P229"><text:span text:style-name="T230">汛期(5月1日至11月30日)即將來臨，</text:span><text:span text:style-name="T231">請</text:span><text:span text:style-name="T232">於汛期前完成搶修搶險開口契約發包，</text:span><text:span text:style-name="T233">各機關需加速辦理，</text:span><text:span text:style-name="T234">並注意水情狀況應變</text:span><text:span text:style-name="T235">。</text:span><text:span text:style-name="T236">（辦理機關：</text:span><text:span text:style-name="T237">本府各機關、各區公所</text:span><text:span text:style-name="T238">）</text:span></text:p>
            </text:list-item>
            <text:list-item>
              <text:p text:style-name="P239"><text:span text:style-name="T240">請加強檢查在建工程防汛措施，如有防汛缺口應確實做好防護措施及相關檢查作業，颱風前應再加強防災措施及檢視</text:span><text:span text:style-name="T241">。</text:span><text:span text:style-name="T242">（辦理機關：</text:span><text:span text:style-name="T243">本府各機關、各區公所</text:span><text:span text:style-name="T244">）</text:span></text:p>
            </text:list-item>
            <text:list-item>
              <text:p text:style-name="P245"><text:span text:style-name="T246">本市各抽水站、車行地下道設施，請加強維護並檢查抽水機房操作功能</text:span><text:span text:style-name="T247">。</text:span><text:span text:style-name="T248">此外，</text:span><text:span text:style-name="T249">市府已</text:span><text:span text:style-name="T250">澈底</text:span><text:span text:style-name="T251">改善</text:span><text:span text:style-name="T252">大甲民生</text:span><text:span text:style-name="T253">地下道易</text:span><text:span text:style-name="T254">淹水情事，</text:span><text:span text:style-name="T255">不僅治標、也是治本，請水利局安排本人前往視察該地下道完工情況。</text:span><text:span text:style-name="T256">（辦理機關：</text:span><text:span text:style-name="T257">水利局</text:span><text:span text:style-name="T258">）</text:span></text:p>
            </text:list-item>
            <text:list-item>
              <text:p text:style-name="P259"><text:span text:style-name="T260">請水利單位、公所及環保單位，在汛期前針對權管流域及側溝</text:span><text:soft-page-break/><text:span text:style-name="T261">清理進行確認，各公所、各區里長協助宣導民眾清除花盆、植</text:span><text:span text:style-name="T262">栽等</text:span><text:span text:style-name="T263">堵住側溝之堆積物，並請相關單位清除側溝堆積物，讓排水系統更為順暢</text:span><text:span text:style-name="T264">，並有效防止病媒蚊孳生</text:span><text:span text:style-name="T265">。</text:span><text:span text:style-name="T266">（辦理機關：</text:span><text:span text:style-name="T267">水利局、</text:span><text:span text:style-name="T268">環境保護局、</text:span><text:span text:style-name="T269">各區公所</text:span><text:span text:style-name="T270">）</text:span></text:p>
            </text:list-item>
          </text:list>
        </text:list-item>
        <text:list-item>
          <text:p text:style-name="P271">有關研考會提出「105年度第一季公共工程品質查核」工作報告，感謝林副市長、黃秘書長、李副祕書長、楊參事、政風處、研考會的努力，有努力就會有成果。本季工程施工查核成績平均為79.8分，較104年第4季78.2分，提升了1.6分，甲等比例亦從上季25%，提升至本季57.7%，顯見各機關越來越重視工程品質，請持續努力。裁示如下：</text:p>
          <text:list text:continue-numbering="true">
            <text:list-item>
              <text:p text:style-name="P272"><text:span text:style-name="T273">針對執行績效不佳之機關，其中原民會、交通局及教育局自104年第4季起迄今，皆為執行率最低之機關，教育局雖已訂定績效改進措施，但成效仍有限，</text:span><text:span text:style-name="T274">要提出具體改善做法，應</text:span><text:span text:style-name="T275">澈底</text:span><text:span text:style-name="T276">檢討並加以落實</text:span><text:span text:style-name="T277">；並請原民會及交通局澈底檢討落後原因，研訂改進措施。上開三機關，也請於下次委員會議提出專案檢討報告。另外，外埔區公所已連續4個月為執行率最低前三名之機關，請於下次標案管制會報，專案報告</text:span><text:span text:style-name="T278">提出</text:span><text:span text:style-name="T279">改進作為</text:span><text:span text:style-name="T280">。</text:span><text:span text:style-name="T281">（辦理機關：</text:span><text:span text:style-name="T282">原住民族委員會、交通局、教育局</text:span><text:span text:style-name="T283">）</text:span></text:p>
            </text:list-item>
            <text:list-item>
              <text:p text:style-name="P284"><text:span text:style-name="T285">區公所工程查核分數普遍偏低，請區公所成立工程品質督導小組，對主辦工程主動負起施工品質督導責任；並請工程施工查核小組針對本府各局處、公所成立之工程品質督導小組訂定考核作業規定，以彌補查核不足處，並藉由外部稽核帶動工程品質之提升，落實三級品管制度。</text:span><text:span text:style-name="T286">（辦理機關：</text:span><text:span text:style-name="T287">建設局</text:span><text:span text:style-name="T288">、</text:span><text:span text:style-name="T289">各區公所）</text:span></text:p>
            </text:list-item>
            <text:list-item>
              <text:p text:style-name="P290"><text:span text:style-name="T291">本人對於道路工程品質極為重視，</text:span><text:span text:style-name="T292"><text:tab/>道路工程品質攸關民眾的生活。</text:span><text:span text:style-name="T293">惟依據本季道路工程查驗情形，查驗不合格比例高達60%；</text:span><text:soft-page-break/><text:span text:style-name="T294">查驗缺失項目中，又以孔蓋不平整所占比例最高達44%，顯見道路工程品質仍有待提升。請建設局及水利局確實依據本府統一挖補作業規範執行，另針對污水下水道工程等，請水利局訂定臨時道路鋪設品質方案及施工界面整合規範，以提高臨鋪路面工程品質，滿足市民對路平之期待。</text:span><text:span text:style-name="T295">（辦理機關：建設局、水利局）</text:span></text:p>
            </text:list-item>
            <text:list-item>
              <text:p text:style-name="P296"><text:span text:style-name="T297">針對流廢標件數仍屬偏高，請流廢標督導小組針對流廢標類別、態樣等進行統計分析，訂定精進措施，減少流廢標相同因素重複發生，以提高採購效率</text:span><text:span text:style-name="T298">。</text:span><text:span text:style-name="T299">（辦理機關：</text:span><text:span text:style-name="T300">秘書處</text:span><text:span text:style-name="T301">）</text:span></text:p>
            </text:list-item>
          </text:list>
        </text:list-item>
        <text:list-item>
          <text:p text:style-name="P302"><text:span text:style-name="T303">有關警察局</text:span><text:span text:style-name="T304">報告</text:span><text:span text:style-name="T305">的</text:span><text:span text:style-name="T306">「</text:span><text:span text:style-name="T307">臺</text:span><text:span text:style-name="T308">中市保全日」</text:span><text:span text:style-name="T309">係為</text:span><text:span text:style-name="T310">創新性措施，</text:span><text:span text:style-name="T311">本市一年多</text:span><text:span text:style-name="T312">以來，有很多</text:span><text:span text:style-name="T313">政策與制度的創新</text:span><text:span text:style-name="T314">，</text:span><text:span text:style-name="T315">例如愛鄰守護隊、</text:span><text:span text:style-name="T316">臺</text:span><text:span text:style-name="T317">中市保全日等，</text:span><text:span text:style-name="T318">就去年創新市政研討會後</text:span><text:span text:style-name="T319">之本府</text:span><text:span text:style-name="T320">創新作為，</text:span><text:span text:style-name="T321">請研考會</text:span><text:span text:style-name="T322">彙整</text:span><text:span text:style-name="T323">更新資料，並</text:span><text:span text:style-name="T324">提供</text:span><text:span text:style-name="T325">新聞局適時進行宣</text:span><text:span text:style-name="T326">導</text:span><text:span text:style-name="T327">。</text:span><text:span text:style-name="T328">（辦理機關：研究發展考核委員會、新聞局）</text:span></text:p>
        </text:list-item>
      </text:list>
      <text:p text:style-name="P329">陸、散　會（中午12時20分）</text:p>
      <text:soft-page-break/>
      <text:p text:style-name="P330">臺中市政府第247次市政會議提案摘要表（105年4月25日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案號</text:p>
            </table:table-cell>
            <table:table-cell table:style-name="TableCell339">
              <text:p text:style-name="P340">機<text:s/>關</text:p>
            </table:table-cell>
            <table:table-cell table:style-name="TableCell341">
              <text:p text:style-name="P342">摘<text:s/>要</text:p>
            </table:table-cell>
            <table:table-cell table:style-name="TableCell343">
              <text:p text:style-name="P344">決<text:s/>議</text:p>
            </table:table-cell>
          </table:table-row>
        </table:table-header-rows>
        <table:table-row table:style-name="TableRow345">
          <table:table-cell table:style-name="TableCell346">
            <text:p text:style-name="P347">01</text:p>
          </table:table-cell>
          <table:table-cell table:style-name="TableCell348">
            <text:p text:style-name="P349">都市發展局</text:p>
          </table:table-cell>
          <table:table-cell table:style-name="TableCell350">
            <text:p text:style-name="P351">檢陳修正「臺中市騎樓開放空間綠美化及街道傢俱設置管理辦法第5條文」草案1份，敬請審議。</text:p>
          </table:table-cell>
          <table:table-cell table:style-name="TableCell352">
            <text:p text:style-name="P353">照案通過，移請法制局發布施行。</text:p>
          </table:table-cell>
        </table:table-row>
        <table:table-row table:style-name="TableRow354">
          <table:table-cell table:style-name="TableCell355">
            <text:p text:style-name="P356">02</text:p>
          </table:table-cell>
          <table:table-cell table:style-name="TableCell357">
            <text:p text:style-name="P358">環境保護局</text:p>
          </table:table-cell>
          <table:table-cell table:style-name="TableCell359">
            <text:p text:style-name="P360">檢陳訂定「臺中市溫室氣體排放源自主管理辦法」草案1份，敬請審議。</text:p>
          </table:table-cell>
          <table:table-cell table:style-name="TableCell361">
            <text:p text:style-name="P362"><text:span text:style-name="T363">緩議</text:span><text:span text:style-name="T364">，請召開跨局處研商會議</text:span><text:span text:style-name="T365">討論</text:span><text:span text:style-name="T366">。</text:span></text:p>
          </table:table-cell>
        </table:table-row>
        <table:table-row table:style-name="TableRow367">
          <table:table-cell table:style-name="TableCell368">
            <text:p text:style-name="P369">03</text:p>
          </table:table-cell>
          <table:table-cell table:style-name="TableCell370">
            <text:p text:style-name="P371">民政局</text:p>
          </table:table-cell>
          <table:table-cell table:style-name="TableCell372">
            <text:p text:style-name="P373">檢陳本府擬處分本市后里區文德段220-2地號市有非公用土地案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  <table:table-row table:style-name="TableRow376">
          <table:table-cell table:style-name="TableCell377">
            <text:p text:style-name="P378">墊01</text:p>
          </table:table-cell>
          <table:table-cell table:style-name="TableCell379">
            <text:p text:style-name="P380">農業局</text:p>
          </table:table-cell>
          <table:table-cell table:style-name="TableCell381">
            <text:p text:style-name="P382">行政院農業委員會動植物防疫檢疫局105年度補助本局辦理「加強動物用藥品抽查取締及宣導工作計畫」經費13萬5,000元整，本府105年度已編列配合款2萬4,000元整，合計15萬9,000元整，以上補助款13萬5,000元整，擬請同意辦理先行墊付，敬請審議。</text:p>
          </table:table-cell>
          <table:table-cell table:style-name="TableCell383">
            <text:p text:style-name="P384"><text:span text:style-name="T385">照案通過，送請臺中市議會審議。</text:span></text:p>
          </table:table-cell>
        </table:table-row>
        <table:table-row table:style-name="TableRow386">
          <table:table-cell table:style-name="TableCell387">
            <text:p text:style-name="P388">墊02</text:p>
          </table:table-cell>
          <table:table-cell table:style-name="TableCell389">
            <text:p text:style-name="P390">原住民族事務委員會</text:p>
          </table:table-cell>
          <table:table-cell table:style-name="TableCell391">
            <text:p text:style-name="P392">原住民族委員會補助本會辦理「105年度推動原住民語言振興細部計畫」核定補助經費合計新臺幣100萬元整，擬請同意辦理先行墊付，敬請審議。</text:p>
          </table:table-cell>
          <table:table-cell table:style-name="TableCell393">
            <text:p text:style-name="P394"><text:span text:style-name="T395">照案通過，送請臺中市議會審議。</text:span></text:p>
          </table:table-cell>
        </table:table-row>
        <table:table-row table:style-name="TableRow396">
          <table:table-cell table:style-name="TableCell397">
            <text:p text:style-name="P398">墊03</text:p>
          </table:table-cell>
          <table:table-cell table:style-name="TableCell399">
            <text:p text:style-name="P400">都市發展局</text:p>
          </table:table-cell>
          <table:table-cell table:style-name="TableCell401">
            <text:p text:style-name="P402">內政部營建署105年度補助本局辦理「105年度加強綠建築推動計畫」經費計170萬元整，擬請同意辦理先行墊付，敬請審議。</text:p>
          </table:table-cell>
          <table:table-cell table:style-name="TableCell403">
            <text:p text:style-name="P404"><text:span text:style-name="T405">照案通過，送請臺中市議會審議。</text:span></text:p>
          </table:table-cell>
        </table:table-row>
        <table:table-row table:style-name="TableRow406">
          <table:table-cell table:style-name="TableCell407">
            <text:p text:style-name="P408">墊04</text:p>
          </table:table-cell>
          <table:table-cell table:style-name="TableCell409">
            <text:p text:style-name="P410">建設局</text:p>
          </table:table-cell>
          <table:table-cell table:style-name="TableCell411">
            <text:p text:style-name="P412">內政部營建署105年度補助本局辦理「市區道路人本環境建設計畫」經費3,934萬1,000元整，本府105年度已編列配合款2,026萬7,000元整，合計5,960萬8,000元整，以上補助款3,934萬1,000元整，擬請同意辦理先行墊付，敬請審議。</text:p>
          </table:table-cell>
          <table:table-cell table:style-name="TableCell413">
            <text:p text:style-name="P414"><text:span text:style-name="T415">照案通過，送請臺中市議會審議。</text:span></text:p>
          </table:table-cell>
        </table:table-row>
        <table:table-row table:style-name="TableRow416">
          <table:table-cell table:style-name="TableCell417">
            <text:p text:style-name="P418">墊05</text:p>
          </table:table-cell>
          <table:table-cell table:style-name="TableCell419">
            <text:p text:style-name="P420">都市發展局</text:p>
          </table:table-cell>
          <table:table-cell table:style-name="TableCell421">
            <text:p text:style-name="P422">內政部營建署105年度補助本府辦理「105年度租屋服務平臺你租我管試辦計畫」經費計228萬9,000元整，擬請同意辦理先行墊付，敬請審議。</text:p>
          </table:table-cell>
          <table:table-cell table:style-name="TableCell423">
            <text:p text:style-name="P424"><text:span text:style-name="T425">照案通過，送請臺中市議會審議。</text:span></text:p>
          </table:table-cell>
        </table:table-row>
        <table:table-row table:style-name="TableRow426">
          <table:table-cell table:style-name="TableCell427">
            <text:p text:style-name="P428">墊06</text:p>
          </table:table-cell>
          <table:table-cell table:style-name="TableCell429">
            <text:p text:style-name="P430">原住民族事務委員會</text:p>
          </table:table-cell>
          <table:table-cell table:style-name="TableCell431">
            <text:p text:style-name="P432">原住民族委員會補助105年度補助本會辦理「原住民學生課後扶植計畫」經費計149萬6,800元整，擬請同意辦理先行墊付，敬請審議。</text:p>
          </table:table-cell>
          <table:table-cell table:style-name="TableCell433">
            <text:p text:style-name="P434"><text:span text:style-name="T435">照案通過，送請臺中市議會審議。</text:span></text:p>
          </table:table-cell>
        </table:table-row>
        <text:soft-page-break/>
        <table:table-row table:style-name="TableRow436">
          <table:table-cell table:style-name="TableCell437">
            <text:p text:style-name="P438">墊07</text:p>
          </table:table-cell>
          <table:table-cell table:style-name="TableCell439">
            <text:p text:style-name="P440">農業局</text:p>
          </table:table-cell>
          <table:table-cell table:style-name="TableCell441">
            <text:p text:style-name="P442">行政院農業委員會105年度補助本局辦理「調整耕作制度活化農地計畫─景觀作物專區計畫」經費22萬3,000元整，本府105年度已編列配合款22萬3,000元整，合計44萬6,000元整，以上補助款22萬3,000元整，擬請同意辦理先行墊付，敬請審議。</text:p>
          </table:table-cell>
          <table:table-cell table:style-name="TableCell443">
            <text:p text:style-name="P444"><text:span text:style-name="T445">照案通過，送請臺中市議會審議。</text:span></text:p>
          </table:table-cell>
        </table:table-row>
        <table:table-row table:style-name="TableRow446">
          <table:table-cell table:style-name="TableCell447">
            <text:p text:style-name="P448">墊08</text:p>
          </table:table-cell>
          <table:table-cell table:style-name="TableCell449">
            <text:p text:style-name="P450">農業局</text:p>
          </table:table-cell>
          <table:table-cell table:style-name="TableCell451">
            <text:p text:style-name="P452">行政院農業委員會動植物防疫檢疫局補助「農藥管理及品質管制計畫」之經費18萬4,000元整，本府已編列配合款25萬5,000元整，合計43萬9,000元整，以上補助款18萬4,000元整，擬請同意辦理先行墊付，敬請審議。</text:p>
          </table:table-cell>
          <table:table-cell table:style-name="TableCell453">
            <text:p text:style-name="P454"><text:span text:style-name="T455">照案通過，送請臺中市議會審議。</text:span></text:p>
          </table:table-cell>
        </table:table-row>
        <table:table-row table:style-name="TableRow456">
          <table:table-cell table:style-name="TableCell457">
            <text:p text:style-name="P458">墊09</text:p>
          </table:table-cell>
          <table:table-cell table:style-name="TableCell459">
            <text:p text:style-name="P460">農業局</text:p>
          </table:table-cell>
          <table:table-cell table:style-name="TableCell461">
            <text:p text:style-name="P462">行政院農業委員會農糧署105年度補助本局辦理「農業產銷班組織輔導計畫」經費95萬元整，本府105年度已編列配合款18萬1,000元整，合計113萬1,000元整，以上補助款95萬元整，擬請同意辦理先行墊付，敬請審議。</text:p>
          </table:table-cell>
          <table:table-cell table:style-name="TableCell463">
            <text:p text:style-name="P464"><text:span text:style-name="T465">照案通過，送請臺中市議會審議。</text:span></text:p>
          </table:table-cell>
        </table:table-row>
        <table:table-row table:style-name="TableRow466">
          <table:table-cell table:style-name="TableCell467">
            <text:p text:style-name="P468">墊10</text:p>
          </table:table-cell>
          <table:table-cell table:style-name="TableCell469">
            <text:p text:style-name="P470">農業局</text:p>
          </table:table-cell>
          <table:table-cell table:style-name="TableCell471">
            <text:p text:style-name="P472">行政院農業委員會105年度補助本局辦理「加強動物保護行政效能計畫」經費新臺幣202萬9,000元整，本府105年度已編列配合款新臺幣68萬7,000元整，合計新臺幣271萬6,000元整，以上補助款新臺幣202萬9,000元整，擬請同意辦理先行墊付，敬請審議。</text:p>
          </table:table-cell>
          <table:table-cell table:style-name="TableCell473">
            <text:p text:style-name="P474"><text:span text:style-name="T475">照案通過，送請臺中市議會審議。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5-04T02:31:00Z</meta:creation-date>
    <dc:date>2016-05-04T02:31:00Z</dc:date>
    <meta:print-date>2016-05-02T06:5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6" meta:character-count="5193" meta:row-count="36" meta:non-whitespace-character-count="4427"/>
  </office:meta>
</office:document-meta>
</file>