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清單段落" style:family="paragraph">
      <style:paragraph-properties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9" style:family="table-column">
      <style:table-column-properties style:column-width="0.5118in"/>
    </style:style>
    <style:style style:name="TableColumn40" style:family="table-column">
      <style:table-column-properties style:column-width="0.75in"/>
    </style:style>
    <style:style style:name="TableColumn41" style:family="table-column">
      <style:table-column-properties style:column-width="4.1347in"/>
    </style:style>
    <style:style style:name="TableColumn42" style:family="table-column">
      <style:table-column-properties style:column-width="1.6229in"/>
    </style:style>
    <style:style style:name="Table38" style:family="table">
      <style:table-properties style:width="7.0194in" fo:margin-left="0in" table:align="center"/>
    </style:style>
    <style:style style:name="TableRow43" style:family="table-row">
      <style:table-row-properties style:min-row-height="0.3944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fo:line-height="0.2916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3944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1" style:family="table-row">
      <style:table-row-properties style:min-row-height="0.3944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line-height="0.2916in" fo:margin-right="0.0201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0.3944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line-height="0.2916in" fo:margin-right="0.0201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3944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line-height="0.2916in" fo:margin-right="0.0201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" style:family="table-row">
      <style:table-row-properties style:min-row-height="0.3944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line-height="0.2916in" fo:margin-right="0.0201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1" style:family="table-row">
      <style:table-row-properties style:min-row-height="0.3944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line-height="0.2916in" fo:margin-right="0.0201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48次市政會議紀錄</text:p>
      <text:list text:style-name="LFO3" text:continue-numbering="true">
        <text:list-item>
          <text:p text:style-name="P3">時間：105年5月2日（星期一）上午10時</text:p>
        </text:list-item>
      </text:list>
      <text:p text:style-name="P4">貳、地點：臺灣大道市政大樓9樓市政廳</text:p>
      <text:p text:style-name="P5">參、主持人：林市長　佳龍<text:s text:c="29"/>記錄：蔡瑋婷</text:p>
      <text:p text:style-name="P6">肆、討論提案：（如附件）<text:s text:c="3"/><text:s text:c="26"/>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五一勞動節剛過，昨天的活動也很多，在此先感謝偉大的勞工朋友們!中小企業與勞動朋友的貢獻，是推動臺中市繁榮發展的重要力量，帶領市民認識並尊重勞動價值，更是城市發展的重要概念。勞動價值涉及生命尊嚴、生存收入、生活品質三方面；1.生命尊嚴：勞動讓人感受到存在的意義。2.生存收入：可能來自於工資薪水，或者社會互助的成就感。3.生活品質：社會上每個人發揮勞動的價值，各司其職、各取所需，提供人們的生活品質。全國首創的「巧聖仙師文化祭」結合對於勞工的尊重、除涉及宗教文化與各種職業的發展，也與技職再造、產學合作息息相關，將職場倫理、敬業態度及專業技藝帶入校園，俾人盡其才，達社會共榮的境界。（辦理機關：本府各機關）</text:p>
        </text:list-item>
        <text:list-item>
          <text:p text:style-name="P9">上週的市政推動與創業、就業有關，在此與大家分享：</text:p>
          <text:list text:continue-numbering="true">
            <text:list-item>
              <text:p text:style-name="P10">本府推動摘星計畫-審計新村，上週已與中興大學、地表最潮公司(成功打造紅點文旅之公司)簽約，搭配審計新村鄰近草悟道、美術館園道等景點，以及NPO中心、iBike串連，包括週遭路面標線規劃iBike專用等，帶起臺中的巷弄文化，成為未來拚觀光的最佳亮點。（辦理機關：本府各機關）</text:p>
            </text:list-item>
            <text:list-item>
              <text:p text:style-name="P11">上週我前往沙鹿國小參加已辦理18屆的「港洲盃親子捏陶比賽」，捏陶土攸關孩童的教育，包括1.人格養成：透過捏掏土的過程，引導孩子訂定目標、培養專注力。2.美感教育：透過<text:soft-page-break/>影像聲音等方式，讓孩子從生活當中培養品味、以及對美的感受力。3.社會互動：促進親子同樂，捏陶讓全家可以培養共同興趣，並能走到戶外與大自然互動，建立良好的家庭社會關係。因此我已請潘副市長協助督導推動「陶藝教育發展計畫」，先在山海屯城區挑選6所種子學校進行培育，並規劃在山海屯城區各建立一座燒窯設備、成為臺中窯，進而結合學生課程、駐市藝術家等，增進市民參與，推廣陶藝成為全市性活動。（辦理機關：教育局）</text:p>
            </text:list-item>
            <text:list-item>
              <text:p text:style-name="P12">美國有線電視新聞網CNN報導臺中是全臺最宜居的城市，為打造臺中品牌，從臺中早餐、逢甲商圈特色小吃、甚至臺中市旗進行重新設計，本市人口即將正式突破275萬人，比起縣市合併之初，已增加12萬人口之多，臺中可望於2年內成為臺灣第二大城市。為推動臺中成為生活首都，市府希望透過新的城市定位與塑型，如大臺中123、13項旗艦計畫以及2018世界花博、2019東亞青運，二個讓臺中轉型為「花園城市」與「運動城市」的重要契機，透過提升軟硬體的建設，讓臺中成為適合「移居」與「宜居」的城市。（辦理機關：本府各機關）</text:p>
            </text:list-item>
          </text:list>
        </text:list-item>
        <text:list-item>
          <text:p text:style-name="P13">臺中得以成為宜居城市，要特別感謝同仁們的努力，讓本市在食安、治安、公安上都有具體成果：（辦理機關：本府各機關）</text:p>
          <text:list text:continue-numbering="true">
            <text:list-item>
              <text:p text:style-name="P14">本府以63萬元建置「樂活臺中」食安APP，獲得衛福部辦理競賽計畫的消費者保護業務類組第一名，實為小兵立大功!在這次衛福部評比中，本市「基礎築底計畫」也榮獲直轄市分組第一，本次共拿下3項第一名、1項第三名、1項第五名的好成績，並獲得共8,300萬元的獎金。</text:p>
            </text:list-item>
            <text:list-item>
              <text:p text:style-name="P15">在治安方面，本市在各種客觀指表與主觀滿意度調查部分，所獲成績是歷來最佳，依據警政署公佈104年下半年度「治安狀<text:soft-page-break/>況督導評核」成果，臺中市是六都第二名，如就重大刑案犯罪率及破獲率來看，本市表現高居六都第一，透過偵防並重、警民合作，對於犯罪產生嚇阻作用，例如昨天臺中警方查緝販毒集團時，一併破獲嫌犯位於彰化的大型軍火庫，澈底解決不法情事。</text:p>
            </text:list-item>
            <text:list-item>
              <text:p text:style-name="P16">在公安方面，根據內政部消防署的評鑑，本市消防局在六都中有9大類成績都是「特優」；其中「危險物品管理」與「火災調查」的表現是全國最優，特別值得肯定。</text:p>
            </text:list-item>
          </text:list>
        </text:list-item>
        <text:list-item>
          <text:p text:style-name="P17">帶動城市國際化、不僅讓臺中走出去，更要讓世界走進來。我在3、4月積極出訪進行招商活動，除成功引進三井不動產公司決定投資臺中港設立OUTLET賣場，張副市長也前往美國矽谷，與國際科技大廠思科(CISCO)洽談招商及水湳園區智慧城市的計畫，目前雙方已簽訂合作備忘錄(MOU)，希望能促成未來的具體投資，讓水湳成為低碳、創新、智慧的示範城區。（辦理機關：本府各機關）<text:s/></text:p>
        </text:list-item>
        <text:list-item>
          <text:p text:style-name="P18">我在議會定期會開議前空檔，利用短短12天走訪日本、新加坡、南韓3個國家、8個城市、長達1.6萬公里的飛行里程，這樣的行程被隨行的媒體記者朋友稱為「鐵人行程」。近幾次出訪多為市府事前與國外大廠、商討合作事宜達一定程度，因此我以「臺中市長」的角色代表城市進行國際合約，深信近幾次的出訪是全國各縣市出國考察成果最豐碩，在此對於相關的規劃局處表達高度肯定。就秘書處「105年1至4月份市長因公出訪成果報告」裁示如下：</text:p>
          <text:list text:continue-numbering="true">
            <text:list-item>
              <text:p text:style-name="P19">21世紀是城市的世紀，臺灣已進入城市與區域發展競合的時代，這是全球化之後形成的趨勢，尤其是臺中市升格為直轄市後，肩負引領中部7縣市走向國際的責任。請秘書處針對本市的國際交流，配合新政府的外交「新南向政策」，整合本府各機關需求，進一步提出完整的計畫與落實的行動方案，以逐步實踐<text:soft-page-break/>「讓臺中走出去、讓世界走進來」的施政願景。為提升國際事務處理能量，配合市府推動組織改造，請潘副市長協助規劃的組改小組納入研擬增設「國際事務處」，目標、定位、組織任務係推動與國際事務相關，並增加人力、預算。此外，市府原推動成立運動局，經評估後預計推動成立「運動健康局」，推動運動產業發展與促進市民健康。這些規劃隨著近期爭取行政院鬆綁本市公務員員額，時機已近成熟，請加速推動組織改造作業。（辦理機關：人事處）</text:p>
            </text:list-item>
            <text:list-item>
              <text:p text:style-name="P20">針對本次交流參訪，要推動的重點及合作成果，特別是雙方達成協議要推動的事項等均列於出國報告中，請研考會將成果及交辦事項嚴格管控，定期簽報本人知悉。（辦理機關：研究發展考核委員會）</text:p>
            </text:list-item>
            <text:list-item>
              <text:p text:style-name="P21">本次出訪除了招商與觀光成果，也考察與都市發展相關的項目，包括舊市區再生、河川整治、交通以及產業文化等，請各機關進一步參酌考察結果，修正後續推動計畫。本次出訪也突顯，若能做好事前規劃，出國能提出重要問題與關鍵解答，就更有收穫。他山之石，可以攻錯，本市推動市政、城市創新可多參考國際的成功經驗。（辦理機關：本府各機關）</text:p>
            </text:list-item>
            <text:list-item>
              <text:p text:style-name="P22">今年是本市啟動全球招商的行動元年，招商成果相當豐碩，除觀光旅遊業外，也具體獲得三井允諾在臺中港投資大型OUTLET商場，請經發局召開本府跨局處會議，討論後續協助的事宜，包括都市計畫的審議、建照的取得、污水排放、大眾交通運輸等。此外，經發局已於上週啟用市府「投資臺中」網站，建議納入歷來國際招商經過及成功案例，請各機關持續提供意見、擴充網站的功能，營造本市友善投資環境。此外，對於出訪期間獲得對方善意回應交流及回訪的部分，包括新加坡工商總會<text:soft-page-break/>要來參訪本市、舉辦論壇等，應做好準備，並就7月份在本市舉辦的亞洲臺商年會積極進行，以強化在東協國家方面的發展。新加坡是我們前往東協國家的跳板，能啟動臺中市的新南向政策，以城市為主體進行推動。我們提出「呼應蔡英文總統新南向政策具體作為與策略規劃」可提供新政府納入未來的新南向政策辦理，從地方影響中央，包括招商、觀光及國際運動賽事等，帶動城市區域的交流。（辦理機關：經濟發展局）</text:p>
            </text:list-item>
            <text:list-item>
              <text:p text:style-name="P23"><text:tab/>有關中彰投三縣市首長一同出訪，搭乘名古屋包機首航，是中臺灣區域治理的一大突破，未來市府更要透過2018世界花博、展示中部花果園藝的成果，以達中臺灣共同崛起、臺灣整合的目標。（辦理機關：本府各機關）</text:p>
            </text:list-item>
            <text:list-item>
              <text:p text:style-name="P24">為提升臺中轉型為國際化城市，雙港計畫相當重要，包括配合新的中央政府政策，帶動臺中港轉型為商務港、並將清泉崗機場提升為中部的國際機場，便捷的交通是國際交流、城市發展的成敗關鍵，已請林副市長協助督導規劃，並提升相關的軟硬體設施。此外，部分民眾擔心新政府上任後，陸客來臺觀光人數縮減問題，但實務上比較重要的是我們應提升旅遊品質，吸引日韓、東協、港澳等地旅客到中部觀光交流，議員誤解部分航線縮減，主要係出於航空公司的考量，事實上，本市已成功開拓11條航線，包括增加南韓仁川、日本名古屋等國際航線，特別予以澄清。（辦理機關：交通局、觀光旅遊局）</text:p>
            </text:list-item>
            <text:list-item>
              <text:p text:style-name="P25">有關2019東亞青運納入輕艇與自由車競賽項目已成功爭取日韓支持，有關自由車競賽場館除改善鰲峰山場館成為適合比賽的場館，市府也將參考香港經驗及場館發展模式，於甲安埔等地尋找合適地點規劃合適自行車比賽場館，希望今年底前能完成規劃。東京巨蛋運動場館的發展經驗，對於規劃洲際棒球場<text:soft-page-break/>成為棒球運動休閒園區的模式，非常有參考價值，請教育局妥善規劃。此外，有關本府爭取教育部支持打造臺中成為國家訓練中心-中部訓練基地，希望潘副市長到中央後能持續支持本案。（辦理機關：教育局）</text:p>
            </text:list-item>
            <text:list-item>
              <text:p text:style-name="P26">鑒於2020東京奧運籌備會的架構性思考及籌辦方式相當完整，請農業局就2018花博、教育局就2019東亞青運參考2020東京奧運的籌備方式，進行整體檢視及籌劃。此外，由於臺中已取得主辦奧運賽事的門票-辦理2019東亞青運，加上亞運將於2019年公布2026亞運主辦城市，為期透過體育進行各種國際文化交流，請教育局積極爭取由本市主辦2026亞運。（辦理機關：農業局、教育局）</text:p>
            </text:list-item>
          </text:list>
        </text:list-item>
        <text:list-item>
          <text:p text:style-name="P27">現代社會觀念不應只是「萬般皆下品、唯有讀書高」，市民文化與勞動息息相關，因此我們應重新定義技職教育，技術工藝不僅是養家餬口的行業，在木工、營造等技藝背後有著職業的倫理與美德。「黑手出頭天」，精密機械產業為臺中的經濟發展撐起一片天，因此我們希望帶領大家、認識並了解匠師「師傅工」特色文化。東勢巧聖仙師廟已有240年歷史，是全臺最老的巧聖仙師廟宇發源地，為打造城市的定位與行銷，市府擇定以該廟作為在地文化特色發展的切入點，源於全臺共30多間的巧聖仙師廟宇，有24間宮廟從東勢祖廟分靈；市府正推動的產業4.0以及呼應新政府五大創新研發計畫-本市為智慧機械之都的規劃都與技職教育相關，我們希望透過技職再造，改變師生們對於技職教育的觀念，並提升學生們對於匠師文化的肯定，市府也將持續推動技職再造與產學合作，以吸引更多人才，創造經濟發展與就業機會。就勞工局專案報告「2016臺中巧聖仙師文化祭-促進就業魯班公獎選拔與技職教育再造」裁示如下：</text:p>
          <text:soft-page-break/>
          <text:list text:continue-numbering="true">
            <text:list-item>
              <text:p text:style-name="P28">對於巧聖仙師文化祭整體系列活動予以肯定，今年部分活動經費以第二預備金因應，如木藝大師獎50萬元等，請於明年度正式編列預算。並請勞工局、客委會、民政局、教育局、經發局、文化局、觀旅局、新聞局等相關局處就巧聖仙師文化祭系列活動進行整體檢視、逐步擴大，並爭取中央部會(教育部、經濟部等)共同參與。（辦理機關：勞工局、客家委員會、民政局、教育局、經濟發展局、文化局、觀光旅遊局、新聞局）</text:p>
            </text:list-item>
            <text:list-item>
              <text:p text:style-name="P29"><text:tab/>技職再造涉及市府推動的青年希望工程旗艦計畫、請教育局積極推動。由於學位授予法變更，授權實做大師可進入校園授課。因此、積極推動，各級機關學校可延攬獲獎的大師及達人，返校擔任講師，透過「雙導師」的師徒制，透過達人們的作品與經驗，帶動技職教育發展，讓學訓用合一，強化產學研合作。（辦理機關：教育局）</text:p>
            </text:list-item>
            <text:list-item>
              <text:p text:style-name="P30">證照的取得相當重要，請學校鼓勵學生取得證照，建立基本技能認證。除本次辦理達人選拔等競賽活動外，也請教育局、勞工局、文化局、經發局等權管局處進行檢視，並持續辦理各項技能競賽，使各項工藝與專技得以延續傳承。（辦理機關：教育局、勞工局、文化局、經濟發展局）</text:p>
            </text:list-item>
            <text:list-item>
              <text:p text:style-name="P31"><text:tab/>為擴大推動技職再造，請教育局各級學校鼓勵學生投入技職體系，經發局協調業者增加建教或產學合作機會，降低學用落差。另外，也請勞工局參考本府推動「青年加農‧賢拜傳承」計畫之做法，研擬相關計畫，擴大學校體系外，工藝技術的傳承。（辦理機關：教育局、經濟發展局、勞工局）</text:p>
            </text:list-item>
            <text:list-item>
              <text:p text:style-name="P32">勞工局已將獲選達人及新秀學習技藝歷程拍成微電影，請新聞局規劃於電子媒體進行系列報導，發揮更大效益。經發局運用多元行銷管道協助進行宣傳，也請教育局於各國、高中職進行<text:soft-page-break/>播放。此外，大師及達人們的作品，也請勞工局協調於學校或特定區域進行巡迴展示，以加強本市作為工藝之都之宣傳行銷。（辦理機關：勞工局、新聞局、經濟發展局、教育局）</text:p>
            </text:list-item>
          </text:list>
        </text:list-item>
        <text:list-item>
          <text:p text:style-name="P33">有關研考會工作報告「人民陳情案件105年第1季質量分析報告」：</text:p>
          <text:list text:continue-numbering="true">
            <text:list-item>
              <text:p text:style-name="P34">整體而言，市府團隊上任一年多以來，人民陳情案件的數量有下降的趨勢，這是正面的發展，在此肯定各局處的努力。但還是有改進的空間，請各機關善用大數據分析及其他方式，找出市民經常陳情問題的根本原因，從問題源頭改善。（辦理機關：本府各機關）</text:p>
            </text:list-item>
            <text:list-item>
              <text:p text:style-name="P35">從今年4月起，本府1999話務中心已改成用直接約聘雇的方式，提升待遇聘用話務人員，希望有效改善過往委外用派遣人員的缺點，來降低人員流動率提升服務的品質。請研考會在自聘話務人員滿一季後，向本人提出執行效益報告。（辦理機關：研究發展考核委員會）</text:p>
            </text:list-item>
          </text:list>
        </text:list-item>
      </text:list>
      <text:p text:style-name="P36">陸、散　會（中午12時40分）</text:p>
      <text:soft-page-break/>
      <text:p text:style-name="P37">臺中市政府第248次市政會議提案摘要表（105年5月2日）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案號</text:p>
            </table:table-cell>
            <table:table-cell table:style-name="TableCell46">
              <text:p text:style-name="P47">機<text:s/>關</text:p>
            </table:table-cell>
            <table:table-cell table:style-name="TableCell48">
              <text:p text:style-name="P49">摘<text:s/>要</text:p>
            </table:table-cell>
            <table:table-cell table:style-name="TableCell50">
              <text:p text:style-name="P51">決<text:s/>議</text:p>
            </table:table-cell>
          </table:table-row>
        </table:table-header-rows>
        <table:table-row table:style-name="TableRow52">
          <table:table-cell table:style-name="TableCell53">
            <text:p text:style-name="P54">01</text:p>
          </table:table-cell>
          <table:table-cell table:style-name="TableCell55">
            <text:p text:style-name="P56">農業局</text:p>
          </table:table-cell>
          <table:table-cell table:style-name="TableCell57">
            <text:p text:style-name="P58">檢陳訂定「臺中市犬貓收容及處理收費標準」草案1份，敬請審議。</text:p>
          </table:table-cell>
          <table:table-cell table:style-name="TableCell59">
            <text:p text:style-name="P60">照案通過，移請法制局發布施行。</text:p>
          </table:table-cell>
        </table:table-row>
        <table:table-row table:style-name="TableRow61">
          <table:table-cell table:style-name="TableCell62">
            <text:p text:style-name="P63">02</text:p>
          </table:table-cell>
          <table:table-cell table:style-name="TableCell64">
            <text:p text:style-name="P65">主計處</text:p>
          </table:table-cell>
          <table:table-cell table:style-name="TableCell66">
            <text:p text:style-name="P67">本市105年度地方總預算第一次追加(減)預算案，業經本市議會第2屆第5次臨時會審議修正通過，審議意見經各機關依規區分類型為「主決議」及「附帶決議」二部分，請審議。</text:p>
          </table:table-cell>
          <table:table-cell table:style-name="TableCell68">
            <text:p text:style-name="P69"><text:span text:style-name="T70">照案通過，「主決議」依照議會決議辦理，「附帶決議」送研考會列管。</text:span></text:p>
          </table:table-cell>
        </table:table-row>
        <table:table-row table:style-name="TableRow71">
          <table:table-cell table:style-name="TableCell72">
            <text:p text:style-name="P73">墊01</text:p>
          </table:table-cell>
          <table:table-cell table:style-name="TableCell74">
            <text:p text:style-name="P75">教育局</text:p>
          </table:table-cell>
          <table:table-cell table:style-name="TableCell76">
            <text:p text:style-name="P77">教育部體育署105年度增額補助本局體育處辦理「105年運動i臺灣計畫專案」經費新臺幣383萬1,700元整，擬請同意辦理先行墊付，敬請審議。</text:p>
          </table:table-cell>
          <table:table-cell table:style-name="TableCell78">
            <text:p text:style-name="P79"><text:span text:style-name="T80">照案通過，送請臺中市議會審議。</text:span></text:p>
          </table:table-cell>
        </table:table-row>
        <table:table-row table:style-name="TableRow81">
          <table:table-cell table:style-name="TableCell82">
            <text:p text:style-name="P83">墊02</text:p>
          </table:table-cell>
          <table:table-cell table:style-name="TableCell84">
            <text:p text:style-name="P85">農業局</text:p>
          </table:table-cell>
          <table:table-cell table:style-name="TableCell86">
            <text:p text:style-name="P87">行政院農業委員會105年度補助本局辦理「加強飼料生產與衛生安全管理計畫」經費7萬元整，本府已編列配合款2萬元整，合計9萬元整，以上補助款7萬元整，擬請同意辦理先行墊付，敬請審議。</text:p>
          </table:table-cell>
          <table:table-cell table:style-name="TableCell88">
            <text:p text:style-name="P89"><text:span text:style-name="T90">照案通過，送請臺中市議會審議。</text:span></text:p>
          </table:table-cell>
        </table:table-row>
        <table:table-row table:style-name="TableRow91">
          <table:table-cell table:style-name="TableCell92">
            <text:p text:style-name="P93">墊03</text:p>
          </table:table-cell>
          <table:table-cell table:style-name="TableCell94">
            <text:p text:style-name="P95">原住民族事務委員會</text:p>
          </table:table-cell>
          <table:table-cell table:style-name="TableCell96">
            <text:p text:style-name="P97">原住民族委員會增額補助本會辦理「105年度都市原住民發展計畫-傳承原住民族語言與文化-雇用原住民文物（化）館駐館人員經費」計3萬1,200元整，擬請准予辦理墊付1案，敬請審議。</text:p>
          </table:table-cell>
          <table:table-cell table:style-name="TableCell98">
            <text:p text:style-name="P99"><text:span text:style-name="T100">照案通過，送請臺中市議會審議。</text:span></text:p>
          </table:table-cell>
        </table:table-row>
        <table:table-row table:style-name="TableRow101">
          <table:table-cell table:style-name="TableCell102">
            <text:p text:style-name="P103">墊04</text:p>
          </table:table-cell>
          <table:table-cell table:style-name="TableCell104">
            <text:p text:style-name="P105">觀光旅遊局</text:p>
          </table:table-cell>
          <table:table-cell table:style-name="TableCell106">
            <text:p text:style-name="P107">交通部觀光局105年度補助本局辦理「『借問站』創新旅遊服務推廣計畫」經費17萬9,640元整，本府105年度已編列配合款1萬9,960元整，合計19萬9,600元整，以上補助款17萬9,640元整，擬請同意辦理先行墊付，敬請審議。</text:p>
          </table:table-cell>
          <table:table-cell table:style-name="TableCell108">
            <text:p text:style-name="P109"><text:span text:style-name="T110">照案通過，送請臺中市議會審議。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5-16T05:18:00Z</meta:creation-date>
    <dc:date>2016-05-16T05:18:00Z</dc:date>
    <meta:print-date>2016-05-16T05:18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80" meta:character-count="5891" meta:row-count="41" meta:non-whitespace-character-count="5022"/>
  </office:meta>
</office:document-meta>
</file>