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30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30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0" style:family="table-column">
      <style:table-column-properties style:column-width="0.5118in"/>
    </style:style>
    <style:style style:name="TableColumn31" style:family="table-column">
      <style:table-column-properties style:column-width="1.0451in"/>
    </style:style>
    <style:style style:name="TableColumn32" style:family="table-column">
      <style:table-column-properties style:column-width="3.9375in"/>
    </style:style>
    <style:style style:name="TableColumn33" style:family="table-column">
      <style:table-column-properties style:column-width="1.525in"/>
    </style:style>
    <style:style style:name="Table29" style:family="table">
      <style:table-properties style:width="7.0194in" fo:margin-left="0in" table:align="center"/>
    </style:style>
    <style:style style:name="TableRow34" style:family="table-row">
      <style:table-row-properties style:min-row-height="0.3944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916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916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916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3" style:family="table-row">
      <style:table-row-properties style:min-row-height="0.3944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line-height="0.2916in" fo:margin-right="0.0201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3944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line-height="0.2916in" fo:margin-right="0.0201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0.3944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44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3944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0" style:family="table-row">
      <style:table-row-properties style:min-row-height="0.3944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9" style:family="table-row">
      <style:table-row-properties style:min-row-height="0.3944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8" style:family="table-row">
      <style:table-row-properties style:min-row-height="0.3944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3944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6" style:family="table-row">
      <style:table-row-properties style:min-row-height="0.3944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5" style:family="table-row">
      <style:table-row-properties style:min-row-height="0.3944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4" style:family="table-row">
      <style:table-row-properties style:min-row-height="0.3944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3" style:family="table-row">
      <style:table-row-properties style:min-row-height="0.3944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2" style:family="table-row">
      <style:table-row-properties style:min-row-height="0.3944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1" style:family="table-row">
      <style:table-row-properties style:min-row-height="0.3944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53次市政會議紀錄</text:p>
      <text:list text:style-name="LFO3" text:continue-numbering="true">
        <text:list-item>
          <text:p text:style-name="P3">時間：105年6月6日（星期一）上午10時</text:p>
        </text:list-item>
      </text:list>
      <text:p text:style-name="P4">貳、地點：臺灣大道市政大樓9樓市政廳</text:p>
      <text:p text:style-name="P5">參、主持人：林市長　佳龍</text:p>
      <text:p text:style-name="P6">肆、討論提案：（如附件）<text:s text:c="3"/><text:s text:c="26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剛才頒獎給本市獲得總統教育獎的學生們，這些學生在成長過程中，遭遇很多逆境的情況，非但沒有退縮，還走出光明的道路。包括年紀輕輕就遭遇嚴重的傷病侵襲或者家庭的困境，反而激發出他們對於生命的熱情與能量，希望每個人都能珍惜自己活出生命的光和熱，縱使遭遇身體殘疾或家庭的變故，不去怨天尤人而是一步步向前走，活出屬於自己的生命意義。然而，教育過程中，有些孩子們還來不及走出自己的路就誤入歧途，特別是染上毒癮，對於身體、家庭與社會都是深遠的傷害。本人就任市長後，對於肅清校園毒品氾濫、解決因毒品造成的犯罪行為，一年多來已有成果：教育局在全國反毒會議中，獲頒有功團體績優獎，且是全國唯一獲獎的政府單位；另本市毒品防治中心成效相當顯著，協助19家藥癮戒治機構進行個案戒治，在六都中表現最好，包括協助數量最高，也積極輔導個案成功戒毒，而「一年內再施用毒品比率」也遠低於全國平均值，這樣的成績獲得中央考評「特優」肯定，在全國反毒會議上也獲得蔡總統的表揚。蔡總統已將毒品防治列為五大社會安定計畫之一，毒品防治對於家庭及整個社會，是避免風險或預防危機很重要的部分。危機管理必須見微知著，從源頭解決犯罪，請各單位進行跨部會、跨縣市、跨領域合作毒品防治，並與中央共同推行。（辦理機關：本府各機關）</text:p>
        </text:list-item>
        <text:list-item>
          <text:p text:style-name="P9">端午將屆，近期臺中有許多具在地特色的文化活動，像是去年成功<text:soft-page-break/>舉辦了破金氏世界紀錄的南屯「穿木屐」活動，透過在地文化與國際接軌；今年更推陳出新，推出「麻芛文化節」，強化在地文創認同感。此外，感謝同仁發揮創意，打破往年對於南北粽好吃的爭論，製作「中部粽地圖」強調臺中味，整合行銷中部端午節的特色。（辦理機關：本府各機關）</text:p>
        </text:list-item>
        <text:list-item>
          <text:p text:style-name="P10">新聞局推出第二屆國際動畫影展，預期今年反應將較去年更熱烈。此外，打造臺中成臺灣影城，需要基礎設施與人才培育，包括霧峰影視基地、水湳中臺灣電影中心，上週我也利用出席院會之際，爭取中央將國際動漫園區結合ACG(Anime、Comics、Games；動畫、動漫與遊戲)產業，落腳水湳經貿園區，以落實臺中作為「創意城市、生活首都」。（辦理機關：本府各機關）</text:p>
        </text:list-item>
        <text:list-item>
          <text:p text:style-name="P11">透過臺鐵引介，本市山海線火車與日本岩手縣的IGR岩手銀河鐵道、三路鐵道締結為姊妹鐵道，明年恰逢臺中火車站建站100年，希望透過鐵道進行城市與文化的交流，這是臺中別具特色之處，也是促進國際觀光旅遊的契機。（辦理機關：本府各機關）</text:p>
        </text:list-item>
        <text:list-item>
          <text:p text:style-name="P12">我上週出席行政院會議，建請中央要做好端午節4天連假交通疏運、匝道儀控管制，以往為疏運國道上的車流，往往造成上下匝道車流回堵，為解決這樣的情況，中央應透過大數據去了解車流情況，並透過交控中心控制交通號誌，這些都是智慧交通的應用。此外，由於臺中為鐵公路運輸樞紐，我也向中央提出，應盡速通過建置「中部轉運中心」，讓南來北往交通更順暢。很開心這些建議能得到林全院長的正面回應，他已請交通部進行研議，我們也將提供相關經驗供中央參考。另有關桃園機場第二航廈大淹水一事，這顯示臺灣應以臺中清泉崗機場搭配桃園機場作為2個國際機場的重要性，若能將清泉崗機場定位為中部的國際機場，將可為桃園機場現行超載的運量進行分流，並降低類似本次桃園機場淹水造成的交通衝擊。<text:soft-page-break/>這樣的主張也符合我們規劃「中進中出」，爭取國際旅客從中部進出臺灣，發展中臺灣觀光。本案也請研考會、交通局、觀旅局、都發局等妥備說帖及相關資料，俾於行政院會議提案，並爭取交通部支持。（辦理機關：研究發展考核委員會、觀光旅遊局、交通局、都市發展局）</text:p>
        </text:list-item>
        <text:list-item>
          <text:p text:style-name="P13">上週有特定公車業者對外宣稱，<text:s/>10公里公車免費政策將自7月1日起開始收費，這是不實訊息，我們將持續推動本政策，在此再度聲明推動公車10公里免費政策的重要性：<text:s/></text:p>
          <text:list text:continue-numbering="true">
            <text:list-item>
              <text:p text:style-name="P14">「公車10公里免費」是正確且成功的政策，舊制的公車補貼政策以計人頭方式計算補貼金額，導致公車業者爭相搶進臺灣大道等熱門路線，然而偏遠路線卻沒有公車，甚至出現公車司機盜刷公車卡、詐領補助款之情事。為縮短城鄉差距、實現社會公平，市府團隊上任後，補貼新制是以每公里38.8元，再加上人次計費，此一政策不僅讓去年臺中公車運量提升8%，更為市庫省下7億元經費，可以作為發展其他大眾運輸使用。（辦理機關：本府各機關）</text:p>
            </text:list-item>
            <text:list-item>
              <text:p text:style-name="P15">興利除弊時一定會面對資源重新分配，臺中目前尚無捷運路網，必須透過免費公車政策鼓勵市民搭乘，補助政策是為誘導公車業者發展利於市民的大眾運輸系統，讓業者享有合理利潤，也讓市民享受優質大眾運輸服務，促使這項政策可以永續。未來臺中的公共運輸將以軌道為骨幹，配合捷運、鐵道山手線的軌道運輸調整公車路線，並兼顧中彰投苗進入臺中市的公車運輸措施，這涉及路網規劃及公車路權分配，應整體規劃，讓MR.B&amp;B複合式大眾運輸系統串起整體交通路網，讓臺中的交通更為便捷。在公車業者部分，也請交通局持續與業者溝通、達成共識，務必以人民權益做最優先考量。（辦理機關：交通局）</text:p>
            </text:list-item>
          </text:list>
        </text:list-item>
        <text:list-item>
          <text:p text:style-name="P16">近期受鋒面及梅雨季影響，天氣極不穩定，全國各地出現驟雨導致淹水及其他情事，本市雖已提前啟動清淤疏濬等防汛整備作業，仍請水利局會同相關局處，以桃園機場淹水事件為鑑，再次檢查潛藏在臺中各處的淹水威脅，從溪流防洪到市區建物洩水孔、側溝排水孔以及下水道，都應再次全面檢視以保平安，絕不能再發生類似大甲民生地下道的淹水憾事。另請特別注意施工中的工程，是否有妨礙排水的情況，如本市重大重劃、區段徵收工程，施工中有無更改水路，並設置臨時滯洪池，請工程主辦機關要詳加檢查，避免因施工造成開發基地附近淹水。在此也呼籲市民朋友要保持危機意識，出遊時應注意相關氣象水情訊息，及早主動避災防災，善用臺中水情APP等，尤其是進入河域務必小心進行水上活動。（辦理機關：水利局、本府各機關）</text:p>
        </text:list-item>
        <text:list-item>
          <text:p text:style-name="P17">文化為城市串起了過去與未來，然而城市空間的保存仍應秉持「以人為本」的原則，臺中近來發現許多文化遺址的存在，對市府而言是寶藏也是挑戰；城市的發展需要存舊立新，透過整體城市規劃評斷文化資產保存。如中區「文化城中城」是日治時期的都市計畫、臺中城市的重要發源地，我們希望透過車站專區、前後站打通並串連週遭景點，讓這城市得以存舊立新。政府在文化資產保存的過程中應適度管理，但不應過度干涉，讓文化資產的保存與活化發揮最大的效益，並落實公民的參與。就文化局「文化資產保存與活化」進行以下裁示：</text:p>
        </text:list-item>
      </text:list>
      <text:list text:style-name="LFO33" text:continue-numbering="true">
        <text:list-item>
          <text:p text:style-name="P18">文化資產保存過程應建立民眾參與機制，落實公民社會精神，也請文化局加強規劃本市文化資產及活化相關課程，結合文化專車，透過文資的闡釋與教育，讓民眾對於本市文資價值有更深入的認識。（辦理機關：文化局）</text:p>
        </text:list-item>
        <text:list-item>
          <text:p text:style-name="P19">本市古蹟及歷史建築合計152座，管理不易，除請文化局持續<text:soft-page-break/>列管追蹤並協請中央釐清文資法管理規範，並積極向中央部會爭取經費，或研議由所有人、管理人、使用人（含公務機關）進行經費分攤。同時，也請環保局、警察局及各區公所提供文化局協助，結合志工人力做好文化資產的環境維護管理。（辦理機關：文化局、環境保護局、警察局、各區公所）</text:p>
        </text:list-item>
        <text:list-item>
          <text:p text:style-name="P20">傳統藝術、民俗及有關文物等無形文化資產更應予重視，例如本市登錄傳統藝術之保存者(如南屯木屐節、媽祖文化節)，以及中央指定，與本市有關之文化資產保存技術及保存者，包括新移民文化、泰雅族文化、南管音樂、工藝等藝師，如何予以記錄、傳承、發揚，請文化局妥為配套規劃。（辦理機關：文化局）</text:p>
        </text:list-item>
        <text:list-item>
          <text:p text:style-name="P21">遺址常與所坐落土地之開發行為有衝突，請文化局全面普查並建立本市指定及列冊遺址資料、並研擬成立臺中城市博物館之可行性，俾收藏展列遺址挖掘出土文化資產。另請都發局、地政局宣導開發單位應依據文資法相關規定，在進行開發前，進行文化資產調查評估。（辦理機關：文化局、都市發展局、地政局）</text:p>
        </text:list-item>
        <text:list-item>
          <text:p text:style-name="P22">請文化局加強各文資亮點之串聯及整體行銷，例如臺中文學館、刑務所演武場與臺中市役所，甚至與本市積極打造的綠空鐵道計畫、雙十流域、綠綠臺中進行連結，打造一日亮點遊程，以步行或i-Bike為交通方式；另外，放送局與市長公館、文英館、百年書店瑞成書局，以及綠川水岸廊道間，可否有文學步道之連結等，亦請文化局研擬。（辦理機關：文化局）</text:p>
        </text:list-item>
        <text:list-item>
          <text:p text:style-name="P23">「文化是城市的靈魂，城市是文化的容器」，明年臺中火車站建站100周年，請都發局主政、文化局、交通局協助向中央爭取設置「國家鐵道博物館」；並請文化局置專案小組推動系列<text:soft-page-break/>活動，結合城中城歷史文化資產炒熱氣氛。（辦理機關：文化局、都市發展局、交通局）</text:p>
        </text:list-item>
      </text:list>
      <text:list text:style-name="LFO2" text:continue-numbering="true">
        <text:list-item>
          <text:p text:style-name="P24">有關消防局本次提送「臺中市登山活動管理自治條例」是全臺創舉，以往常有登山者未考量搜救人員的安全，於天候不佳時強行登山，造成國家搜救人力資源浪費，本自治條例中規範搜救費用由被救援者負擔係採「使用者付費」概念，透過此自治條例的訂定，提升民眾的安全意識。消防局數月來已廣徵各界意見，也已舉辦公聽會充分討論，過程中雖有質疑聲浪，然而經過溝通，民眾都能瞭解本措施並非加重登山者的經濟負擔，而是為加強保障民眾的安全。惟目前廠商規定須5人以上，才能投保登山者保險，在此請消防局<text:s/>積極與金融監督管理委員會等主管機關溝通、研議修正，取消5人投保限制，並提高緊急救援支付費用。此外，由於本市山域與鄰近縣市接壤，請消防局與鄰近的宜蘭縣、南投縣、苗栗縣、彰化縣等縣市進行協商、共同制定相關法規，保障民眾安全、也減少搜救人力資源浪費。（辦理機關：消防局）</text:p>
        </text:list-item>
      </text:list>
      <text:p text:style-name="P25">陸、散　會（中午12時20分）</text:p>
      <text:p text:style-name="P26"/>
      <text:soft-page-break/>
      <text:p text:style-name="P27">臺中市政府第253次市政會議提案摘要表（105年6月6日）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案號</text:p>
            </table:table-cell>
            <table:table-cell table:style-name="TableCell37">
              <text:p text:style-name="P38">機<text:s/>關</text:p>
            </table:table-cell>
            <table:table-cell table:style-name="TableCell39">
              <text:p text:style-name="P40">摘<text:s/>要</text:p>
            </table:table-cell>
            <table:table-cell table:style-name="TableCell41">
              <text:p text:style-name="P42">決<text:s/>議</text:p>
            </table:table-cell>
          </table:table-row>
        </table:table-header-rows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P47">農業局</text:p>
          </table:table-cell>
          <table:table-cell table:style-name="TableCell48">
            <text:p text:style-name="P49">檢陳修正「臺中市動物保護自治條例」草案1份，敬請審議。</text:p>
          </table:table-cell>
          <table:table-cell table:style-name="TableCell50">
            <text:p text:style-name="P51"><text:span text:style-name="T52">照案通過，送請臺中市議會審議。</text:span></text:p>
          </table:table-cell>
        </table:table-row>
        <table:table-row table:style-name="TableRow53">
          <table:table-cell table:style-name="TableCell54">
            <text:p text:style-name="P55">02</text:p>
          </table:table-cell>
          <table:table-cell table:style-name="TableCell56">
            <text:p text:style-name="P57">都市發展局</text:p>
          </table:table-cell>
          <table:table-cell table:style-name="TableCell58">
            <text:p text:style-name="P59">檢陳制定「臺中市產業再生特區發展自治條例」草案1份，敬請審議。</text:p>
          </table:table-cell>
          <table:table-cell table:style-name="TableCell60">
            <text:p text:style-name="P61"><text:span text:style-name="T62">照案通過，送請臺中市議會審議。</text:span></text:p>
          </table:table-cell>
        </table:table-row>
        <table:table-row table:style-name="TableRow63">
          <table:table-cell table:style-name="TableCell64">
            <text:p text:style-name="P65">墊01</text:p>
          </table:table-cell>
          <table:table-cell table:style-name="TableCell66">
            <text:p text:style-name="P67">交通局</text:p>
          </table:table-cell>
          <table:table-cell table:style-name="TableCell68">
            <text:p text:style-name="P69">為交通部「105年度公路公共運輸提昇計畫」競爭型計畫第1波計畫協助本府辦理「新闢路線-幼獅工業區-臺中榮總」、「臺中市公車建置一車多機設施」及「市區汽車客運載客績效獎勵計畫」，所需經費計4,156萬9,310元整，擬辦理先行墊付案，敬請審議。</text:p>
          </table:table-cell>
          <table:table-cell table:style-name="TableCell70">
            <text:p text:style-name="P71">照案通過，送請臺中市議會審議。</text:p>
          </table:table-cell>
        </table:table-row>
        <table:table-row table:style-name="TableRow72">
          <table:table-cell table:style-name="TableCell73">
            <text:p text:style-name="P74">墊02</text:p>
          </table:table-cell>
          <table:table-cell table:style-name="TableCell75">
            <text:p text:style-name="P76">地政局</text:p>
          </table:table-cell>
          <table:table-cell table:style-name="TableCell77">
            <text:p text:style-name="P78">行政院農業委員會105年度補助本局辦理「農地重劃區緊急農水路改善─縣政府執行之部分」計畫，經費3,700萬元整，本府105年度已編列配合款602萬3,256元整，合計4,302萬3,256元整，以上補助款3,700萬元整，擬請同意辦理先行墊付，敬請審議。</text:p>
          </table:table-cell>
          <table:table-cell table:style-name="TableCell79">
            <text:p text:style-name="P80">照案通過，送請臺中市議會審議。</text:p>
          </table:table-cell>
        </table:table-row>
        <table:table-row table:style-name="TableRow81">
          <table:table-cell table:style-name="TableCell82">
            <text:p text:style-name="P83">墊03</text:p>
          </table:table-cell>
          <table:table-cell table:style-name="TableCell84">
            <text:p text:style-name="P85">經濟發展局</text:p>
          </table:table-cell>
          <table:table-cell table:style-name="TableCell86">
            <text:p text:style-name="P87">科技部中部科學工業園區管理局105年度補助臺中市大安區公所辦理「大安區地方建設補助案」經費計95萬元整，擬請同意辦理先行墊付，敬請審議。</text:p>
          </table:table-cell>
          <table:table-cell table:style-name="TableCell88">
            <text:p text:style-name="P89">照案通過，送請臺中市議會審議。</text:p>
          </table:table-cell>
        </table:table-row>
        <table:table-row table:style-name="TableRow90">
          <table:table-cell table:style-name="TableCell91">
            <text:p text:style-name="P92">墊04</text:p>
          </table:table-cell>
          <table:table-cell table:style-name="TableCell93">
            <text:p text:style-name="P94">原住民族事務委員會</text:p>
          </table:table-cell>
          <table:table-cell table:style-name="TableCell95">
            <text:p text:style-name="P96">原住民族委員會補助本會辦理「105年度原住民幼兒學前教育補助」經費共計新臺幣30萬元整，擬請准予先行辦理墊付案，提請審議。</text:p>
          </table:table-cell>
          <table:table-cell table:style-name="TableCell97">
            <text:p text:style-name="P98">照案通過，送請臺中市議會審議。</text:p>
          </table:table-cell>
        </table:table-row>
        <table:table-row table:style-name="TableRow99">
          <table:table-cell table:style-name="TableCell100">
            <text:p text:style-name="P101">墊05</text:p>
          </table:table-cell>
          <table:table-cell table:style-name="TableCell102">
            <text:p text:style-name="P103">農業局</text:p>
          </table:table-cell>
          <table:table-cell table:style-name="TableCell104">
            <text:p text:style-name="P105">行政院農業委員會105年度補助本局辦理「105年度休閒農業區跨域整備計畫」經費1,490萬元整，本府105年度已編列配合款588萬元整，其他配合款136萬元整，合計2,214萬元整，以上補助款1,490萬元整，擬請同意辦理先行墊付，敬請審議。</text:p>
          </table:table-cell>
          <table:table-cell table:style-name="TableCell106">
            <text:p text:style-name="P107">照案通過，送請臺中市議會審議。</text:p>
          </table:table-cell>
        </table:table-row>
        <text:soft-page-break/>
        <table:table-row table:style-name="TableRow108">
          <table:table-cell table:style-name="TableCell109">
            <text:p text:style-name="P110">墊06</text:p>
          </table:table-cell>
          <table:table-cell table:style-name="TableCell111">
            <text:p text:style-name="P112">農業局</text:p>
          </table:table-cell>
          <table:table-cell table:style-name="TableCell113">
            <text:p text:style-name="P114">行政院農業委員會水土保持局105年度補助本局辦理「105年度農村再生區域產業輔導計畫-發現臺中新農遊~來去臺中好休閒」經費130萬元整，本府已編列配合款14萬5,000元整，以上補助款130萬元整，合計144萬5,000元整，擬請同意辦理先行墊付，敬請審議。</text:p>
          </table:table-cell>
          <table:table-cell table:style-name="TableCell115">
            <text:p text:style-name="P116">照案通過，送請臺中市議會審議。</text:p>
          </table:table-cell>
        </table:table-row>
        <table:table-row table:style-name="TableRow117">
          <table:table-cell table:style-name="TableCell118">
            <text:p text:style-name="P119">墊07</text:p>
          </table:table-cell>
          <table:table-cell table:style-name="TableCell120">
            <text:p text:style-name="P121">原住民族事務委員會</text:p>
          </table:table-cell>
          <table:table-cell table:style-name="TableCell122">
            <text:p text:style-name="P123">原住民族委員會核定補助本會「105年度臺中市原住民族傳統文化活動計畫」經費計20萬元整，擬辦理先行墊付案，敬請審議。</text:p>
          </table:table-cell>
          <table:table-cell table:style-name="TableCell124">
            <text:p text:style-name="P125">照案通過，送請臺中市議會審議。</text:p>
          </table:table-cell>
        </table:table-row>
        <table:table-row table:style-name="TableRow126">
          <table:table-cell table:style-name="TableCell127">
            <text:p text:style-name="P128">墊08</text:p>
          </table:table-cell>
          <table:table-cell table:style-name="TableCell129">
            <text:p text:style-name="P130">觀光旅遊局</text:p>
          </table:table-cell>
          <table:table-cell table:style-name="TableCell131">
            <text:p text:style-name="P132">交通部觀光局105年度補助本市大安區公所辦理105年度遊憩據點特色加值計畫「臺中市大安區濱海廊道觀光環境營造計畫」經費1,650萬元，本府尚須編列配合款1,350萬元整，合計3,000萬元整，以上總經費3,000萬元整，擬請同意辦理先行墊付，敬請審議。</text:p>
          </table:table-cell>
          <table:table-cell table:style-name="TableCell133">
            <text:p text:style-name="P134">照案通過，送請臺中市議會審議。</text:p>
          </table:table-cell>
        </table:table-row>
        <table:table-row table:style-name="TableRow135">
          <table:table-cell table:style-name="TableCell136">
            <text:p text:style-name="P137">墊09</text:p>
          </table:table-cell>
          <table:table-cell table:style-name="TableCell138">
            <text:p text:style-name="P139">觀光旅遊局</text:p>
          </table:table-cell>
          <table:table-cell table:style-name="TableCell140">
            <text:p text:style-name="P141">交通部觀光局補助本局「105年臺中市執行違法旅宿取締工作計畫」之經費20萬元整，擬請同意辦理先行墊付，敬請審議。</text:p>
          </table:table-cell>
          <table:table-cell table:style-name="TableCell142">
            <text:p text:style-name="P143">照案通過，送請臺中市議會審議。</text:p>
          </table:table-cell>
        </table:table-row>
        <table:table-row table:style-name="TableRow144">
          <table:table-cell table:style-name="TableCell145">
            <text:p text:style-name="P146">墊10</text:p>
          </table:table-cell>
          <table:table-cell table:style-name="TableCell147">
            <text:p text:style-name="P148">水利局</text:p>
          </table:table-cell>
          <table:table-cell table:style-name="TableCell149">
            <text:p text:style-name="P150">行政院農業委員會水土保持局補助本局辦理「105年度山坡地土地可利用限度查定工作」經費110萬元整，本府105年度已編列配合款19萬5,000元整，合計129萬5,000元整，以上補助款110萬元整，擬請同意辦理先行墊付，敬請審議。</text:p>
          </table:table-cell>
          <table:table-cell table:style-name="TableCell151">
            <text:p text:style-name="P152">照案通過，送請臺中市議會審議。</text:p>
          </table:table-cell>
        </table:table-row>
        <table:table-row table:style-name="TableRow153">
          <table:table-cell table:style-name="TableCell154">
            <text:p text:style-name="P155">墊11</text:p>
          </table:table-cell>
          <table:table-cell table:style-name="TableCell156">
            <text:p text:style-name="P157">農業局</text:p>
          </table:table-cell>
          <table:table-cell table:style-name="TableCell158">
            <text:p text:style-name="P159">行政院農業委員會動植物防疫檢疫局補助「火鶴花種植溯源管理計畫」之經費35萬3,000元整，本府已編列配合款6萬5,000元整，合計41萬8,000元整，以上補助款35萬3,000元整，擬請同意辦理先行墊付，敬請審議。<text:s/></text:p>
          </table:table-cell>
          <table:table-cell table:style-name="TableCell160">
            <text:p text:style-name="P161">照案通過，送請臺中市議會審議。</text:p>
          </table:table-cell>
        </table:table-row>
        <table:table-row table:style-name="TableRow162">
          <table:table-cell table:style-name="TableCell163">
            <text:p text:style-name="P164">墊12</text:p>
          </table:table-cell>
          <table:table-cell table:style-name="TableCell165">
            <text:p text:style-name="P166">交通局</text:p>
          </table:table-cell>
          <table:table-cell table:style-name="TableCell167">
            <text:p text:style-name="P168">為交通部「105年度公路公共運輸提昇計畫」第1波後續申請計畫(第2次)協助本府辦理「市<text:soft-page-break/>區汽車客運業營運及服務評鑑」及「市區汽車客運載客績效獎勵計畫(105年2、3、4季)」，所需經費計9,120萬元整，辦理先行墊付案，敬請審議。</text:p>
          </table:table-cell>
          <table:table-cell table:style-name="TableCell169">
            <text:p text:style-name="P170">照案通過，送請臺中市議會審議。</text:p>
          </table:table-cell>
        </table:table-row>
        <text:soft-page-break/>
        <table:table-row table:style-name="TableRow171">
          <table:table-cell table:style-name="TableCell172">
            <text:p text:style-name="P173">臨01</text:p>
          </table:table-cell>
          <table:table-cell table:style-name="TableCell174">
            <text:p text:style-name="P175">消防局</text:p>
          </table:table-cell>
          <table:table-cell table:style-name="TableCell176">
            <text:p text:style-name="P177">檢陳制定「臺中市登山活動管理自治條例」草案1份，敬請審議。</text:p>
          </table:table-cell>
          <table:table-cell table:style-name="TableCell178">
            <text:p text:style-name="P179">照案通過，送請臺中市議會審議。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30LVL1" style:family="text">
      <style:text-properties fo:color="#000000" fo:language="en" fo:country="US"/>
    </style:style>
    <style:style style:name="WW_CharLFO30LVL2" style:family="text">
      <style:text-properties fo:color="#000000"/>
    </style:style>
    <style:style style:name="WW_CharLFO30LVL3" style:family="text">
      <style:text-properties fo:color="#000000"/>
    </style:style>
    <style:style style:name="WW_CharLFO31LVL1" style:family="text">
      <style:text-properties fo:color="#000000"/>
    </style:style>
    <style:style style:name="WW_CharLFO33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30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30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6-06-15T01:35:00Z</meta:creation-date>
    <dc:date>2016-06-15T01:35:00Z</dc:date>
    <meta:print-date>2016-06-15T01:34:00Z</meta:print-date>
    <meta:template xlink:href="Normal" xlink:type="simple"/>
    <meta:editing-cycles>2</meta:editing-cycles>
    <meta:editing-duration>PT0S</meta:editing-duration>
    <meta:document-statistic meta:page-count="9" meta:paragraph-count="11" meta:word-count="840" meta:character-count="5623" meta:row-count="39" meta:non-whitespace-character-count="4794"/>
  </office:meta>
</office:document-meta>
</file>