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593in" fo:text-indent="-0.393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7" style:parent-style-name="預設段落字型" style:family="text">
      <style:text-properties style:font-name="標楷體" style:font-name-asian="標楷體" fo:font-weight="bold" style:font-weight-asian="bold" fo:color="#0070C0" fo:font-size="14pt" style:font-size-asian="14pt" style:font-size-complex="14pt"/>
    </style:style>
    <style:style style:name="P68" style:parent-style-name="內文" style:family="paragraph">
      <style:paragraph-properties fo:text-align="justify" fo:line-height="0.3611in" fo:margin-left="0.593in" fo:text-indent="-0.393in">
        <style:tab-stops/>
      </style:paragraph-propertie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3" style:parent-style-name="預設段落字型" style:family="text">
      <style:text-properties style:font-name="標楷體" style:font-name-asian="標楷體" fo:font-weight="bold" style:font-weight-asian="bold" fo:color="#0070C0" fo:font-size="14pt" style:font-size-asian="14pt" style:font-size-complex="14pt"/>
    </style:style>
    <style:style style:name="P154" style:parent-style-name="內文" style:family="paragraph">
      <style:paragraph-properties fo:text-align="justify" fo:line-height="0.3611in" fo:margin-left="0.593in" fo:text-indent="-0.393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9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95" style:parent-style-name="內文" style:family="paragraph">
      <style:paragraph-properties fo:text-align="justify" fo:line-height="0.3611in" fo:margin-left="0.593in" fo:text-indent="-0.393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4" style:parent-style-name="內文" style:family="paragraph">
      <style:paragraph-properties fo:text-align="justify" fo:line-height="0.3611in" fo:margin-left="0.593in" fo:text-indent="-0.393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8" style:parent-style-name="內文" style:family="paragraph">
      <style:paragraph-properties fo:text-align="justify" fo:line-height="0.3611in" fo:margin-left="0.9333in" fo:text-indent="-0.4in">
        <style:tab-stops/>
      </style:paragraph-properties>
      <style:text-properties style:font-name="標楷體" style:font-name-asian="標楷體" fo:font-weight="bold" style:font-weight-asian="bold" fo:color="#000000" fo:font-size="14pt" style:font-size-asian="14pt" style:font-size-complex="14pt"/>
    </style:style>
    <style:style style:name="P329" style:parent-style-name="內文" style:family="paragraph">
      <style:paragraph-properties fo:text-align="justify" fo:line-height="0.3611in" fo:margin-left="0.9333in" fo:text-indent="-0.4in">
        <style:tab-stops/>
      </style:paragraph-properties>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1" style:parent-style-name="內文" style:family="paragraph">
      <style:paragraph-properties fo:text-align="justify" fo:line-height="0.3611in" fo:margin-left="0.9333in" fo:text-indent="-0.4in">
        <style:tab-stops/>
      </style:paragraph-properties>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0" style:parent-style-name="內文" style:family="paragraph">
      <style:paragraph-properties fo:text-align="justify" fo:line-height="0.3611in" fo:margin-left="0.593in" fo:text-indent="-0.393in">
        <style:tab-stops/>
      </style:paragraph-properties>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8" style:parent-style-name="清單段落" style:family="paragraph">
      <style:paragraph-properties fo:text-align="justify" fo:line-height="0.3611in" fo:margin-left="0.9236in" fo:text-indent="-0.3902in">
        <style:tab-stops/>
      </style:paragraph-properties>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4" style:parent-style-name="清單段落" style:family="paragraph">
      <style:paragraph-properties fo:text-align="justify" fo:line-height="0.3611in" fo:margin-left="0.9236in" fo:text-indent="-0.3902in">
        <style:tab-stops/>
      </style:paragraph-properties>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2" style:parent-style-name="清單段落" style:family="paragraph">
      <style:paragraph-properties fo:text-align="justify" fo:line-height="0.3611in" fo:margin-left="0.9236in" fo:text-indent="-0.3902in">
        <style:tab-stops/>
      </style:paragraph-properties>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9" style:parent-style-name="清單段落" style:family="paragraph">
      <style:paragraph-properties fo:text-align="justify" fo:line-height="0.3611in" fo:margin-left="0.9236in" fo:text-indent="-0.3902in">
        <style:tab-stops/>
      </style:paragraph-properties>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2" style:parent-style-name="清單段落" style:family="paragraph">
      <style:paragraph-properties fo:text-align="justify" fo:line-height="0.3611in" fo:margin-left="0.9236in" fo:text-indent="-0.3902in">
        <style:tab-stops/>
      </style:paragraph-properties>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0" style:parent-style-name="清單段落" style:family="paragraph">
      <style:paragraph-properties fo:text-align="justify" fo:line-height="0.3611in" fo:margin-left="0.9236in" fo:text-indent="-0.3902in">
        <style:tab-stops/>
      </style:paragraph-properties>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9" style:parent-style-name="內文" style:family="paragraph">
      <style:paragraph-properties fo:text-align="justify" fo:line-height="0.3611in" fo:margin-left="0.593in" fo:text-indent="-0.393in">
        <style:tab-stops/>
      </style:paragraph-properties>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5" style:parent-style-name="內文" style:family="paragraph">
      <style:paragraph-properties fo:text-align="justify" fo:line-height="0.3611in" fo:margin-left="0.593in" fo:text-indent="-0.393in">
        <style:tab-stops/>
      </style:paragraph-properties>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68" style:parent-style-name="預設段落字型" style:family="text">
      <style:text-properties style:font-name="標楷體" style:font-name-asian="標楷體" fo:font-weight="bold" style:font-weight-asian="bold" fo:color="#0070C0" fo:font-size="14pt" style:font-size-asian="14pt" style:font-size-complex="14pt"/>
    </style:style>
    <style:style style:name="P669" style:parent-style-name="內文" style:family="paragraph">
      <style:paragraph-properties fo:text-align="justify" fo:line-height="0.375in" fo:text-indent="-1.7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1"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2"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3"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4"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5"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79"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80" style:parent-style-name="內文" style:family="paragraph">
      <style:paragraph-properties fo:text-align="justify" fo:line-height="0.375in" fo:margin-left="0.7in">
        <style:tab-stops/>
      </style:paragraph-properties>
      <style:text-properties style:font-name="標楷體" style:font-name-asian="標楷體" fo:font-weight="bold" style:font-weight-asian="bold" fo:color="#000000" fo:font-size="14pt" style:font-size-asian="14pt" style:font-size-complex="14pt"/>
    </style:style>
    <style:style style:name="P68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683" style:family="table-column">
      <style:table-column-properties style:column-width="0.5118in"/>
    </style:style>
    <style:style style:name="TableColumn684" style:family="table-column">
      <style:table-column-properties style:column-width="1.0451in"/>
    </style:style>
    <style:style style:name="TableColumn685" style:family="table-column">
      <style:table-column-properties style:column-width="3.8395in"/>
    </style:style>
    <style:style style:name="TableColumn686" style:family="table-column">
      <style:table-column-properties style:column-width="1.6229in"/>
    </style:style>
    <style:style style:name="Table682" style:family="table">
      <style:table-properties style:width="7.0194in" fo:margin-left="0in" table:align="center"/>
    </style:style>
    <style:style style:name="TableRow687" style:family="table-row">
      <style:table-row-properties style:min-row-height="0.3944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696" style:family="table-row">
      <style:table-row-properties style:min-row-height="0.3944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style:text-autospace="none" fo:text-align="justify" fo:line-height="0.3055in" fo:margin-right="0.0201in"/>
    </style:style>
    <style:style style:name="T70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09" style:family="table-row">
      <style:table-row-properties style:min-row-height="0.3944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text-autospace="none" fo:text-align="justify" fo:line-height="0.3055in" fo:margin-right="0.0201in"/>
    </style:style>
    <style:style style:name="T7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24" style:family="table-row">
      <style:table-row-properties style:min-row-height="0.3944in"/>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text-autospace="none" fo:text-align="justify" fo:line-height="0.3055in" fo:margin-right="0.0201in"/>
    </style:style>
    <style:style style:name="T73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745" style:parent-style-name="內文" style:family="paragraph">
      <style:paragraph-properties fo:widows="2" fo:orphans="2" fo:margin-bottom="0.4166in" fo:line-height="0.3472in"/>
      <style:text-properties fo:font-weight="bold" style:font-weight-asian="bold" fo:color="#000000" fo:font-size="14pt" style:font-size-asian="14pt" style:font-size-complex="14pt"/>
    </style:style>
    <style:style style:name="P746"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70次市政會議紀錄</text:p>
      <text:list text:style-name="LFO3" text:continue-numbering="true">
        <text:list-item>
          <text:p text:style-name="P3">時間：105年10月24日（星期一）上午9時</text:p>
        </text:list-item>
        <text:list-item>
          <text:p text:style-name="P4">地點：臺灣大道市政大樓9樓市政廳</text:p>
        </text:list-item>
        <text:list-item>
          <text:p text:style-name="P5">主持人：林市長<text:s/>佳龍<text:s/></text:p>
        </text:list-item>
        <text:list-item>
          <text:p text:style-name="P6">討論提案：（如附件）<text:s text:c="3"/><text:s text:c="26"/>記錄：陳姿伶</text:p>
        </text:list-item>
        <text:list-item>
          <text:p text:style-name="P7">指（裁）示事項：</text:p>
        </text:list-item>
      </text:list>
      <text:list text:style-name="LFO2" text:continue-numbering="true">
        <text:list-item>
          <text:p text:style-name="P8"><text:span text:style-name="T9">上週</text:span><text:span text:style-name="T10">在臺</text:span><text:span text:style-name="T11">中洲際棒球場</text:span><text:span text:style-name="T12">舉</text:span><text:span text:style-name="T13">行</text:span><text:span text:style-name="T14">2016職棒總冠軍</text:span><text:span text:style-name="T15">前二</text:span><text:span text:style-name="T16">場</text:span><text:span text:style-name="T17">賽</text:span><text:span text:style-name="T18">事</text:span><text:span text:style-name="T19">，爭奪年度總冠軍榮耀，吸引許多球迷觀戰</text:span><text:span text:style-name="T20">，</text:span><text:span text:style-name="T21">並</text:span><text:span text:style-name="T22">為主場在臺中的兄弟象隊加油，</text:span><text:span text:style-name="T23">此次</text:span><text:span text:style-name="T24">賽事的舉行，交通方面已</text:span><text:span text:style-name="T25">較</text:span><text:span text:style-name="T26">為</text:span><text:span text:style-name="T27">順暢，</text:span><text:span text:style-name="T28">進</text:span><text:span text:style-name="T29">、散場速度與秩序都非常良</text:span><text:span text:style-name="T30">好</text:span><text:span text:style-name="T31">，也得到親臨</text:span><text:span text:style-name="T32">球</text:span><text:span text:style-name="T33">場觀看比賽的市民肯定；臺中市今年在棒球方面也有很大豐收，其中</text:span><text:span text:style-name="T34">城市棒球隊</text:span><text:span text:style-name="T35">-</text:span><text:span text:style-name="T36">運動家隊得到</text:span><text:span text:style-name="T37">海峽盃與全國成棒賽得到</text:span><text:span text:style-name="T38">冠軍，</text:span><text:span text:style-name="T39">我們也將</text:span><text:span text:style-name="T40">棒球</text:span><text:span text:style-name="T41">運動</text:span><text:span text:style-name="T42">向下</text:span><text:span text:style-name="T43">札</text:span><text:span text:style-name="T44">根，積極推動強棒計畫，</text:span><text:span text:style-name="T45">除了棒球，其實壘球運動的人口也相當多，</text:span><text:span text:style-name="T46">棒壘一家，</text:span><text:span text:style-name="T47">都是</text:span><text:span text:style-name="T48">奧運的</text:span><text:span text:style-name="T49">參賽</text:span><text:span text:style-name="T50">項目，</text:span><text:span text:style-name="T51">請</text:span><text:span text:style-name="T52">教育局體育處</text:span><text:span text:style-name="T53">(</text:span><text:span text:style-name="T54">未來成立</text:span><text:span text:style-name="T55">之</text:span><text:span text:style-name="T56">運動健康局</text:span><text:span text:style-name="T57">)</text:span><text:span text:style-name="T58">，</text:span><text:span text:style-name="T59">能將</text:span><text:span text:style-name="T60">推廣</text:span><text:span text:style-name="T61">棒壘球做為</text:span><text:span text:style-name="T62">重要</text:span><text:span text:style-name="T63">業務推動</text:span><text:span text:style-name="T64">。</text:span><text:span text:style-name="T65">(辦理機關：本府各機關</text:span><text:span text:style-name="T66">、教育局</text:span><text:span text:style-name="T67">)</text:span></text:p>
        </text:list-item>
        <text:list-item>
          <text:p text:style-name="P68"><text:span text:style-name="T69">臺中是適合</text:span><text:span text:style-name="T70">發展影視</text:span><text:span text:style-name="T71">產業的</text:span><text:span text:style-name="T72">城市</text:span><text:span text:style-name="T73">，</text:span><text:span text:style-name="T74">上</text:span><text:span text:style-name="T75">週位於霧峰的「</text:span><text:span text:style-name="T76">中臺灣影視基地</text:span><text:span text:style-name="T77">」已正式</text:span><text:span text:style-name="T78">動工，文化部長</text:span><text:span text:style-name="T79">也</text:span><text:span text:style-name="T80">出席</text:span><text:span text:style-name="T81">開工</text:span><text:span text:style-name="T82">動土典禮，</text:span><text:span text:style-name="T83">在此</text:span><text:span text:style-name="T84">感謝中央支持</text:span><text:span text:style-name="T85">。而</text:span><text:span text:style-name="T86">近日</text:span><text:span text:style-name="T87">新聞局出版</text:span><text:span text:style-name="T88">「來去拍台中」</text:span><text:span text:style-name="T89">，網羅</text:span><text:span text:style-name="T90">本市</text:span><text:span text:style-name="T91">百大特色場景，方便劇組開發找景，全力為影視產業營造友善的拍攝環境</text:span><text:span text:style-name="T92">。在影視文化的軟體面，臺中市</text:span><text:span text:style-name="T93">也成立影視基金會</text:span><text:span text:style-name="T94">、舉</text:span><text:span text:style-name="T95">辦城市動畫影展，除了</text:span><text:span text:style-name="T96">斥</text:span><text:span text:style-name="T97">資</text:span><text:span text:style-name="T98">21億</text:span><text:span text:style-name="T99">元打造</text:span><text:span text:style-name="T100">水湳</text:span><text:span text:style-name="T101">「中臺灣電影文化中心」</text:span><text:span text:style-name="T102">與霧峰</text:span><text:span text:style-name="T103">「中臺灣影視基地」</text:span><text:span text:style-name="T104">，也希望</text:span><text:span text:style-name="T105">將現行</text:span><text:span text:style-name="T106">一年約6千萬元影視輔導</text:span><text:span text:style-name="T107">、</text:span><text:span text:style-name="T108">協拍預算</text:span><text:span text:style-name="T109">增加至</text:span><text:span text:style-name="T110">1億元</text:span><text:span text:style-name="T111">，因為</text:span><text:span text:style-name="T112">對拍片</text:span><text:span text:style-name="T113">者</text:span><text:span text:style-name="T114">而言，除了硬體</text:span><text:span text:style-name="T115">設施外</text:span><text:span text:style-name="T116">，經費</text:span><text:span text:style-name="T117">補助是</text:span><text:span text:style-name="T118">最</text:span><text:span text:style-name="T119">能</text:span><text:span text:style-name="T120">直接感受到的</text:span><text:span text:style-name="T121">協助</text:span><text:span text:style-name="T122">。</text:span><text:span text:style-name="T123">未來水湳的</text:span><text:span text:style-name="T124">中臺灣電影中心</text:span><text:span text:style-name="T125">預計</text:span><text:span text:style-name="T126">發展為</text:span><text:span text:style-name="T127">ACG(Animation動畫、 Comics漫畫、 Game遊戲)文創產業</text:span><text:span text:style-name="T128">重鎮，</text:span><text:span text:style-name="T129">本案業</text:span><text:span text:style-name="T130">經文化部同意</text:span><text:span text:style-name="T131">後</text:span><text:span text:style-name="T132">送國發會，</text:span><text:span text:style-name="T133">中央</text:span><text:span text:style-name="T134">核定</text:span><text:span text:style-name="T135">後將有助於</text:span><text:span text:style-name="T136">水湳打造創</text:span><text:soft-page-break/><text:span text:style-name="T137">新</text:span><text:span text:style-name="T138">、</text:span><text:span text:style-name="T139">低碳</text:span><text:span text:style-name="T140">的</text:span><text:span text:style-name="T141">智慧城，</text:span><text:span text:style-name="T142">我們</text:span><text:span text:style-name="T143">已作好準備</text:span><text:span text:style-name="T144">也正</text:span><text:span text:style-name="T145">加</text:span><text:span text:style-name="T146">速</text:span><text:span text:style-name="T147">推動</text:span><text:span text:style-name="T148">中，期盼為將臺中打造為影視產業發展環境友善之城市</text:span><text:span text:style-name="T149">。</text:span><text:span text:style-name="T150">(辦理單位：</text:span><text:span text:style-name="T151">本府各機關</text:span><text:span text:style-name="T152">、新聞局</text:span><text:span text:style-name="T153">)</text:span></text:p>
        </text:list-item>
        <text:list-item>
          <text:p text:style-name="P154"><text:span text:style-name="T155">為突破我國外交困境，我們致力進行城市外交，9</text:span><text:span text:style-name="T156">月剛至荷蘭進行考察及招商，參訪阿密爾、恩荷芬、烏特勒支等城市，有許多值得借鏡學習的發展經驗</text:span><text:span text:style-name="T157">，臺</text:span><text:span text:style-name="T158">荷也簽訂合作備忘錄，進行共同開創市場、推動智慧機械產業發展、花卉博覽會互相參展等合作</text:span><text:span text:style-name="T159">，市府</text:span><text:span text:style-name="T160">主辦的「</text:span><text:span text:style-name="T161">臺</text:span><text:span text:style-name="T162">灣光谷論壇」，</text:span><text:span text:style-name="T163">也</text:span><text:span text:style-name="T164">得到荷</text:span><text:span text:style-name="T165">蘭</text:span><text:span text:style-name="T166">官方與業界</text:span><text:span text:style-name="T167">的積極參與，此外，本市也</text:span><text:span text:style-name="T168">與</text:span><text:span text:style-name="T169">菲</text:span><text:span text:style-name="T170">力浦</text:span><text:span text:style-name="T171">公司簽署</text:span><text:span text:style-name="T172">「</text:span><text:span text:style-name="T173">智慧連網照明技術合作備忘錄</text:span><text:span text:style-name="T174">」</text:span><text:span text:style-name="T175">，上述均是城市外交具體的</text:span><text:span text:style-name="T176">成</text:span><text:span text:style-name="T177">果；</text:span><text:span text:style-name="T178">另外，</text:span><text:span text:style-name="T179">今日</text:span><text:span text:style-name="T180">下午</text:span><text:span text:style-name="T181">舉行的</text:span><text:span text:style-name="T182">臺中市第三次經濟發展諮詢委員會，</text:span><text:span text:style-name="T183">將著重產學合作，包括技職再造，尤其是</text:span><text:span text:style-name="T184">人才培育</text:span><text:span text:style-name="T185">的部分</text:span><text:span text:style-name="T186">，</text:span><text:span text:style-name="T187">此次會議</text:span><text:span text:style-name="T188">教育部陳良基次長</text:span><text:span text:style-name="T189">也會親臨現場互動</text:span><text:span text:style-name="T190">、</text:span><text:span text:style-name="T191">交流，希望能得到與產業發展相關的具體結論與成果。</text:span><text:span text:style-name="T192">(辦理單位：</text:span><text:span text:style-name="T193">本府各機關</text:span><text:span text:style-name="T194">)</text:span></text:p>
        </text:list-item>
        <text:list-item>
          <text:p text:style-name="P195"><text:span text:style-name="T196">臺中車站舊城區近日已逐步展現新風貌，繼新建國市場啟用、臺中火車站高架化後，</text:span><text:span text:style-name="T197">綠川環境營造工程</text:span><text:span text:style-name="T198">於日前已正式</text:span><text:span text:style-name="T199">動工</text:span><text:span text:style-name="T200">、</text:span><text:span text:style-name="T201">大安區西安里自來水延管</text:span><text:span text:style-name="T202">及用戶</text:span><text:span text:style-name="T203">裝設工程</text:span><text:span text:style-name="T204">也</text:span><text:span text:style-name="T205">即將完成，</text:span><text:span text:style-name="T206">再加上</text:span><text:span text:style-name="T207">蔡英文</text:span><text:span text:style-name="T208">總統日前親自</text:span><text:span text:style-name="T209">視察</text:span><text:span text:style-name="T210">水湳</text:span><text:span text:style-name="T211">經貿園區的中水道</text:span><text:span text:style-name="T212">系統</text:span><text:span text:style-name="T213">，</text:span><text:span text:style-name="T214">這些均</text:span><text:span text:style-name="T215">是打造流域城市</text:span><text:span text:style-name="T216">、</text:span><text:span text:style-name="T217">水與綠</text:span><text:span text:style-name="T218">城市</text:span><text:span text:style-name="T219">很重要的</text:span><text:span text:style-name="T220">建設</text:span><text:span text:style-name="T221">，</text:span><text:span text:style-name="T222">而</text:span><text:span text:style-name="T223">旱溪康橋整治，</text:span><text:span text:style-name="T224">柳川也接近完工，市府</text:span><text:span text:style-name="T225">已逐</text:span><text:span text:style-name="T226">步打造新型態的都市水岸空間，相信</text:span><text:span text:style-name="T227">市民</text:span><text:span text:style-name="T228">均能</text:span><text:span text:style-name="T229">感受到臺中的改變</text:span><text:span text:style-name="T230">。</text:span><text:span text:style-name="T231">(辦理單位：</text:span><text:span text:style-name="T232">本府各機關</text:span><text:span text:style-name="T233">)</text:span></text:p>
        </text:list-item>
        <text:list-item>
          <text:p text:style-name="P234"><text:span text:style-name="T235">為使</text:span><text:span text:style-name="T236">市府充裕運用有限的預算資源，照顧最應優先照顧的市民</text:span><text:span text:style-name="T237">，市府藉由排富措施，</text:span><text:span text:style-name="T238">減少老人健保費補助等社會福利非法定支出，並將節省下來的經費</text:span><text:span text:style-name="T239">挹</text:span><text:span text:style-name="T240">注到長照與托老一條龍等政策，照顧真正有需要的長者，創造更大社會效益</text:span><text:span text:style-name="T241">，尤其健保制度</text:span><text:span text:style-name="T242">是</text:span><text:span text:style-name="T243">公民責任</text:span><text:span text:style-name="T244">的一種</text:span><text:span text:style-name="T245">，每個人都交保費才</text:span><text:span text:style-name="T246">符合社會公平正義</text:span><text:span text:style-name="T247">，但在</text:span><text:span text:style-name="T248">針對</text:span><text:span text:style-name="T249">兼顧</text:span><text:span text:style-name="T250">老人</text:span><text:span text:style-name="T251">照</text:span><text:span text:style-name="T252">護與</text:span><text:span text:style-name="T253">世代公平正義</text:span><text:span text:style-name="T254">上</text:span><text:span text:style-name="T255">，</text:span><text:span text:style-name="T256">需跟社會</text:span><text:span text:style-name="T257">好好溝通，</text:span><text:span text:style-name="T258">因為</text:span><text:span text:style-name="T259">政府</text:span><text:span text:style-name="T260">是</text:span><text:span text:style-name="T261">拿</text:span><text:span text:style-name="T262">人民的稅收來作</text:span><text:soft-page-break/><text:span text:style-name="T263">政策，</text:span><text:span text:style-name="T264">唯有如此</text:span><text:span text:style-name="T265">才對得起</text:span><text:span text:style-name="T266">自己的</text:span><text:span text:style-name="T267">良心。</text:span><text:span text:style-name="T268">而</text:span><text:span text:style-name="T269">長照</text:span><text:span text:style-name="T270">計畫</text:span><text:span text:style-name="T271">要</text:span><text:span text:style-name="T272">成功，</text:span><text:span text:style-name="T273">除了</text:span><text:span text:style-name="T274">需要</text:span><text:span text:style-name="T275">就業</text:span><text:span text:style-name="T276">人口</text:span><text:span text:style-name="T277">外，還涉及</text:span><text:span text:style-name="T278">閒置空間</text:span><text:span text:style-name="T279">、</text:span><text:span text:style-name="T280">場地</text:span><text:span text:style-name="T281">、</text:span><text:span text:style-name="T282">人才培訓、</text:span><text:span text:style-name="T283">財政支出籌措</text:span><text:span text:style-name="T284">等</text:span><text:span text:style-name="T285">問題</text:span><text:span text:style-name="T286">，臺中</text:span><text:span text:style-name="T287">的</text:span><text:span text:style-name="T288">經驗</text:span><text:span text:style-name="T289">與</text:span><text:span text:style-name="T290">模式已逐漸建立，</text:span><text:span text:style-name="T291">但最重要的</text:span><text:span text:style-name="T292">是</text:span><text:span text:style-name="T293">秉持</text:span><text:span text:style-name="T294">「</text:span><text:span text:style-name="T295">不問政府想做什麼，</text:span><text:span text:style-name="T296">而要問人民想要什麼」，</text:span><text:span text:style-name="T297">尤其</text:span><text:span text:style-name="T298">臺灣當前面臨老年化的社會，除了中央長照</text:span><text:span text:style-name="T299">十年計畫2.0政策</text:span><text:span text:style-name="T300">規劃外，</text:span><text:span text:style-name="T301">本市去年</text:span><text:span text:style-name="T302">也</text:span><text:span text:style-name="T303">提出</text:span><text:span text:style-name="T304">721</text:span><text:span text:style-name="T305">托老一條龍</text:span><text:span text:style-name="T306">政策</text:span><text:span text:style-name="T307">，</text:span><text:span text:style-name="T308">至於</text:span><text:span text:style-name="T309">如何</text:span><text:span text:style-name="T310">與中央政策整合成更完整可行的方案，</text:span><text:span text:style-name="T311">並</text:span><text:span text:style-name="T312">作</text:span><text:span text:style-name="T313">政策檢討與</text:span><text:span text:style-name="T314">之</text:span><text:span text:style-name="T315">修訂，</text:span><text:span text:style-name="T316">是相當重要的</text:span><text:span text:style-name="T317">，</text:span><text:span text:style-name="T318">在此</text:span><text:span text:style-name="T319">我有</text:span><text:span text:style-name="T320">幾點</text:span><text:span text:style-name="T321">想法</text:span><text:span text:style-name="T322">與大家分享</text:span><text:span text:style-name="T323">：</text:span><text:span text:style-name="T324">(辦理單位：</text:span><text:span text:style-name="T325">本府各機關</text:span><text:span text:style-name="T326">、社會局</text:span><text:span text:style-name="T327">)</text:span></text:p>
          <text:list text:continue-numbering="true">
            <text:list-item>
              <text:p text:style-name="P328">有關本市托老一條龍政策，更著重預防的照顧，即對於年長者的照顧不侷限在後端的臥床照顧，更重要是預防醫學，也因此我們朝向改變高齡化人口中被照顧的比例為目標，本市<text:s/>721托老一條龍政策即以此為上位政策。</text:p>
            </text:list-item>
            <text:list-item>
              <text:p text:style-name="P329"><text:span text:style-name="T330">我們</text:span><text:span text:style-name="T331">應</text:span><text:span text:style-name="T332">著重需求</text:span><text:span text:style-name="T333">面</text:span><text:span text:style-name="T334">勝於供給面，</text:span><text:span text:style-name="T335">尤其應</text:span><text:span text:style-name="T336">以人本為目標，</text:span><text:span text:style-name="T337">對真正需要的人</text:span><text:span text:style-name="T338">提供</text:span><text:span text:style-name="T339">需要的</text:span><text:span text:style-name="T340">服務，</text:span><text:span text:style-name="T341">有關長照計畫</text:span><text:span text:style-name="T342">配套</text:span><text:span text:style-name="T343">措施應</text:span><text:span text:style-name="T344">以月薪取代時薪制，除了受照</text:span><text:span text:style-name="T345">顧</text:span><text:span text:style-name="T346">者</text:span><text:span text:style-name="T347">能接受</text:span><text:span text:style-name="T348">更好照顧</text:span><text:span text:style-name="T349">外</text:span><text:span text:style-name="T350">，照</text:span><text:span text:style-name="T351">顧</text:span><text:span text:style-name="T352">服</text:span><text:span text:style-name="T353">務</text:span><text:span text:style-name="T354">員也</text:span><text:span text:style-name="T355">能</text:span><text:span text:style-name="T356">有工作上的保障，</text:span><text:span text:style-name="T357">兩者關係</text:span><text:span text:style-name="T358">密切</text:span><text:span text:style-name="T359">，</text:span><text:span text:style-name="T360">才會有良性的發展。</text:span></text:p>
            </text:list-item>
            <text:list-item>
              <text:p text:style-name="P361"><text:span text:style-name="T362">應</text:span><text:span text:style-name="T363">更</text:span><text:span text:style-name="T364">重視民間</text:span><text:span text:style-name="T365">投入公共服務</text:span><text:span text:style-name="T366">的角色，導引</text:span><text:span text:style-name="T367">部分人口</text:span><text:span text:style-name="T368">投入照顧產業，如青年、婦女</text:span><text:span text:style-name="T369">、社會企業等</text:span><text:span text:style-name="T370">，</text:span><text:span text:style-name="T371">使</text:span><text:span text:style-name="T372">閒置人口重回職場，</text:span><text:span text:style-name="T373">尤其目前</text:span><text:span text:style-name="T374">照</text:span><text:span text:style-name="T375">顧</text:span><text:span text:style-name="T376">服</text:span><text:span text:style-name="T377">務</text:span><text:span text:style-name="T378">員訓練在職率不到一半，</text:span><text:span text:style-name="T379">倘若</text:span><text:span text:style-name="T380">能</text:span><text:span text:style-name="T381">提升好工作條件，</text:span><text:span text:style-name="T382">也許有更多</text:span><text:span text:style-name="T383">青年</text:span><text:span text:style-name="T384">加入</text:span><text:span text:style-name="T385">，</text:span><text:span text:style-name="T386">甚至</text:span><text:span text:style-name="T387">成立帶有社會企業性質的公司、</text:span><text:span text:style-name="T388">社團</text:span><text:span text:style-name="T389">、</text:span><text:span text:style-name="T390">NGO</text:span><text:span text:style-name="T391">等</text:span><text:span text:style-name="T392">，</text:span><text:span text:style-name="T393">將能</text:span><text:span text:style-name="T394">創造更多工作機會，</text:span><text:span text:style-name="T395">並對職場</text:span><text:span text:style-name="T396">帶</text:span><text:span text:style-name="T397">入</text:span><text:span text:style-name="T398">創新與活力</text:span><text:span text:style-name="T399">，</text:span><text:span text:style-name="T400">本市</text:span><text:span text:style-name="T401">已經</text:span><text:span text:style-name="T402">做好準備，</text:span><text:span text:style-name="T403">希望臺中經驗可以成為好的</text:span><text:span text:style-name="T404">典</text:span><text:span text:style-name="T405">範</text:span><text:span text:style-name="T406">，</text:span><text:span text:style-name="T407">甚至</text:span><text:span text:style-name="T408">能推廣到全國</text:span><text:span text:style-name="T409">。</text:span></text:p>
            </text:list-item>
          </text:list>
        </text:list-item>
        <text:list-item>
          <text:p text:style-name="P410"><text:span text:style-name="T411">在此</text:span><text:span text:style-name="T412">針對今日</text:span><text:span text:style-name="T413">社會局</text:span><text:span text:style-name="T414">進行</text:span><text:span text:style-name="T415">臺中市長照十年計畫2.0規劃</text:span><text:span text:style-name="T416">報告，本人進行裁示如下</text:span><text:span text:style-name="T417">：</text:span></text:p>
        </text:list-item>
      </text:list>
      <text:list text:style-name="LFO26" text:continue-numbering="true">
        <text:list-item>
          <text:list>
            <text:list-item>
              <text:p text:style-name="P418"><text:span text:style-name="T419">因應高齡化社會來臨，除了持續推動本市托老一條龍721政策，</text:span><text:soft-page-break/><text:span text:style-name="T420">未來也請社會局及衛生局全力配合中央推動長照2.0，結合中央資源，提升長照服務涵蓋率、使用率、各項長照服務人數，並拓展長照服務資源及能量。</text:span><text:span text:style-name="T421">(辦理單位：</text:span><text:span text:style-name="T422">社會局、衛生局</text:span><text:span text:style-name="T423">)</text:span></text:p>
            </text:list-item>
            <text:list-item>
              <text:p text:style-name="P424"><text:span text:style-name="T425">長期照顧政策是新政府最重要施政規劃之一，為使長照稅收專款專用，中央規劃成立長照局負責支付與管理，為因應中央組織變革及業務調整需要，請林依瑩副市長協助社會局、衛生局</text:span><text:span text:style-name="T426">與相關單位</text:span><text:span text:style-name="T427">，針對本府是否成立對應專責機關來整合老人照顧業務進行評估</text:span><text:span text:style-name="T428">，並列為政府改造之重點。</text:span><text:span text:style-name="T429">(辦理單位：</text:span><text:span text:style-name="T430">社會局、衛生局</text:span><text:span text:style-name="T431">)</text:span></text:p>
            </text:list-item>
            <text:list-item>
              <text:p text:style-name="P432"><text:span text:style-name="T433">為提升社區照顧服務之普及性及可近性，將需要更多社區公共空間之釋出，以供社區失能、失智者及家庭照顧者使用，請教育局積極盤點並提供轄內之國中小、幼兒園等閒置教室、</text:span><text:span text:style-name="T434">校舍等，以因應少子化及高齡化之人口結構改變所衍生之老人照顧問題；</text:span><text:span text:style-name="T435">有關法令檢討</text:span><text:span text:style-name="T436">、</text:span><text:span text:style-name="T437">修改</text:span><text:span text:style-name="T438">請法制局協助，</text:span><text:span text:style-name="T439">至於</text:span><text:span text:style-name="T440">空間</text:span><text:span text:style-name="T441">盤</text:span><text:span text:style-name="T442">點</text:span><text:span text:style-name="T443">部分</text:span><text:span text:style-name="T444">，</text:span><text:span text:style-name="T445">建議</text:span><text:span text:style-name="T446">挑</text:span><text:span text:style-name="T447">選</text:span><text:span text:style-name="T448">校園裡的</text:span><text:span text:style-name="T449">獨棟大樓，</text:span><text:span text:style-name="T450">並</text:span><text:span text:style-name="T451">進行整體改善，</text:span><text:span text:style-name="T452">相信應能</text:span><text:span text:style-name="T453">產生示範效果。</text:span><text:span text:style-name="T454">(辦理單位：</text:span><text:span text:style-name="T455">教育</text:span><text:span text:style-name="T456">局</text:span><text:span text:style-name="T457">、法制局</text:span><text:span text:style-name="T458">)</text:span></text:p>
            </text:list-item>
            <text:list-item>
              <text:p text:style-name="P459"><text:span text:style-name="T460">為辦理長照衍生之照顧人力需求，請勞工局多元輔導本市勞工、學生、新住民、中高齡等考取照顧服務員丙級技術士證照及辦理照顧服務員就業媒合；</text:span><text:span text:style-name="T461">請</text:span><text:span text:style-name="T462">原民會、客委會及民政</text:span><text:span text:style-name="T463">局，</text:span><text:span text:style-name="T464">提供權管族群就業資訊，協助宣傳，廣納長照人才。另外，</text:span><text:span text:style-name="T465">也請</text:span><text:span text:style-name="T466">社會局及衛生局加強營造友善職場環境、改善勞動條件、強化人力資源培育，提升社工及護理人員之在職率</text:span><text:span text:style-name="T467">，</text:span><text:span text:style-name="T468">因為</text:span><text:span text:style-name="T469">長照如果做得好，</text:span><text:span text:style-name="T470">不僅是</text:span><text:span text:style-name="T471">社會福利，也是</text:span><text:span text:style-name="T472">一項</text:span><text:span text:style-name="T473">產業</text:span><text:span text:style-name="T474">，更</text:span><text:span text:style-name="T475">是</text:span><text:span text:style-name="T476">對人才的投資，</text:span><text:span text:style-name="T477">對社會將有一定的</text:span><text:span text:style-name="T478">正面作用。</text:span><text:span text:style-name="T479">(辦理單位：</text:span><text:span text:style-name="T480">民政局、勞工局、社會局、衛生局、客委會、原民會</text:span><text:span text:style-name="T481">)</text:span></text:p>
            </text:list-item>
            <text:list-item>
              <text:p text:style-name="P482"><text:span text:style-name="T483">為提升市民對長期照顧之認識，減低家庭照顧者壓力及負擔，</text:span><text:soft-page-break/><text:span text:style-name="T484">終止照顧悲劇發生，日本將長照議題及觀念融入學校課程，從小培養學生認識老化需求、長期照顧服務及家庭照顧協議等觀念。請教育局研議在國中</text:span><text:span text:style-name="T485">、</text:span><text:span text:style-name="T486">小課程中，融入長照教育相關課程。</text:span><text:span text:style-name="T487">(辦理單位：</text:span><text:span text:style-name="T488">教育局</text:span><text:span text:style-name="T489">)</text:span></text:p>
            </text:list-item>
            <text:list-item>
              <text:p text:style-name="P490"><text:span text:style-name="T491">長期照顧十年計畫2.0已將失智症照顧服務納入服務項目，為掌握及預防本市失智症人數增加，協助失智症者順利連結相關資源，請衛生局強化失智症初級篩檢追蹤機制及協助連結長期照顧服務。另外，長照服務需求不容忽視，也請衛生局設法擴大提供喘息服務時數，並進一步研議提供過夜服務可能性，讓照顧者可以有獲得更多喘息空間。</text:span><text:span text:style-name="T492">本市</text:span><text:span text:style-name="T493">的</text:span><text:span text:style-name="T494">照顧服務員薪資</text:span><text:span text:style-name="T495">、</text:span><text:span text:style-name="T496">工作環境跟相關權益，請社會局會同各局處研議，</text:span><text:span text:style-name="T497">提供</text:span><text:span text:style-name="T498">他們更好的工作環境，</text:span><text:span text:style-name="T499">惟有提供良好</text:span><text:span text:style-name="T500">環境，</text:span><text:span text:style-name="T501">才會</text:span><text:span text:style-name="T502">有更多人樂意投入，</text:span><text:span text:style-name="T503">臺灣</text:span><text:span text:style-name="T504">才會有更好的長照</text:span><text:span text:style-name="T505">品質。</text:span><text:span text:style-name="T506">(辦理單位：</text:span><text:span text:style-name="T507">衛生局、社會局</text:span><text:span text:style-name="T508">)</text:span></text:p>
            </text:list-item>
          </text:list>
        </text:list-item>
      </text:list>
      <text:list text:style-name="LFO2" text:continue-numbering="true">
        <text:list-item>
          <text:p text:style-name="P509"><text:span text:style-name="T510">有關消防局制定</text:span><text:span text:style-name="T511">「</text:span><text:span text:style-name="T512">臺中市民間辦理大型群聚活動安全管理自治條例</text:span><text:span text:style-name="T513">」</text:span><text:span text:style-name="T514">乙案，</text:span><text:span text:style-name="T515">也</text:span><text:span text:style-name="T516">是</text:span><text:span text:style-name="T517">全國</text:span><text:span text:style-name="T518">創舉，</text:span><text:span text:style-name="T519">目前</text:span><text:span text:style-name="T520">中央</text:span><text:span text:style-name="T521">並</text:span><text:span text:style-name="T522">未有相關母法，</text:span><text:span text:style-name="T523">本</text:span><text:span text:style-name="T524">市</text:span><text:span text:style-name="T525">擬</text:span><text:span text:style-name="T526">以自治條例</text:span><text:span text:style-name="T527">推動</text:span><text:span text:style-name="T528">施行</text:span><text:span text:style-name="T529">，</text:span><text:span text:style-name="T530">惟</text:span><text:span text:style-name="T531">因涉及到罰則，</text:span><text:span text:style-name="T532">因此需</text:span><text:span text:style-name="T533">要加強宣導，</text:span><text:span text:style-name="T534">此外，</text:span><text:span text:style-name="T535">政府</text:span><text:span text:style-name="T536">自行舉辦之</text:span><text:span text:style-name="T537">大型活動也要比照辦理，律人也要律己，</text:span><text:span text:style-name="T538">以維護大型</text:span><text:span text:style-name="T539">群聚</text:span><text:span text:style-name="T540">活動之市民安全</text:span><text:span text:style-name="T541">。</text:span><text:span text:style-name="T542">(辦理單位：</text:span><text:span text:style-name="T543">消防局</text:span><text:span text:style-name="T544">)</text:span></text:p>
        </text:list-item>
        <text:list-item>
          <text:p text:style-name="P545"><text:span text:style-name="T546">空污對</text:span><text:span text:style-name="T547">市</text:span><text:span text:style-name="T548">民生活影響很大</text:span><text:span text:style-name="T549">，尤其</text:span><text:span text:style-name="T550">近來</text:span><text:span text:style-name="T551">空污對人體危害</text:span><text:span text:style-name="T552">的研究越來越清楚</text:span><text:span text:style-name="T553">，</text:span><text:span text:style-name="T554">再加上</text:span><text:span text:style-name="T555">世界衛生組織</text:span><text:span text:style-name="T556">3年前把PM</text:span><text:span text:style-name="T557">2.5</text:span><text:span text:style-name="T558">列入可能是致癌的</text:span><text:span text:style-name="T559">危險</text:span><text:span text:style-name="T560">因子</text:span><text:span text:style-name="T561">，使</text:span><text:span text:style-name="T562">政府和社會大眾開始更注意PM</text:span><text:span text:style-name="T563">2.5</text:span><text:span text:style-name="T564">對人民生活的影響</text:span><text:span text:style-name="T565">，</text:span><text:span text:style-name="T566">近來本市</text:span><text:span text:style-name="T567">空污情形</text:span><text:span text:style-name="T568">不管是排碳或是PM</text:span><text:span text:style-name="T569">2.5</text:span><text:span text:style-name="T570">都</text:span><text:span text:style-name="T571">是有改善</text:span><text:span text:style-name="T572">的，</text:span><text:span text:style-name="T573">這</text:span><text:span text:style-name="T574">些</text:span><text:span text:style-name="T575">改善也反應在環保署的調查中</text:span><text:span text:style-name="T576">，</text:span><text:span text:style-name="T577">取締汙染公害、綠色大眾運輸交通、發展環境友善產品、資訊透明公民參與及社區治理營造等5項，</text:span><text:span text:style-name="T578">本市</text:span><text:span text:style-name="T579">拿到A級成績</text:span><text:span text:style-name="T580">，成為環保5A城市，證明我們的努力獲得肯定</text:span><text:span text:style-name="T581">；</text:span><text:span text:style-name="T582">此外，</text:span><text:span text:style-name="T583">本市</text:span><text:span text:style-name="T584">空污小組</text:span><text:span text:style-name="T585">也</text:span><text:span text:style-name="T586">每三個月召開一次會議，</text:span><text:span text:style-name="T587">由我</text:span><text:span text:style-name="T588">親自主持，針對每個局處</text:span><text:span text:style-name="T589">減</text:span><text:soft-page-break/><text:span text:style-name="T590">量多少</text:span><text:span text:style-name="T591">訂定詳細目標</text:span><text:span text:style-name="T592">，</text:span><text:span text:style-name="T593">也希望各局處澈底落實</text:span><text:span text:style-name="T594">；</text:span><text:span text:style-name="T595">市府為</text:span><text:span text:style-name="T596">對抗空污</text:span><text:span text:style-name="T597">身體力行</text:span><text:span text:style-name="T598">添購環保車、電動車，公務用車則率先汰換柴油車或二行程機車，</text:span><text:span text:style-name="T599">也由於</text:span><text:span text:style-name="T600">空污問題除了固定污染源，還有移動</text:span><text:span text:style-name="T601">與</text:span><text:span text:style-name="T602">逸散污染源，</text:span><text:span text:style-name="T603">因此</text:span><text:span text:style-name="T604">對於各項人為因素所造</text:span><text:span text:style-name="T605">成</text:span><text:span text:style-name="T606">的污染</text:span><text:span text:style-name="T607">將會</text:span><text:span text:style-name="T608">做好控管</text:span><text:span text:style-name="T609">，如</text:span><text:span text:style-name="T610">大貨車</text:span><text:span text:style-name="T611">違規排煙</text:span><text:span text:style-name="T612">也是污染源之一，</text:span><text:span text:style-name="T613">倘</text:span><text:span text:style-name="T614">有違規情形</text:span><text:span text:style-name="T615">將</text:span><text:span text:style-name="T616">嚴格取締，請</text:span><text:span text:style-name="T617">環保局</text:span><text:span text:style-name="T618">進行必要的臨檢和稽查工作</text:span><text:span text:style-name="T619">；空氣品質與市民生活習習相關，</text:span><text:span text:style-name="T620">人為與天候因素都是造成空污的原因，市府</text:span><text:span text:style-name="T621">將</text:span><text:span text:style-name="T622">採積極作為，倘</text:span><text:span text:style-name="T623">未來環保署預報空品不良，</text:span><text:span text:style-name="T624">或臺</text:span><text:span text:style-name="T625">中</text:span><text:span text:style-name="T626">空品測站</text:span><text:span text:style-name="T627">達「紫爆」等級時，</text:span><text:span text:style-name="T628">在</text:span><text:span text:style-name="T629">不影響供電安全</text:span><text:span text:style-name="T630">下</text:span><text:span text:style-name="T631">，</text:span><text:span text:style-name="T632">立</text:span><text:span text:style-name="T633">即啟動</text:span><text:span text:style-name="T634">協調火力發電廠</text:span><text:span text:style-name="T635">降載</text:span><text:span text:style-name="T636">、</text:span><text:span text:style-name="T637">加強道路洗掃街作業抑制道路揚塵</text:span><text:span text:style-name="T638">、</text:span><text:span text:style-name="T639">查核營建工地及砂石廠空氣汙染防制措施操作</text:span><text:span text:style-name="T640">、</text:span><text:span text:style-name="T641">提醒民眾採取保護措施</text:span><text:span text:style-name="T642">等</text:span><text:span text:style-name="T643">，作足</text:span><text:span text:style-name="T644">事前防禦</text:span><text:span text:style-name="T645">措施</text:span><text:span text:style-name="T646">，使</text:span><text:span text:style-name="T647">市民</text:span><text:span text:style-name="T648">了解</text:span><text:span text:style-name="T649">市府對抗空污</text:span><text:span text:style-name="T650">的</text:span><text:span text:style-name="T651">決心</text:span><text:span text:style-name="T652">，並</text:span><text:span text:style-name="T653">將</text:span><text:span text:style-name="T654">資訊</text:span><text:span text:style-name="T655">透明化</text:span><text:span text:style-name="T656">，</text:span><text:span text:style-name="T657">未來</text:span><text:span text:style-name="T658">我們</text:span><text:span text:style-name="T659">仍將</text:span><text:span text:style-name="T660">持續努力，發揮每一分可改善的力量</text:span><text:span text:style-name="T661">，</text:span><text:span text:style-name="T662">以</text:span><text:span text:style-name="T663">還給臺中市民乾淨無污染的生活空間。</text:span><text:span text:style-name="T664"><text:s/></text:span><text:span text:style-name="T665">(辦理單位：</text:span><text:span text:style-name="T666">本府各機關</text:span><text:span text:style-name="T667">、環保局</text:span><text:span text:style-name="T668">)</text:span></text:p>
        </text:list-item>
      </text:list>
      <text:list text:style-name="LFO26" text:continue-numbering="true">
        <text:list-item>
          <text:list>
            <text:list-item>
              <text:list>
                <text:list-item>
                  <text:list>
                    <text:list-item>
                      <text:p text:style-name="P669">散會(上午11時20<text:s/>分)</text:p>
                    </text:list-item>
                  </text:list>
                </text:list-item>
              </text:list>
            </text:list-item>
          </text:list>
        </text:list-item>
      </text:list>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臺中市政府第270次市政會議提案摘要表（105年10月24日）</text:p>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ext:p text:style-name="P689">案號</text:p>
            </table:table-cell>
            <table:table-cell table:style-name="TableCell690">
              <text:p text:style-name="P691">機<text:s/>關</text:p>
            </table:table-cell>
            <table:table-cell table:style-name="TableCell692">
              <text:p text:style-name="P693">摘<text:s/>要</text:p>
            </table:table-cell>
            <table:table-cell table:style-name="TableCell694">
              <text:p text:style-name="P695">決<text:s/>議</text:p>
            </table:table-cell>
          </table:table-row>
        </table:table-header-rows>
        <table:table-row table:style-name="TableRow696">
          <table:table-cell table:style-name="TableCell697">
            <text:p text:style-name="P698">01</text:p>
          </table:table-cell>
          <table:table-cell table:style-name="TableCell699">
            <text:p text:style-name="P700">消防局</text:p>
          </table:table-cell>
          <table:table-cell table:style-name="TableCell701">
            <text:p text:style-name="P702"><text:span text:style-name="T703">檢陳制定「臺中市民間辦理大型群聚活動安全管理自</text:span><text:span text:style-name="T704">治條例」草案</text:span><text:span text:style-name="T705">1</text:span><text:span text:style-name="T706">份，敬請審議。</text:span></text:p>
          </table:table-cell>
          <table:table-cell table:style-name="TableCell707">
            <text:p text:style-name="P708">照案通過，送請臺中市議會審議。</text:p>
          </table:table-cell>
        </table:table-row>
        <table:table-row table:style-name="TableRow709">
          <table:table-cell table:style-name="TableCell710">
            <text:p text:style-name="P711">02</text:p>
          </table:table-cell>
          <table:table-cell table:style-name="TableCell712">
            <text:p text:style-name="P713">交通局</text:p>
          </table:table-cell>
          <table:table-cell table:style-name="TableCell714">
            <text:p text:style-name="P715"><text:span text:style-name="T716">檢陳「臺中市公有停車場管理自治條例」第八條修正</text:span><text:span text:style-name="T717">草案</text:span><text:span text:style-name="T718">1</text:span><text:span text:style-name="T719">份，</text:span><text:span text:style-name="T720"><text:s/></text:span><text:span text:style-name="T721">敬請審議。</text:span></text:p>
          </table:table-cell>
          <table:table-cell table:style-name="TableCell722">
            <text:p text:style-name="P723">照案通過，送請臺中市議會審議。</text:p>
          </table:table-cell>
        </table:table-row>
        <table:table-row table:style-name="TableRow724">
          <table:table-cell table:style-name="TableCell725">
            <text:p text:style-name="P726">03</text:p>
          </table:table-cell>
          <table:table-cell table:style-name="TableCell727">
            <text:p text:style-name="P728">財政局</text:p>
          </table:table-cell>
          <table:table-cell table:style-name="TableCell729">
            <text:p text:style-name="P730"><text:span text:style-name="T731">本府擬處分本市西區東昇段六小段</text:span><text:span text:style-name="T732">6-2</text:span><text:span text:style-name="T733">地號等</text:span><text:span text:style-name="T734">23</text:span><text:span text:style-name="T735">筆面積合計</text:span><text:span text:style-name="T736">5,125.04</text:span><text:span text:style-name="T737">㎡</text:span><text:span text:style-name="T738">(1,550.32</text:span><text:span text:style-name="T739">坪</text:span><text:span text:style-name="T740">)</text:span><text:span text:style-name="T741">市有非公用土地，敬</text:span><text:span text:style-name="T742">請審議。</text:span></text:p>
          </table:table-cell>
          <table:table-cell table:style-name="TableCell743">
            <text:p text:style-name="P744">照案通過，送請臺中市議會審議。</text:p>
          </table:table-cell>
        </table:table-row>
      </table:table>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2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2" style:family="text">
      <style:text-properties style:font-name="標楷體" style:font-name-asian="標楷體" fo:font-weight="bold" style:font-weight-asian="bold" fo:color="#000000" fo:font-size="14pt" style:font-size-asian="14pt" style:font-size-complex="14pt"/>
    </style:style>
    <style:style style:name="WW_CharLFO2LVL3" style:family="text">
      <style:text-properties fo:color="#000000"/>
    </style:style>
    <style:style style:name="WW_CharLFO3LVL1" style:family="text">
      <style:text-properties fo:language="en" fo:country="US"/>
    </style:style>
    <style:style style:name="WW_CharLFO8LVL1" style:family="text">
      <style:text-properties fo:language="en" fo:country="US"/>
    </style:style>
    <style:style style:name="WW_CharLFO12LVL1" style:family="text">
      <style:text-properties style:font-name="Times New Roman" style:font-name-complex="Times New Roman" fo:font-weight="bold" style:font-weight-asian="bold"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fo:color="#000000" fo:language="en" fo:country="US"/>
    </style:style>
    <style:style style:name="WW_CharLFO16LVL2" style:family="text">
      <style:text-properties fo:color="#000000"/>
    </style:style>
    <style:style style:name="WW_CharLFO16LVL3" style:family="text">
      <style:text-properties fo:color="#000000"/>
    </style:style>
    <style:style style:name="WW_CharLFO20LVL1" style:family="text">
      <style:text-properties style:font-name="Calibri"/>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fo:color="#000000" fo:language="en" fo:country="US"/>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style:font-name="標楷體" style:font-name-asian="標楷體"/>
    </style:style>
    <style:style style:name="WW_CharLFO27LVL1" style:family="text">
      <style:text-properties fo:color="#000000"/>
    </style:style>
    <style:style style:name="WW_CharLFO28LVL1" style:family="text">
      <style:text-properties fo:color="#000000"/>
    </style:style>
    <style:style style:name="WW_CharLFO29LVL1" style:family="text">
      <style:text-properties fo:color="#000000" fo:language="en" fo:country="US"/>
    </style:style>
    <style:style style:name="WW_CharLFO29LVL2" style:family="text">
      <style:text-properties fo:color="#000000"/>
    </style:style>
    <style:style style:name="WW_CharLFO29LVL3"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in" text:min-label-width="0.5in"/>
      </text:list-level-style-number>
      <text:list-level-style-number text:level="2" text:style-name="WW_CharLFO2LVL2" style:num-prefix="(" style:num-suffix=")" style:num-format="一, 十, 一百(繁), ...">
        <style:list-level-properties text:space-before="0.5333in" text:min-label-width="0.5in"/>
      </text:list-level-style-number>
      <text:list-level-style-number text:level="3" text:style-name="WW_CharLFO2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5in"/>
      </text:list-level-style-number>
      <text:list-level-style-number text:level="3" text:style-name="WW_CharLFO12LVL3" style:num-suffix="." style:num-format="1">
        <style:list-level-properties text:space-before="0.6666in" text:min-label-width="0.25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in" text:min-label-width="0.5in"/>
      </text:list-level-style-number>
      <text:list-level-style-number text:level="2" text:style-name="WW_CharLFO16LVL2" style:num-prefix="(" style:num-suffix=")" style:num-format="一, 十, 一百(繁), ...">
        <style:list-level-properties text:space-before="0.5333in" text:min-label-width="0.5in"/>
      </text:list-level-style-number>
      <text:list-level-style-number text:level="3" text:style-name="WW_CharLFO16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7">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3333in" text:min-label-width="0.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2in" text:min-label-width="0.5in"/>
      </text:list-level-style-number>
      <text:list-level-style-number text:level="2" text:style-name="WW_CharLFO26LVL2" style:num-prefix="(" style:num-suffix=")" style:num-format="一, 十, 一百(繁), ...">
        <style:list-level-properties text:space-before="0.7881in" text:min-label-width="0.5in"/>
      </text:list-level-style-number>
      <text:list-level-style-number text:level="3" text:style-name="WW_CharLFO26LVL3" style:num-suffix="." style:num-format="1">
        <style:list-level-properties text:space-before="0.8666in" text:min-label-width="0.25in"/>
      </text:list-level-style-number>
      <text:list-level-style-number text:level="4" text:style-name="WW_CharLFO26LVL4" style:num-suffix="、" style:num-format="壹, 貳, 參, ..." text:start-value="6">
        <style:list-level-properties text:space-before="1.2in" text:min-label-width="0.5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7">
      <text:list-level-style-number text:level="1" text:style-name="WW_CharLFO27LVL1" style:num-prefix="(" style:num-suffix=")" style:num-format="一, 十, 一百(繁), ...">
        <style:list-level-properties text:space-before="0.5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9">
      <text:list-level-style-number text:level="1" text:style-name="WW_CharLFO29LVL1" style:num-suffix="、" style:num-format="一, 十, 一百(繁), ...">
        <style:list-level-properties text:space-before="0.2in" text:min-label-width="0.5in"/>
      </text:list-level-style-number>
      <text:list-level-style-number text:level="2" text:style-name="WW_CharLFO29LVL2" style:num-prefix="(" style:num-suffix=")" style:num-format="一, 十, 一百(繁), ...">
        <style:list-level-properties text:space-before="0.5333in" text:min-label-width="0.5in"/>
      </text:list-level-style-number>
      <text:list-level-style-number text:level="3" text:style-name="WW_CharLFO29LVL3" style:num-suffix="." style:num-format="1">
        <style:list-level-properties text:space-before="0.8666in" text:min-label-width="0.25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0">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7in" text:min-label-width="0.3333in"/>
      </text:list-level-style-number>
      <text:list-level-style-number text:level="2" style:num-suffix="、" style:num-format="甲, 乙, 丙, ...">
        <style:list-level-properties text:space-before="1.0333in" text:min-label-width="0.3333in"/>
      </text:list-level-style-number>
      <text:list-level-style-number text:level="3" style:num-suffix="." style:num-format="i">
        <style:list-level-properties fo:text-align="end" text:space-before="1.3666in" text:min-label-width="0.3333in"/>
      </text:list-level-style-number>
      <text:list-level-style-number text:level="4" style:num-suffix="." style:num-format="1">
        <style:list-level-properties text:space-before="1.7in" text:min-label-width="0.3333in"/>
      </text:list-level-style-number>
      <text:list-level-style-number text:level="5" style:num-suffix="、" style:num-format="甲, 乙, 丙, ...">
        <style:list-level-properties text:space-before="2.0333in" text:min-label-width="0.3333in"/>
      </text:list-level-style-number>
      <text:list-level-style-number text:level="6" style:num-suffix="." style:num-format="i">
        <style:list-level-properties fo:text-align="end" text:space-before="2.3666in" text:min-label-width="0.3333in"/>
      </text:list-level-style-number>
      <text:list-level-style-number text:level="7" style:num-suffix="." style:num-format="1">
        <style:list-level-properties text:space-before="2.7in" text:min-label-width="0.3333in"/>
      </text:list-level-style-number>
      <text:list-level-style-number text:level="8" style:num-suffix="、" style:num-format="甲, 乙, 丙, ...">
        <style:list-level-properties text:space-before="3.0333in" text:min-label-width="0.3333in"/>
      </text:list-level-style-number>
      <text:list-level-style-number text:level="9" style:num-suffix="." style:num-format="i">
        <style:list-level-properties fo:text-align="end" text:space-before="3.3666in" text:min-label-width="0.3333in"/>
      </text:list-level-style-number>
    </text:list-style>
    <text:list-style style:name="LFO33">
      <text:list-level-style-number text:level="1" style:num-suffix="、" style:num-format="一, 十, 一百(繁), ...">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6-10-27T05:27:00Z</meta:creation-date>
    <dc:date>2016-10-27T05:27:00Z</dc:date>
    <meta:print-date>2016-10-25T06:22:00Z</meta:print-date>
    <meta:template xlink:href="Normal" xlink:type="simple"/>
    <meta:editing-cycles>2</meta:editing-cycles>
    <meta:editing-duration>PT0S</meta:editing-duration>
    <meta:document-statistic meta:page-count="7" meta:paragraph-count="8" meta:word-count="621" meta:character-count="4159" meta:row-count="29" meta:non-whitespace-character-count="3546"/>
  </office:meta>
</office:document-meta>
</file>