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2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45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45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5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margin-left="0.5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593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10" style:parent-style-name="內文" style:family="paragraph">
      <style:paragraph-properties fo:text-align="justify" fo:line-height="0.3472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1" style:parent-style-name="清單段落" style:family="paragraph">
      <style:paragraph-properties fo:text-align="justify" fo:line-height="0.3472in" fo:margin-left="0.9819in" fo:text-indent="-0.3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7" style:parent-style-name="清單段落" style:family="paragraph">
      <style:paragraph-properties fo:text-align="justify" fo:line-height="0.3472in" fo:margin-left="0.9819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3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45" style:family="table-column">
      <style:table-column-properties style:column-width="0.5118in"/>
    </style:style>
    <style:style style:name="TableColumn246" style:family="table-column">
      <style:table-column-properties style:column-width="1.0451in"/>
    </style:style>
    <style:style style:name="TableColumn247" style:family="table-column">
      <style:table-column-properties style:column-width="3.8395in"/>
    </style:style>
    <style:style style:name="TableColumn248" style:family="table-column">
      <style:table-column-properties style:column-width="1.6229in"/>
    </style:style>
    <style:style style:name="Table244" style:family="table">
      <style:table-properties style:width="7.0194in" fo:margin-left="0in" table:align="center"/>
    </style:style>
    <style:style style:name="TableRow249" style:family="table-row">
      <style:table-row-properties style:min-row-height="0.3944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58" style:family="table-row">
      <style:table-row-properties style:min-row-height="0.3944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67" style:family="table-row">
      <style:table-row-properties style:min-row-height="0.3944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justify" fo:line-height="0.3055in" fo:margin-right="0.0201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77" style:family="table-row">
      <style:table-row-properties style:min-row-height="0.3944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6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text-align="justify" fo:line-height="0.375in" fo:margin-left="1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75次市政會議紀錄</text:p>
      <text:list text:style-name="LFO3" text:continue-numbering="true">
        <text:list-item>
          <text:p text:style-name="P3">時間：105年11月30日（星期三）下午3時</text:p>
        </text:list-item>
        <text:list-item>
          <text:p text:style-name="P4">地點：臺灣大道市政大樓8樓801會議室</text:p>
        </text:list-item>
        <text:list-item>
          <text:p text:style-name="P5">主持人：林副市長<text:s/>陵三(林市長 佳龍 公差)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pan text:style-name="T9">大家午安，今天</text:span><text:span text:style-name="T10">臨時召開市政會議</text:span><text:span text:style-name="T11">，</text:span><text:span text:style-name="T12">最主要目的是核定3項墊付案</text:span><text:span text:style-name="T13">，以完成法定程序，</text:span><text:span text:style-name="T14">以及時</text:span><text:span text:style-name="T15">於</text:span><text:span text:style-name="T16">本次</text:span><text:span text:style-name="T17">議會定期會結束前</text:span><text:span text:style-name="T18">送</text:span><text:span text:style-name="T19">至</text:span><text:span text:style-name="T20">議會</text:span><text:span text:style-name="T21">審議</text:span><text:span text:style-name="T22">。</text:span><text:span text:style-name="T23">今日</text:span><text:span text:style-name="T24">之</text:span><text:span text:style-name="T25">提案首先是交通部公路總局補助市府辦理「建構候車亭或集中式站牌」及「候車設施太陽能照明設備」之經費1,730萬元，長久以來，許多議員對此甚為關心，因本市候車亭數量不</text:span><text:span text:style-name="T26">多，</text:span><text:span text:style-name="T27">因此</text:span><text:span text:style-name="T28">市府積極與中央爭取補助，此外，候車亭利用太陽能照明，彷彿</text:span><text:span text:style-name="T29">有一盞燈</text:span><text:span text:style-name="T30">在街上指引市民回家的道路</text:span><text:span text:style-name="T31">，</text:span><text:span text:style-name="T32">讓民市也備感</text:span><text:span text:style-name="T33">溫馨；</text:span><text:span text:style-name="T34">第2案則是</text:span><text:span text:style-name="T35">中科管理局補助市府「后里區成功路路面改善工程」新臺幣200</text:span><text:span text:style-name="T36">萬元</text:span><text:span text:style-name="T37">；第3案為</text:span><text:span text:style-name="T38">衛福部補助社會局辦理辦理今年度長照整合第二期計畫（居家服務及日間照顧）之經費2,500萬元</text:span><text:span text:style-name="T39">，共計3案</text:span><text:span text:style-name="T40">，時程緊迫，請相關機關加強趕辦</text:span><text:span text:style-name="T41">。</text:span><text:span text:style-name="T42">(辦理單位：本府各機關)</text:span></text:p>
        </text:list-item>
        <text:list-item>
          <text:p text:style-name="P43"><text:span text:style-name="T44">現在正值議會總質詢期間，然而</text:span><text:span text:style-name="T45">市政</text:span><text:span text:style-name="T46">建設仍照常</text:span><text:span text:style-name="T47">運作</text:span><text:span text:style-name="T48">，</text:span><text:span text:style-name="T49">並</text:span><text:span text:style-name="T50">未因</text:span><text:span text:style-name="T51">機關</text:span><text:span text:style-name="T52">首長在議會</text:span><text:span text:style-name="T53">備詢</text:span><text:span text:style-name="T54">而</text:span><text:span text:style-name="T55">致</text:span><text:span text:style-name="T56">市政有所脫節，</text:span><text:span text:style-name="T57">以下跟大家簡單分享</text:span><text:span text:style-name="T58">近期市政</text:span><text:span text:style-name="T59">推展</text:span><text:span text:style-name="T60">：</text:span><text:span text:style-name="T61">(辦理單位：本府各機關)</text:span></text:p>
        </text:list-item>
      </text:list>
      <text:list text:style-name="LFO39" text:continue-numbering="true">
        <text:list-item>
          <text:p text:style-name="P62">火車站前方-國光客運已於11月29日上午進行拆除作業，經由我與臺鐵協調後，由臺鐵提供一部分土地供其使用，選在此時拆除主因為日前市府「大臺中車站都市計畫」已獲內政部都市計畫委員會審議通過，未來採「共站分流」概念，疏導站區交通，重新整理鋪排大眾運輸節點，整合火車站、市區公車、城際客運轉運站、雙港輕軌捷運站，建構大眾運輸立體通廊，且經全盤考量，未來站前廣場將打造全新轉運站，各式交通工具，<text:soft-page-break/>形成「複合式大眾運輸中心」，使交通更順暢便利。另一方面，也保留舊站作為古蹟，新舊並存，一起迎接臺中的下一個百年，而我們積極打造的柳川、綠川整治等工程，也將為臺中舊城區創造下一個百年歷史。</text:p>
        </text:list-item>
        <text:list-item>
          <text:p text:style-name="P63">本市鐵路高架化後騰出的舊鐵道空間，市府以舊鐵道立體駁坎綠化，推動1.6公里的綠空鐵道，成為國內首座空中鐵道花園，以綠色廊道串聯舊城區，將可振興中西區，成為吸引人潮的新動脈，而長達27.1公里的鐵路高架化路段，也將打造人行步道與自行車道，漫遊綠色廊道，呈現本市獨有的人文氛圍。<text:s/></text:p>
        </text:list-item>
        <text:list-item>
          <text:p text:style-name="P64">有關城中城計畫，目前柳川環境營造工程預計於12月24日正式對外公開，環保署長對此稱讚不已，稱其比韓國首爾清溪川更具水準。柳川的成功是未來綠川整治成功的保證，原先我們推動東協廣場周遭綠川開蓋計畫，遭受部分里長的反對意見，然而柳川成功的整治經驗，讓里長對市府政策有所改觀並全力支持。此外，臺中公園日月湖百年來首度大規模清淤整治工程也已展開，昨天抽完湖水，發現有小船沉在湖底，也真是令人驚奇，可見以前維護工作不甚確實。除清理淤泥外，透過活水引入、環湖截流及排泥設施設計、改善水質；其中，活水部分包括每日從旱溪引入4,000噸水至干城公園底下的淨水池，經過淨化後，一部分水排放到日月湖，一部分水進入綠川，讓綠川掀蓋後也能注入新鮮活水，在此也感謝林榮川技監的協助，讓相關工程得以如期執行。</text:p>
        </text:list-item>
      </text:list>
      <text:list text:style-name="LFO2" text:continue-numbering="true">
        <text:list-item>
          <text:p text:style-name="P65"><text:span text:style-name="T66">本市幅員遼闊，尤其和平區面積更佔臺中市面積一半以上</text:span><text:span text:style-name="T67">，</text:span><text:span text:style-name="T68">也是</text:span><text:span text:style-name="T69">市府29區</text:span><text:span text:style-name="T70">區長中</text:span><text:span text:style-name="T71">唯一</text:span><text:span text:style-name="T72">非官派之</text:span><text:span text:style-name="T73">區長</text:span><text:span text:style-name="T74">，</text:span><text:span text:style-name="T75">屬</text:span><text:span text:style-name="T76">原住民</text:span><text:span text:style-name="T77">族</text:span><text:span text:style-name="T78">自治區，</text:span><text:span text:style-name="T79">為</text:span><text:span text:style-name="T80">強化和平區基礎建</text:span><text:span text:style-name="T81">設</text:span><text:span text:style-name="T82">、</text:span><text:span text:style-name="T83">貫徹平衡城鄉差距之施政理念，</text:span><text:span text:style-name="T84">市長</text:span><text:span text:style-name="T85">自上任後即</text:span><text:span text:style-name="T86">成立</text:span><text:span text:style-name="T87">「</text:span><text:span text:style-name="T88">和平專案</text:span><text:span text:style-name="T89">」</text:span><text:span text:style-name="T90">，</text:span><text:span text:style-name="T91">並</text:span><text:span text:style-name="T92">自我要求</text:span><text:span text:style-name="T93">至少每</text:span><text:span text:style-name="T94">半年上山一次，</text:span><text:span text:style-name="T95">包括去年</text:span><text:span text:style-name="T96">跨年</text:span><text:span text:style-name="T97">暨</text:span><text:span text:style-name="T98">元旦升旗</text:span><text:span text:style-name="T99">活動等</text:span><text:span text:style-name="T100">，</text:span><text:span text:style-name="T101">市長</text:span><text:span text:style-name="T102">也</text:span><text:span text:style-name="T103">親臨參與</text:span><text:span text:style-name="T104">，</text:span><text:span text:style-name="T105">市長</text:span><text:span text:style-name="T106">上任迄今，</text:span><text:span text:style-name="T107">親</text:span><text:span text:style-name="T108">至</text:span><text:span text:style-name="T109">梨山</text:span><text:span text:style-name="T110">關心相</text:span><text:soft-page-break/><text:span text:style-name="T111">關發展已高</text:span><text:span text:style-name="T112">達</text:span><text:span text:style-name="T113">9次</text:span><text:span text:style-name="T114">；</text:span><text:span text:style-name="T115">此外，</text:span><text:span text:style-name="T116">市府透過</text:span><text:span text:style-name="T117">每月</text:span><text:span text:style-name="T118">安排</text:span><text:span text:style-name="T119">2</text:span><text:span text:style-name="T120">位局</text:span><text:span text:style-name="T121">處首</text:span><text:span text:style-name="T122">長</text:span><text:span text:style-name="T123">前往</text:span><text:span text:style-name="T124">和平</text:span><text:span text:style-name="T125">區</text:span><text:span text:style-name="T126">，</text:span><text:span text:style-name="T127">就和平</text:span><text:span text:style-name="T128">區</text:span><text:span text:style-name="T129">事務</text:span><text:span text:style-name="T130">與</text:span><text:span text:style-name="T131">區</text:span><text:span text:style-name="T132">公所</text:span><text:span text:style-name="T133">及相關里鄰長</text:span><text:span text:style-name="T134">開會</text:span><text:span text:style-name="T135">研商</text:span><text:span text:style-name="T136">，致力</text:span><text:span text:style-name="T137">完成</text:span><text:span text:style-name="T138">山</text:span><text:span text:style-name="T139">、</text:span><text:span text:style-name="T140">海</text:span><text:span text:style-name="T141">、</text:span><text:span text:style-name="T142">屯</text:span><text:span text:style-name="T143">、市區等</text:span><text:span text:style-name="T144">均</text:span><text:span text:style-name="T145">衡發</text:span><text:span text:style-name="T146">展</text:span><text:span text:style-name="T147">之目標</text:span><text:span text:style-name="T148">。</text:span><text:span text:style-name="T149">目前</text:span><text:span text:style-name="T150">和平專案</text:span><text:span text:style-name="T151">之各</text:span><text:span text:style-name="T152">項建議案，</text:span><text:span text:style-name="T153">範疇</text:span><text:span text:style-name="T154">包含農特產品行銷、強化基礎建設、促進觀光、改善教育環境及市府配合和平區行政事務等</text:span><text:span text:style-name="T155">總</text:span><text:span text:style-name="T156">計132項，已辦理完成82</text:span><text:span text:style-name="T157">項、</text:span><text:span text:style-name="T158">尚</text:span><text:span text:style-name="T159">執行中25項</text:span><text:span text:style-name="T160">、</text:span><text:span text:style-name="T161">規劃研議中25</text:span><text:span text:style-name="T162">項；部分</text:span><text:span text:style-name="T163">尚未完成</text:span><text:span text:style-name="T164">案件</text:span><text:span text:style-name="T165">源於</text:span><text:span text:style-name="T166">須依法行政、進行固有法定程序，但市府將</text:span><text:span text:style-name="T167">秉持一貫積極態度</text:span><text:span text:style-name="T168">、積極</text:span><text:span text:style-name="T169">辦理；</text:span><text:span text:style-name="T170">這次市長上山，看到的不是統計表上冷冰冰的數字，</text:span><text:span text:style-name="T171">而</text:span><text:span text:style-name="T172">是民眾熱誠而真摯的感謝與肯定，</text:span><text:span text:style-name="T173">不管是梨山茶產地認證標章、平等里簡易自來水</text:span><text:span text:style-name="T174">工程</text:span><text:span text:style-name="T175">施工</text:span><text:span text:style-name="T176">、南湖溪一號吊橋</text:span><text:span text:style-name="T177">風災後水利局迅速修復</text:span><text:span text:style-name="T178">、天倫里東卯溪過河路段</text:span><text:span text:style-name="T179">的橋面，乃至於原住民部落大學結業典禮及成果展，都是苦民所苦，</text:span><text:span text:style-name="T180">切合當地發展需求</text:span><text:span text:style-name="T181">之建設</text:span><text:span text:style-name="T182">。此外，國片</text:span><text:span text:style-name="T183">「只要我長大」</text:span><text:span text:style-name="T184">選</text:span><text:span text:style-name="T185">於環山部落開</text:span><text:span text:style-name="T186">拍，</text:span><text:span text:style-name="T187">也</text:span><text:span text:style-name="T188">吸引許多背包客前往</text:span><text:span text:style-name="T189">該地</text:span><text:span text:style-name="T190">觀光，</text:span><text:span text:style-name="T191">我們也</text:span><text:span text:style-name="T192">藉此機會</text:span><text:span text:style-name="T193">、</text:span><text:span text:style-name="T194">積極輔導當地居民</text:span><text:span text:style-name="T195">成立</text:span><text:span text:style-name="T196">民宿，促進當地</text:span><text:span text:style-name="T197">經濟</text:span><text:span text:style-name="T198">發展</text:span><text:span text:style-name="T199">與觀光</text:span><text:span text:style-name="T200">，</text:span><text:span text:style-name="T201">各項建設都顯示</text:span><text:span text:style-name="T202">我們</text:span><text:span text:style-name="T203">不因和平區地處偏遠而疏於建設，</text:span><text:span text:style-name="T204">以上與各位</text:span><text:span text:style-name="T205">同仁</text:span><text:span text:style-name="T206">分享</text:span><text:span text:style-name="T207">、一同勉勵</text:span><text:span text:style-name="T208">。</text:span><text:span text:style-name="T209">(辦理單位：本府各機關)</text:span></text:p>
        </text:list-item>
        <text:list-item>
          <text:p text:style-name="P210">今日的會議，墊付案全部通過，請各局處遵行下列指示：<text:s/></text:p>
        </text:list-item>
      </text:list>
      <text:list text:style-name="LFO42" text:continue-numbering="true">
        <text:list-item>
          <text:p text:style-name="P211"><text:span text:style-name="T212">臨時召開市政會議，核定墊付案送議會，為不得已之例外手段</text:span><text:span text:style-name="T213">，</text:span><text:span text:style-name="T214">未來請各局處加強對年度作業時間的掌握，</text:span><text:span text:style-name="T215">請各</text:span><text:span text:style-name="T216">局處</text:span><text:span text:style-name="T217">於年中(約7、8月)自行檢視，倘中央補助款尚未到位，請積極主動與中央</text:span><text:span text:style-name="T218">溝通</text:span><text:span text:style-name="T219">協調</text:span><text:span text:style-name="T220">、提前作業</text:span><text:span text:style-name="T221">，</text:span><text:span text:style-name="T222">勿將年末臨時召開市政會議之情事常態化。</text:span><text:span text:style-name="T223">(</text:span><text:span text:style-name="T224">辦理單位：</text:span><text:span text:style-name="T225">本府各機關</text:span><text:span text:style-name="T226">)</text:span></text:p>
        </text:list-item>
        <text:list-item>
          <text:p text:style-name="P227"><text:span text:style-name="T228">請今日提案機關</text:span><text:span text:style-name="T229">將提案資料理後，</text:span><text:span text:style-name="T230">於明日</text:span><text:span text:style-name="T231">(12月1日)</text:span><text:span text:style-name="T232">中午前送府會聯絡小組</text:span><text:span text:style-name="T233">彙整</text:span><text:span text:style-name="T234">，</text:span><text:span text:style-name="T235">儘速提送</text:span><text:span text:style-name="T236">議會</text:span><text:span text:style-name="T237">。</text:span><text:span text:style-name="T238">(辦理單位：</text:span><text:span text:style-name="T239">交通局、建設局、社會局</text:span><text:span text:style-name="T240">)</text:span><text:span text:style-name="T241"><text:s/></text:span></text:p>
        </text:list-item>
      </text:list>
      <text:list text:style-name="LFO3" text:continue-numbering="true">
        <text:list-item>
          <text:p text:style-name="P242">散會(下午3時30分)</text:p>
        </text:list-item>
      </text:list>
      <text:soft-page-break/>
      <text:p text:style-name="P243">臺中市政府第275次市政會議提案摘要表（105年11月30日）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>
              <text:p text:style-name="P251">案號</text:p>
            </table:table-cell>
            <table:table-cell table:style-name="TableCell252">
              <text:p text:style-name="P253">機<text:s/>關</text:p>
            </table:table-cell>
            <table:table-cell table:style-name="TableCell254">
              <text:p text:style-name="P255">摘<text:s/>要</text:p>
            </table:table-cell>
            <table:table-cell table:style-name="TableCell256">
              <text:p text:style-name="P257">決<text:s/>議</text:p>
            </table:table-cell>
          </table:table-row>
        </table:table-header-rows>
        <table:table-row table:style-name="TableRow258">
          <table:table-cell table:style-name="TableCell259">
            <text:p text:style-name="P260">墊01</text:p>
          </table:table-cell>
          <table:table-cell table:style-name="TableCell261">
            <text:p text:style-name="P262">交通局</text:p>
          </table:table-cell>
          <table:table-cell table:style-name="TableCell263">
            <text:p text:style-name="P264">交通部公路總局105年度「公路公共運輸提昇計畫」第2波計畫補助本市辦理「建構候車亭或集中式站牌」及「候車設施太陽能照明設備」之經費1,730萬元整，本府已編列配合款610萬元整，合計2,340萬元整，以上補助款1,730萬元整，擬請同意辦理先行墊付，敬請審議。</text:p>
          </table:table-cell>
          <table:table-cell table:style-name="TableCell265">
            <text:p text:style-name="P266">照案通過，送請臺中市議會審議。</text:p>
          </table:table-cell>
        </table:table-row>
        <table:table-row table:style-name="TableRow267">
          <table:table-cell table:style-name="TableCell268">
            <text:p text:style-name="P269">墊02</text:p>
          </table:table-cell>
          <table:table-cell table:style-name="TableCell270">
            <text:p text:style-name="P271">建設局</text:p>
          </table:table-cell>
          <table:table-cell table:style-name="TableCell272">
            <text:p text:style-name="P273"><text:span text:style-name="T274">中部科學工業園區管理局補助本府辦理「后里區成功路路面改善工程」新臺幣200萬元案，擬請同意辦理先行墊付，敬請審議。</text:span></text:p>
          </table:table-cell>
          <table:table-cell table:style-name="TableCell275">
            <text:p text:style-name="P276">照案通過，送請臺中市議會審議。</text:p>
          </table:table-cell>
        </table:table-row>
        <table:table-row table:style-name="TableRow277">
          <table:table-cell table:style-name="TableCell278">
            <text:p text:style-name="P279">墊03</text:p>
          </table:table-cell>
          <table:table-cell table:style-name="TableCell280">
            <text:p text:style-name="P281">社會局</text:p>
          </table:table-cell>
          <table:table-cell table:style-name="TableCell282">
            <text:p text:style-name="P283">衛生福利部社會及家庭署補助「本局辦理105年度長期照顧整合第二期計畫(居家服務及日間照顧)」之經費計新臺幣2,500萬元整，本府已編列配合款278萬534元，合計2,778萬534元，以上補助款2,500萬元整，擬請同意辦理先行墊付，敬請審議。</text:p>
          </table:table-cell>
          <table:table-cell table:style-name="TableCell284">
            <text:p text:style-name="P285">照案通過，送請臺中市議會審議。</text:p>
          </table:table-cell>
        </table:table-row>
      </table:table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LVL3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color="#000000" fo:language="en" fo:country="US"/>
    </style:style>
    <style:style style:name="WW_CharLFO26LVL2" style:family="text">
      <style:text-properties fo:color="#000000"/>
    </style:style>
    <style:style style:name="WW_CharLFO26LVL3" style:family="text">
      <style:text-properties fo:color="#000000"/>
    </style:style>
    <style:style style:name="WW_CharLFO26LVL4" style:family="text">
      <style:text-properties style:font-name="標楷體" style:font-name-asian="標楷體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 fo:language="en" fo:country="US"/>
    </style:style>
    <style:style style:name="WW_CharLFO29LVL2" style:family="text">
      <style:text-properties fo:color="#000000"/>
    </style:style>
    <style:style style:name="WW_CharLFO29LVL3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3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1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5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45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5LVL3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2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1.477in" text:min-label-width="0.5in"/>
      </text:list-level-style-number>
      <text:list-level-style-number text:level="2" text:style-name="WW_CharLFO45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45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6-12-06T07:30:00Z</meta:creation-date>
    <dc:date>2016-12-06T07:30:00Z</dc:date>
    <meta:print-date>2016-12-01T00:4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4" meta:character-count="2572" meta:row-count="18" meta:non-whitespace-character-count="2193"/>
  </office:meta>
</office:document-meta>
</file>