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6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6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5" style:parent-style-name="內文" style:family="paragraph">
      <style:paragraph-properties fo:text-align="justify" fo:line-height="0.375in" fo:margin-left="0.593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6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1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3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8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3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7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6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4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3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8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2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1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2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4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3" style:family="table-column">
      <style:table-column-properties style:column-width="0.5118in"/>
    </style:style>
    <style:style style:name="TableColumn554" style:family="table-column">
      <style:table-column-properties style:column-width="1.0451in"/>
    </style:style>
    <style:style style:name="TableColumn555" style:family="table-column">
      <style:table-column-properties style:column-width="3.8395in"/>
    </style:style>
    <style:style style:name="TableColumn556" style:family="table-column">
      <style:table-column-properties style:column-width="1.6229in"/>
    </style:style>
    <style:style style:name="Table552" style:family="table">
      <style:table-properties style:width="7.0194in" fo:margin-left="0in" table:align="center"/>
    </style:style>
    <style:style style:name="TableRow557" style:family="table-row">
      <style:table-row-properties style:min-row-height="0.3944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66" style:family="table-row">
      <style:table-row-properties style:min-row-height="0.3944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5" style:family="table-row">
      <style:table-row-properties style:min-row-height="0.3944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4" style:family="table-row">
      <style:table-row-properties style:min-row-height="0.3944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3" style:family="table-row">
      <style:table-row-properties style:min-row-height="0.3944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02" style:family="table-row">
      <style:table-row-properties style:min-row-height="0.3944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11" style:family="table-row">
      <style:table-row-properties style:min-row-height="0.3944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0" style:family="table-row">
      <style:table-row-properties style:min-row-height="0.3944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9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76次市政會議紀錄</text:p>
      <text:list text:style-name="LFO3" text:continue-numbering="true">
        <text:list-item>
          <text:p text:style-name="P3">時間：105年12月12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大家早，</text:span><text:span text:style-name="T10">目前議會的總質詢已告一段落，議會是推動市政進步的動力，市政的推動需要市府與議會的共同合作，</text:span><text:span text:style-name="T11">也因此</text:span><text:span text:style-name="T12">府會關係的和諧非常重要，就如同一輛車的雙輪一樣，</text:span><text:span text:style-name="T13">請各局處首長就議員質詢時的承諾事項及寶貴意見，主動納入作為未來業務推動</text:span><text:span text:style-name="T14">的</text:span><text:span text:style-name="T15">參考</text:span><text:span text:style-name="T16">，並請研考會列管，</text:span><text:span text:style-name="T17">如此一來，</text:span><text:span text:style-name="T18">才能</text:span><text:span text:style-name="T19">讓城市</text:span><text:span text:style-name="T20">更加</text:span><text:span text:style-name="T21">進步發展。</text:span><text:span text:style-name="T22">(辦理單位：本府各機關</text:span><text:span text:style-name="T23">、研究發展考核委員會</text:span><text:span text:style-name="T24">)</text:span></text:p>
        </text:list-item>
        <text:list-item>
          <text:p text:style-name="P25"><text:span text:style-name="T26">市府在上週五晚上舉辦</text:span><text:span text:style-name="T27">耶</text:span><text:span text:style-name="T28">誕樹</text:span><text:span text:style-name="T29">點燈儀式，吸引許多市民闔家同歡</text:span><text:span text:style-name="T30">，</text:span><text:span text:style-name="T31">市府</text:span><text:span text:style-name="T32">平常雖然是辦公場所，但還是</text:span><text:span text:style-name="T33">歡迎</text:span><text:span text:style-name="T34">市民於閒暇時來參與各項活動，</text:span><text:span text:style-name="T35">例如</text:span><text:span text:style-name="T36">日前「</text:span><text:span text:style-name="T37">TLC</text:span><text:span text:style-name="T38">臺</text:span><text:span text:style-name="T39">中清新野餐日」</text:span><text:span text:style-name="T40">在歌劇院前之</text:span><text:span text:style-name="T41">夏綠地</text:span><text:span text:style-name="T42">公園舉辦、</text:span><text:span text:style-name="T43">去年新聞局協辦的簡單生活節</text:span><text:span text:style-name="T44">都有</text:span><text:span text:style-name="T45">許多市民</text:span><text:span text:style-name="T46">共襄盛舉</text:span><text:span text:style-name="T47">，大家都很喜歡，</text:span><text:span text:style-name="T48">也說明了</text:span><text:span text:style-name="T49">城市與活動的完美結合，</text:span><text:span text:style-name="T50">達成空間解放，因為不論是市府空間或周圍土</text:span><text:span text:style-name="T51">地應是屬於人民的</text:span><text:span text:style-name="T52">，我們希望能讓</text:span><text:span text:style-name="T53">市民</text:span><text:span text:style-name="T54">更加</text:span><text:span text:style-name="T55">親近</text:span><text:span text:style-name="T56">市府，</text:span><text:span text:style-name="T57">今年的</text:span><text:span text:style-name="T58">耶</text:span><text:span text:style-name="T59">誕</text:span><text:span text:style-name="T60">活動</text:span><text:span text:style-name="T61">我們</text:span><text:span text:style-name="T62">特別</text:span><text:span text:style-name="T63">在現場布置「臺中四寶」-石虎、臺灣黑熊、穿山甲及白海豚的4款大型裝置藝術，與市民一起歡度耶誕。</text:span><text:span text:style-name="T64">此外，</text:span><text:span text:style-name="T65">我們</text:span><text:span text:style-name="T66">也</text:span><text:span text:style-name="T67">於上</text:span><text:span text:style-name="T68">週</text:span><text:span text:style-name="T69">升</text:span><text:span text:style-name="T70">起</text:span><text:span text:style-name="T71">彩虹旗，</text:span><text:span text:style-name="T72">事實上</text:span><text:span text:style-name="T73">它是中性的，代表對人權、多元的尊重，</text:span><text:span text:style-name="T74">希望社會</text:span><text:span text:style-name="T75">能</text:span><text:span text:style-name="T76">像彩虹一樣多彩多姿、</text:span><text:span text:style-name="T77">多元共容，</text:span><text:span text:style-name="T78">當然</text:span><text:span text:style-name="T79">也有</text:span><text:span text:style-name="T80">對此</text:span><text:span text:style-name="T81">抗議的</text:span><text:span text:style-name="T82">民眾</text:span><text:span text:style-name="T83">，</text:span><text:span text:style-name="T84">我們</text:span><text:span text:style-name="T85">也保障</text:span><text:span text:style-name="T86">不同意見</text:span><text:span text:style-name="T87">的</text:span><text:span text:style-name="T88">市民</text:span><text:span text:style-name="T89">有</text:span><text:span text:style-name="T90">發聲的機會，</text:span><text:span text:style-name="T91">不管</text:span><text:span text:style-name="T92">是性別平等</text:span><text:span text:style-name="T93">或</text:span><text:span text:style-name="T94">婚姻平權</text:span><text:span text:style-name="T95">等，</text:span><text:span text:style-name="T96">市府</text:span><text:span text:style-name="T97">都</text:span><text:span text:style-name="T98">尊重</text:span><text:span text:style-name="T99">不同意見</text:span><text:span text:style-name="T100">，</text:span><text:span text:style-name="T101">因此</text:span><text:span text:style-name="T102">請</text:span><text:span text:style-name="T103">社會</text:span><text:span text:style-name="T104">局、</text:span><text:span text:style-name="T105">教育</text:span><text:span text:style-name="T106">局、</text:span><text:span text:style-name="T107">新聞局</text:span><text:span text:style-name="T108">彙整</text:span><text:span text:style-name="T109">此類議題的</text:span><text:span text:style-name="T110">多元</text:span><text:span text:style-name="T111">意見</text:span><text:span text:style-name="T112">，作</text:span><text:span text:style-name="T113">為</text:span><text:span text:style-name="T114">未來政策的參考，讓多元聲音發出</text:span><text:span text:style-name="T115">並</text:span><text:span text:style-name="T116">理性對話，</text:span><text:span text:style-name="T117">使</text:span><text:span text:style-name="T118">社會逐漸形成</text:span><text:span text:style-name="T119">共識</text:span><text:span text:style-name="T120">。</text:span><text:span text:style-name="T121">(辦理</text:span><text:soft-page-break/><text:span text:style-name="T122">單位：本府各機關</text:span><text:span text:style-name="T123">、社會局、教育局、新聞局</text:span><text:span text:style-name="T124">)</text:span></text:p>
        </text:list-item>
        <text:list-item>
          <text:p text:style-name="P125"><text:span text:style-name="T126">市政方面，上</text:span><text:span text:style-name="T127">週</text:span><text:span text:style-name="T128">市政</text:span><text:span text:style-name="T129">建設</text:span><text:span text:style-name="T130">多</text:span><text:span text:style-name="T131">與</text:span><text:span text:style-name="T132">舊城區有關，除了車站周邊空間改造</text:span><text:span text:style-name="T133">外</text:span><text:span text:style-name="T134">，柳川</text:span><text:span text:style-name="T135">的環境營造與整治工程已經接近完成，預計在聖誕節前夕(12月24日)將以嶄新的面貌與市民朋友見面；「綠川水質淨化工程」則獲環保署核定增額補助2,816萬元</text:span><text:span text:style-name="T136">，工程即將正式啟動</text:span><text:span text:style-name="T137">；</text:span><text:span text:style-name="T138">日月湖進行清淤、</text:span><text:span text:style-name="T139">「污水下水道建設計畫」獲營建署補助3億4,189萬元</text:span><text:span text:style-name="T140">，</text:span><text:span text:style-name="T141">我們正</text:span><text:span text:style-name="T142">努力營造水與綠的親水</text:span><text:span text:style-name="T143">環境</text:span><text:span text:style-name="T144">城市。另一方面，舊城區的再生也需要市民參與，去年首先在中區試辦參與式預算，由市民票選出6</text:span><text:span text:style-name="T145">項優先提案，由</text:span><text:span text:style-name="T146">市府執行</text:span><text:span text:style-name="T147">，</text:span><text:span text:style-name="T148">今年更擴大到山(豐原)、海(清水)、屯(大里)舉行，共產出70項提案，經由1萬8千多位市民網路投票選出24項優先提案，</text:span><text:span text:style-name="T149">這些投票都是經過身分認證，由下而上匯集</text:span><text:span text:style-name="T150">的</text:span><text:span text:style-name="T151">民意，</text:span><text:span text:style-name="T152">透過</text:span><text:span text:style-name="T153">市民</text:span><text:span text:style-name="T154">審議過程提出預算案，</text:span><text:span text:style-name="T155">市府與市民攜手合作</text:span><text:span text:style-name="T156">，</text:span><text:span text:style-name="T157">除</text:span><text:span text:style-name="T158">讓市民了解市府運作</text:span><text:span text:style-name="T159">外</text:span><text:span text:style-name="T160">，</text:span><text:span text:style-name="T161">更</text:span><text:span text:style-name="T162">是社會</text:span><text:span text:style-name="T163">培力</text:span><text:span text:style-name="T164">重要的一環，也落實了審議式民主的精髓。</text:span><text:span text:style-name="T165">(辦理單位：本府各機關)</text:span></text:p>
        </text:list-item>
        <text:list-item>
          <text:p text:style-name="P166"><text:span text:style-name="T167">即將於2019年舉辦的東亞青奧是本市重要的國際活</text:span><text:span text:style-name="T168">動</text:span><text:span text:style-name="T169">，我也於上</text:span><text:span text:style-name="T170">週</text:span><text:span text:style-name="T171">視察朝馬運動中心羽球比賽場地工程進度，此外，北區國民運動中心的水上運動比賽場地、迷你蛋的舉重比賽場地等，</text:span><text:span text:style-name="T172">各場館也正</text:span><text:span text:style-name="T173">積極興建</text:span><text:span text:style-name="T174">中</text:span><text:span text:style-name="T175">，</text:span><text:span text:style-name="T176">今日</text:span><text:span text:style-name="T177">也</text:span><text:span text:style-name="T178">要審議臺中市政府運動局組織規</text:span><text:span text:style-name="T179">程草案，各項作為都顯示本府為東亞青奧所展現的企圖</text:span><text:span text:style-name="T180">心</text:span><text:span text:style-name="T181">與努力，上述</text:span><text:span text:style-name="T182">運動場館，</text:span><text:span text:style-name="T183">除了於賽事期間作為比賽場地外，賽事過後</text:span><text:span text:style-name="T184">將</text:span><text:span text:style-name="T185">成為市民喜愛的運動好所在</text:span><text:span text:style-name="T186">，更可成為專業選手訓練使用的優良場館</text:span><text:span text:style-name="T187">，落實運動城市</text:span><text:span text:style-name="T188">的打造</text:span><text:span text:style-name="T189">。</text:span><text:span text:style-name="T190">(辦理單位：本府各機關)</text:span></text:p>
        </text:list-item>
        <text:list-item>
          <text:p text:style-name="P191"><text:span text:style-name="T192">另一項臺中邁向國際的重大活動，就是2018世界花卉博覽會，</text:span><text:span text:style-name="T193">目前各項工程均已展開，惟有部分工程</text:span><text:span text:style-name="T194">發包</text:span><text:span text:style-name="T195">流標，</text:span><text:span text:style-name="T196">為免延誤工程進度，</text:span><text:span text:style-name="T197">請</text:span><text:span text:style-name="T198">各機關</text:span><text:span text:style-name="T199">檢討</text:span><text:span text:style-name="T200">查明原因</text:span><text:span text:style-name="T201">，並視實情作必要之修改，務必如期完成</text:span><text:span text:style-name="T202">相關工程</text:span><text:span text:style-name="T203">；此外，三大園區中之</text:span><text:span text:style-name="T204">豐原葫蘆墩園區</text:span><text:span text:style-name="T205">已</text:span><text:span text:style-name="T206">於12月10日正式</text:span><text:soft-page-break/><text:span text:style-name="T207">動工，在規劃上，融入豐原在地糕餅文化，搭配軟埤仔溪水域，岸上也設計花卉地景、湖心小島、香草迷宮等十大亮點，創造出獨一無二的「Flora Ks Gem花博克拉級寶石」公園，打造水岸花都。花博開幕前，市府積極透過各式活動暖身，因此今年的國際花毯節移師后里區環保公園「花田綠廊」舉辦，將於12月24日開幕</text:span><text:span text:style-name="T208">，</text:span><text:span text:style-name="T209">這不只是為花博暖身，也是藉由將</text:span><text:span text:style-name="T210">垃圾掩埋場轉變為美麗繽紛的花卉樂園，呼應臺中邁向低碳城市的努力；此外，由於今年的</text:span><text:span text:style-name="T211">花毯節</text:span><text:span text:style-name="T212">是首次</text:span><text:span text:style-name="T213">在后里</text:span><text:span text:style-name="T214">舉辦，勢必</text:span><text:span text:style-name="T215">將帶來的眾多人潮、車潮，</text:span><text:span text:style-name="T216">因此接駁運輸、</text:span><text:span text:style-name="T217">散場時的動線</text:span><text:span text:style-name="T218">等</text:span><text:span text:style-name="T219">需審慎規劃，以保持周遭的車流順場，提供民眾最佳的賞花感受，也為2018世界花博打響名號。</text:span><text:span text:style-name="T220">(辦理單位：本府各機關</text:span><text:span text:style-name="T221">、交通局</text:span><text:span text:style-name="T222">)</text:span></text:p>
        </text:list-item>
        <text:list-item>
          <text:p text:style-name="P223"><text:span text:style-name="T224">我受邀在上個</text:span><text:span text:style-name="T225">週</text:span><text:span text:style-name="T226">末前往越南，參加亞洲臺灣商會聯合總會的理監事會開幕典禮，會中我特別邀請亞洲臺商會，明年繼續到臺中舉辦年會，恰好臺中國際機場自明年元旦起，將由越南最大的廉航公司「越捷航空」直飛胡志明市，未來中部的臺商往返越南，將更加方便。此次訪越的成果相當豐碩，包括促進本市工策會與越南西寧</text:span><text:span text:style-name="T227">省</text:span><text:span text:style-name="T228">「成成功工業區」及平陽省BECAMEX IDC分別簽署合作備忘錄(MOU)，</text:span><text:span text:style-name="T229">當地臺商</text:span><text:span text:style-name="T230">反應</text:span><text:span text:style-name="T231">熱烈，我們也安排明年</text:span><text:span text:style-name="T232">越南</text:span><text:span text:style-name="T233">的回訪，就城市交流各項目</text:span><text:span text:style-name="T234">作</text:span><text:span text:style-name="T235">更深入</text:span><text:span text:style-name="T236">、</text:span><text:span text:style-name="T237">全面的合作，</text:span><text:span text:style-name="T238">尤其</text:span><text:span text:style-name="T239">東協</text:span><text:span text:style-name="T240">有</text:span><text:span text:style-name="T241">將近7億人口的市場，</text:span><text:span text:style-name="T242">因此更需</text:span><text:span text:style-name="T243">要擴大合作發展精密機械、新農業</text:span><text:span text:style-name="T244">等，以防止被</text:span><text:span text:style-name="T245">邊緣化</text:span><text:span text:style-name="T246">的</text:span><text:span text:style-name="T247">可能</text:span><text:span text:style-name="T248">，</text:span><text:span text:style-name="T249">並</text:span><text:span text:style-name="T250">以城市對城市</text:span><text:span text:style-name="T251">的模式</text:span><text:span text:style-name="T252">進行全面交流，建立夥伴關係，創造雙贏</text:span><text:span text:style-name="T253">局面</text:span><text:span text:style-name="T254">。</text:span><text:span text:style-name="T255">(辦理單位：本府各機關)</text:span><text:span text:style-name="T256"><text:s/></text:span></text:p>
        </text:list-item>
        <text:list-item>
          <text:p text:style-name="P257"><text:span text:style-name="T258">另外，</text:span><text:span text:style-name="T259">此次出訪，我們在越南平陽省</text:span><text:span text:style-name="T260">發現有來自神岡社口萬興宮的巧聖仙師廟，見證了臺灣新南向的原動力在臺中!而為傳承魯班公精神，市府在今年上半年舉辦全國首創「巧聖仙師文化祭」，發揚匠師文化、也鼓勵社會傳承專</text:span><text:span text:style-name="T261">業技術，由於成效良好，我們規劃</text:span><text:span text:style-name="T262">將原有</text:span><text:soft-page-break/><text:span text:style-name="T263">的5大職類增加至11項，</text:span><text:span text:style-name="T264">並</text:span><text:span text:style-name="T265">請經發局、勞工局、文化局、客委會、教育局、觀旅局</text:span><text:span text:style-name="T266">研議明年</text:span><text:span text:style-name="T267">巧聖仙師</text:span><text:span text:style-name="T268">文化祭</text:span><text:span text:style-name="T269">擴大辦理</text:span><text:span text:style-name="T270">，</text:span><text:span text:style-name="T271">並</text:span><text:span text:style-name="T272">藉</text:span><text:span text:style-name="T273">由</text:span><text:span text:style-name="T274">中央力量，搭配政府的新南向政策，爭取更多資源。</text:span><text:span text:style-name="T275">(辦理單位：</text:span><text:span text:style-name="T276">教育局、經濟發展局、勞工局、觀光旅遊局、文化局、客家事務委員會</text:span><text:span text:style-name="T277">)</text:span></text:p>
        </text:list-item>
        <text:list-item>
          <text:p text:style-name="P278">讀書對人的生命成長非常重要，「貧者因書而富，富者因書而貴」，閱讀可以改變一個人的身、心、靈，尤其經濟社會弱勢家庭的孩子可能因為閱讀，而讓生命變得不一樣，所以讓更多人在成長的過程接觸書就很重要，而且現在讀書形態可透過讀書會、社區等方式進行，成為促進社群分享的媒介，即使現今資訊科技發達、數位匯流時代來臨，數位學習無所不在，但圖書館仍是人際互動的重要工具，這是電子書無法取代的功能，也因此應鼓勵市民多多閱讀，並可參考結合臺中學，營造本市市民的社群意識；此外，政府也應多與大學或民間圖書館作資源互動、交流，大學圖書館也可開放給高中職學生借閱，建立聯盟的概念，亦即由大學帶領高中職的學生一起成長，加上本市獨立書店很多，應能成為另一種城市景觀，讓人民感受到本市濃濃之書香氣息。未來我們擁有的市立綠美圖，將是美術館與圖書館的整合，它是森林裡的美術館、公園裡的圖書館，在此肯定文化局推動書香社會的作為。另一方面，本市身為文化城，打造書香社會是我們重大的施政目標，今年8月份公布的親子天下雜誌-2016教育力大調查，本市榮獲全國第一；教育部今年度舉辦全國閱讀推手個人與團體評選，本市也大放異彩，取得獲獎數全國第一；全國圖書館評鑑，績優館的數量也從2013年的13座，提升到2015年的22座，這些都值得肯定；另關於潭子分館工程經費部分，也可研議以106年度地方總預算第一次追加(減)方式辦理，以提供市民更良好優質之服務。針對今日文化局專案報告「臺中正在閱讀-圖書館整體規劃及全民閱讀風氣推動情形」，裁示如下：<text:s/></text:p>
        </text:list-item>
      </text:list>
      <text:soft-page-break/>
      <text:list text:style-name="LFO42" text:continue-numbering="true">
        <text:list-item>
          <text:p text:style-name="P279"><text:span text:style-name="T280">為使圖書館融入社區，同時解決人力不足問題，</text:span><text:span text:style-name="T281">請各區公所運用人力協助，並</text:span><text:span text:style-name="T282">請文化局積極鼓勵社區</text:span><text:span text:style-name="T283">民</text:span><text:span text:style-name="T284">眾擔任志工</text:span><text:span text:style-name="T285">；也請教育局協助，鼓勵國</text:span><text:span text:style-name="T286">中小與在地圖書館合作，安排小學生擔任一日小志工，讓孩子認識在地圖書資源，從小札根閱讀習慣，</text:span><text:span text:style-name="T287">建立書香社會，</text:span><text:span text:style-name="T288">打造文化城市氛圍。</text:span><text:span text:style-name="T289">(</text:span><text:span text:style-name="T290">辦理單位：</text:span><text:span text:style-name="T291">文化局、教育局、各區公所</text:span><text:span text:style-name="T292">)</text:span></text:p>
        </text:list-item>
        <text:list-item>
          <text:p text:style-name="P293"><text:span text:style-name="T294">除了實體書館藏，電子書由於借閱方便，在個人行動裝置日益普及的現在，未來將更普遍運用</text:span><text:span text:style-name="T295">，尤其</text:span><text:span text:style-name="T296">資訊</text:span><text:span text:style-name="T297">的呈現在未來</text:span><text:span text:style-name="T298">是兼具影音圖文等媒介</text:span><text:span text:style-name="T299">進行呈現</text:span><text:span text:style-name="T300">，對於智慧城市的建構也是很重要基礎建設</text:span><text:span text:style-name="T301">，</text:span><text:span text:style-name="T302">因此請文化局將電子書的推廣列為重要項目</text:span><text:span text:style-name="T303">，</text:span><text:span text:style-name="T304">並</text:span><text:span text:style-name="T305">加強宣傳已建置的</text:span><text:span text:style-name="T306">3</text:span><text:span text:style-name="T307">個電子書平臺，</text:span><text:span text:style-name="T308">同時</text:span><text:span text:style-name="T309">請資訊中心、新聞局研議協助增加電子書平臺數量，</text:span><text:span text:style-name="T310">也</text:span><text:span text:style-name="T311">可以透過市府line或我的臉書加強露出，營造處處書香的友善閱讀環境。</text:span><text:span text:style-name="T312">(辦理單位：</text:span><text:span text:style-name="T313">文化局、新聞局、</text:span><text:span text:style-name="T314">研究發展考核委員會</text:span><text:span text:style-name="T315">)</text:span><text:span text:style-name="T316"><text:s/></text:span></text:p>
        </text:list-item>
        <text:list-item>
          <text:p text:style-name="P317"><text:span text:style-name="T318">「</text:span><text:span text:style-name="T319">文化平權」是我們重要的施政價值，為照顧偏鄉，請文化局均衡圖書館硬體建置</text:span><text:span text:style-name="T320">，如大雅區、潭子區等，人口密集，但相對來說文教設施較少</text:span><text:span text:style-name="T321">。此外，也請文化局、教育局</text:span><text:span text:style-name="T322">、客委會、原民會、新聞局</text:span><text:span text:style-name="T323">運用多元模式，擴大圖書巡迴車服務，加強實輔助結合社區的夥伴關係，注入偏鄉學區資源，營造當地社區或學區的閱讀氛圍</text:span><text:span text:style-name="T324">。</text:span><text:span text:style-name="T325">(辦理單位：文化局、教育局、新聞局、客家事務委員會、原住民族事務委員會)</text:span></text:p>
        </text:list-item>
        <text:list-item>
          <text:p text:style-name="P326"><text:span text:style-name="T327">為加深市民對臺中市的認同，除了圖書館的特色館藏外，每分館並設有臺中學專區，除請文化局持續深入蒐集相關資料，各機關如有臺中學相關文</text:span><text:span text:style-name="T328">獻資料，亦請主動提供、持續充實</text:span><text:span text:style-name="T329">，</text:span><text:span text:style-name="T330">共同發揚臺中文化。</text:span><text:span text:style-name="T331">(辦理單位：文化局</text:span><text:span text:style-name="T332">、本府各機關</text:span><text:span text:style-name="T333">)</text:span></text:p>
        </text:list-item>
        <text:list-item>
          <text:p text:style-name="P334"><text:span text:style-name="T335">精武分館空間改造工程由文化局統籌辦理，</text:span><text:span text:style-name="T336">惟</text:span><text:span text:style-name="T337">其中部分樓層涉</text:span><text:soft-page-break/><text:span text:style-name="T338">及社會局NPO中心以及地稅局民權分局空間運用，請三個局處共同合作，控管工程進度</text:span><text:span text:style-name="T339">，以如期完成，提供市民優質服務。</text:span><text:span text:style-name="T340">(辦理單位：</text:span><text:span text:style-name="T341">文化局、社會局、地方稅務局</text:span><text:span text:style-name="T342">)</text:span></text:p>
        </text:list-item>
        <text:list-item>
          <text:p text:style-name="P343"><text:span text:style-name="T344">臺中綠美圖預計於2020年啟用，目前正進行圖書採購作業，惟總共約30萬冊的書籍尚無合適空間存放（大約8間教室），請教育局協助提供學校之閒置教室做為儲藏空間。</text:span><text:span text:style-name="T345">(辦理單位：</text:span><text:span text:style-name="T346">文化局、教育局</text:span><text:span text:style-name="T347">)</text:span></text:p>
        </text:list-item>
        <text:list-item>
          <text:p text:style-name="P348"><text:span text:style-name="T349">實質擁書率，除了市府</text:span><text:span text:style-name="T350">擁有的藏書外</text:span><text:span text:style-name="T351">，</text:span><text:span text:style-name="T352">其實應</text:span><text:span text:style-name="T353">包括學校、社區</text:span><text:span text:style-name="T354">、民間團體</text:span><text:span text:style-name="T355">等，</text:span><text:span text:style-name="T356">本市</text:span><text:span text:style-name="T357">擁書率雖逐年進步，但</text:span><text:span text:style-name="T358">目前</text:span><text:span text:style-name="T359">仍為六都第5名</text:span><text:span text:style-name="T360">，而「</text:span><text:span text:style-name="T361">擁書率</text:span><text:span text:style-name="T362">」</text:span><text:span text:style-name="T363">又</text:span><text:span text:style-name="T364">為城市競爭力之重要指標之一，</text:span><text:span text:style-name="T365">因此</text:span><text:span text:style-name="T366">請財主單位繼續支持文化局之購書預算</text:span><text:span text:style-name="T367">，期許以</text:span><text:span text:style-name="T368">六都第3名為短期目標</text:span><text:span text:style-name="T369">；</text:span><text:span text:style-name="T370">另</text:span><text:span text:style-name="T371">請文化局了解其他五都擁書率之計算方式</text:span><text:span text:style-name="T372">、研考會協助，</text:span><text:span text:style-name="T373">研議如何提升此項成績</text:span><text:span text:style-name="T374">，</text:span><text:span text:style-name="T375">整合城市中與圖書、閱讀相關資源，同時思考以其他政策工具來提升圖書館藏與推動閱讀</text:span><text:span text:style-name="T376">，打造書香的城市。</text:span><text:span text:style-name="T377"><text:s/></text:span><text:span text:style-name="T378">(辦理單位：</text:span><text:span text:style-name="T379">文化局、</text:span><text:span text:style-name="T380">研究發展考核委員會、主計處、財政局</text:span><text:span text:style-name="T381">)</text:span></text:p>
        </text:list-item>
        <text:list-item>
          <text:p text:style-name="P382"><text:span text:style-name="T383">本市許多</text:span><text:span text:style-name="T384">寺廟</text:span><text:span text:style-name="T385">廣設閱讀空間，或捐</text:span><text:span text:style-name="T386">贈</text:span><text:span text:style-name="T387">書</text:span><text:span text:style-name="T388">籍</text:span><text:span text:style-name="T389">、興建圖書館等，因此</text:span><text:span text:style-name="T390">請民政局、文化局、教育局思考如何善用臺中的宮廟</text:span><text:span text:style-name="T391">圖書資源</text:span><text:span text:style-name="T392">，尤其</text:span><text:span text:style-name="T393">是利用廟宇的</text:span><text:span text:style-name="T394">社區功能，</text:span><text:span text:style-name="T395">將其</text:span><text:span text:style-name="T396">轉化為文</text:span><text:span text:style-name="T397">教設施，對於營造本市書香氣息，將大有助益。</text:span><text:span text:style-name="T398">(辦理單位：</text:span><text:span text:style-name="T399">民政局、文化局、教育局</text:span><text:span text:style-name="T400">)</text:span></text:p>
        </text:list-item>
        <text:list-item>
          <text:p text:style-name="P401"><text:span text:style-name="T402">本市</text:span><text:span text:style-name="T403">今年</text:span><text:span text:style-name="T404">有</text:span><text:span text:style-name="T405">許多重大建設工程得到</text:span><text:span text:style-name="T406">公共工程</text:span><text:span text:style-name="T407">金質獎，</text:span><text:span text:style-name="T408">因此請文化局朝向</text:span><text:span text:style-name="T409">提升</text:span><text:span text:style-name="T410">圖書館硬體</text:span><text:span text:style-name="T411">設施</text:span><text:span text:style-name="T412">著手，如</text:span><text:span text:style-name="T413">無障礙</text:span><text:span text:style-name="T414">設施</text:span><text:span text:style-name="T415">、友善</text:span><text:span text:style-name="T416">環境</text:span><text:span text:style-name="T417">、智慧科技、綠建築</text:span><text:span text:style-name="T418">等</text:span><text:span text:style-name="T419">，</text:span><text:span text:style-name="T420">並</text:span><text:span text:style-name="T421">結合認養、志工</text:span><text:span text:style-name="T422">制度</text:span><text:span text:style-name="T423">，</text:span><text:span text:style-name="T424">一併提升圖書館之</text:span><text:span text:style-name="T425">軟</text:span><text:span text:style-name="T426">、硬體品質</text:span><text:span text:style-name="T427">，希望</text:span><text:span text:style-name="T428">未來</text:span><text:span text:style-name="T429">也能得到金質獎的肯定</text:span><text:span text:style-name="T430">；</text:span><text:span text:style-name="T431">此外，臺中</text:span><text:span text:style-name="T432">綠美圖</text:span><text:span text:style-name="T433">位在水湳經貿園區示範區，</text:span><text:span text:style-name="T434">目前是符合綠建築標章</text:span><text:soft-page-break/><text:span text:style-name="T435">等級-銀級，</text:span><text:span text:style-name="T436">將以取得黃金級綠建築</text:span><text:span text:style-name="T437">標章之</text:span><text:span text:style-name="T438">目標努力</text:span><text:span text:style-name="T439">，</text:span><text:span text:style-name="T440">以</text:span><text:span text:style-name="T441">符合水湳</text:span><text:span text:style-name="T442">經貿園區之低碳、創新、智慧城</text:span><text:span text:style-name="T443">之願景</text:span><text:span text:style-name="T444">。</text:span><text:span text:style-name="T445">(辦理單位：</text:span><text:span text:style-name="T446">文化局</text:span><text:span text:style-name="T447">)</text:span></text:p>
        </text:list-item>
      </text:list>
      <text:list text:style-name="LFO2" text:continue-numbering="true">
        <text:list-item>
          <text:p text:style-name="P448"><text:span text:style-name="T449">為提供市民優質生活環境，市區常有工程進行，目前</text:span><text:span text:style-name="T450">市府</text:span><text:span text:style-name="T451">進行工程時，</text:span><text:span text:style-name="T452">均設</text:span><text:span text:style-name="T453">有告示牌，</text:span><text:span text:style-name="T454">但</text:span><text:span text:style-name="T455">部分工程</text:span><text:span text:style-name="T456">資訊不夠清楚</text:span><text:span text:style-name="T457">，</text:span><text:span text:style-name="T458">常招致民眾怨懟，因此日前已</text:span><text:span text:style-name="T459">請新聞局協助各局處</text:span><text:span text:style-name="T460">設計</text:span><text:span text:style-name="T461">施工告示圖，</text:span><text:span text:style-name="T462">改</text:span><text:span text:style-name="T463">以清楚</text:span><text:span text:style-name="T464">、</text:span><text:span text:style-name="T465">有趣</text:span><text:span text:style-name="T466">之</text:span><text:span text:style-name="T467">圖象</text:span><text:span text:style-name="T468">與</text:span><text:span text:style-name="T469">字體，</text:span><text:span text:style-name="T470">讓</text:span><text:span text:style-name="T471">用</text:span><text:span text:style-name="T472">路人了解工程內容，</text:span><text:span text:style-name="T473">以取得施工期間</text:span><text:span text:style-name="T474">市民</text:span><text:span text:style-name="T475">的</text:span><text:span text:style-name="T476">體諒，</text:span><text:span text:style-name="T477">請相關工程單位落實</text:span><text:span text:style-name="T478">運</text:span><text:span text:style-name="T479">用，</text:span><text:span text:style-name="T480">由</text:span><text:span text:style-name="T481">研考會列入工程管考項目，實施</text:span><text:span text:style-name="T482">一段期間後也</text:span><text:span text:style-name="T483">請調查市民反應</text:span><text:span text:style-name="T484">，以</text:span><text:span text:style-name="T485">作為未來</text:span><text:span text:style-name="T486">政策</text:span><text:span text:style-name="T487">參考</text:span><text:span text:style-name="T488">。</text:span><text:span text:style-name="T489">(辦理單位：</text:span><text:span text:style-name="T490">本府各機關、研究發展考核委員會</text:span><text:span text:style-name="T491">)</text:span></text:p>
        </text:list-item>
        <text:list-item>
          <text:p text:style-name="P492"><text:span text:style-name="T493">為打造盛會城市(Event City)，本市不定期舉辦各式活動、慶典，如</text:span><text:span text:style-name="T494">花都藝術季</text:span><text:span text:style-name="T495">、國際踩舞祭、巧聖仙師文化祭等，但仍有民眾向我反映市府</text:span><text:span text:style-name="T496">相關</text:span><text:span text:style-name="T497">資訊不夠清楚，因此</text:span><text:span text:style-name="T498">如何加強宣傳、</text:span><text:span text:style-name="T499">利用多元管道使市民</text:span><text:span text:style-name="T500">周知</text:span><text:span text:style-name="T501">非常重要，請</text:span><text:span text:style-name="T502">各局處</text:span><text:span text:style-name="T503">研議改進</text:span><text:span text:style-name="T504">；近期臺中的改變，也在文化界傳開，</text:span><text:span text:style-name="T505">日前</text:span><text:span text:style-name="T506">舞蹈空間舞團藝術總監</text:span><text:span text:style-name="T507">平珩所寫</text:span><text:span text:style-name="T508">的</text:span><text:span text:style-name="T509">「</text:span><text:span text:style-name="T510">臺中人也太幸福了吧</text:span><text:span text:style-name="T511">」，</text:span><text:span text:style-name="T512">文中提及</text:span><text:span text:style-name="T513">以前大型藝</text:span><text:span text:style-name="T514">文</text:span><text:span text:style-name="T515">活動</text:span><text:span text:style-name="T516">多</text:span><text:span text:style-name="T517">在臺北，但現在不一樣了，如國家</text:span><text:span text:style-name="T518">歌劇院啟用落成</text:span><text:span text:style-name="T519">、</text:span><text:span text:style-name="T520">卡列拉斯告別演唱會全臺</text:span><text:span text:style-name="T521">唯一</text:span><text:span text:style-name="T522">一場</text:span><text:span text:style-name="T523">就</text:span><text:span text:style-name="T524">在臺中，</text:span><text:span text:style-name="T525">現在已轉變為</text:span><text:span text:style-name="T526">臺</text:span><text:span text:style-name="T527">北人開始頻頻奔</text:span><text:span text:style-name="T528">至臺</text:span><text:span text:style-name="T529">中看節目，</text:span><text:span text:style-name="T530">臺中市的</text:span><text:span text:style-name="T531">觀眾幸福指數正開始悄悄地上升</text:span><text:span text:style-name="T532">，也說明了市府致力打造</text:span><text:span text:style-name="T533">創意城市</text:span><text:span text:style-name="T534">、</text:span><text:span text:style-name="T535">生活首都</text:span><text:span text:style-name="T536">之願景已逐步</text:span><text:span text:style-name="T537">落實，</text:span><text:span text:style-name="T538">成為名符其實</text:span><text:span text:style-name="T539">的盛會城市</text:span><text:span text:style-name="T540">!</text:span><text:span text:style-name="T541"><text:s/></text:span><text:span text:style-name="T542">(辦理單位：</text:span><text:span text:style-name="T543">本府各機關)</text:span></text:p>
        </text:list-item>
      </text:list>
      <text:list text:style-name="LFO3" text:continue-numbering="true">
        <text:list-item>
          <text:p text:style-name="P544">散會(上午10時45分)</text:p>
        </text:list-item>
      </text:list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臺中市政府第276次市政會議提案摘要表（105年12月12日）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案號</text:p>
            </table:table-cell>
            <table:table-cell table:style-name="TableCell560">
              <text:p text:style-name="P561">機<text:s/>關</text:p>
            </table:table-cell>
            <table:table-cell table:style-name="TableCell562">
              <text:p text:style-name="P563">摘<text:s/>要</text:p>
            </table:table-cell>
            <table:table-cell table:style-name="TableCell564">
              <text:p text:style-name="P565">決<text:s/>議</text:p>
            </table:table-cell>
          </table:table-row>
        </table:table-header-rows>
        <table:table-row table:style-name="TableRow566">
          <table:table-cell table:style-name="TableCell567">
            <text:p text:style-name="P568">01</text:p>
          </table:table-cell>
          <table:table-cell table:style-name="TableCell569">
            <text:p text:style-name="P570">人事處</text:p>
          </table:table-cell>
          <table:table-cell table:style-name="TableCell571">
            <text:p text:style-name="P572">檢陳訂定「臺中市政府運動局組織規程」草案1份，敬請審議。<text:s/></text:p>
          </table:table-cell>
          <table:table-cell table:style-name="TableCell573">
            <text:p text:style-name="P574">本案通過後，送請法制局發布施行。</text:p>
          </table:table-cell>
        </table:table-row>
        <table:table-row table:style-name="TableRow575">
          <table:table-cell table:style-name="TableCell576">
            <text:p text:style-name="P577">02</text:p>
          </table:table-cell>
          <table:table-cell table:style-name="TableCell578">
            <text:p text:style-name="P579">環境保護局</text:p>
          </table:table-cell>
          <table:table-cell table:style-name="TableCell580">
            <text:p text:style-name="P581">檢陳訂定「臺中市溫室氣體排放源自主管理辦法」草案1份，敬請審議。<text:s/></text:p>
          </table:table-cell>
          <table:table-cell table:style-name="TableCell582">
            <text:p text:style-name="P583">本案通過後，送請法制局發布施行。</text:p>
          </table:table-cell>
        </table:table-row>
        <table:table-row table:style-name="TableRow584">
          <table:table-cell table:style-name="TableCell585">
            <text:p text:style-name="P586">03</text:p>
          </table:table-cell>
          <table:table-cell table:style-name="TableCell587">
            <text:p text:style-name="P588">主計處</text:p>
          </table:table-cell>
          <table:table-cell table:style-name="TableCell589">
            <text:p text:style-name="P590">本市105年度地方總預算第二次追加(減)預算案，業經本市議會第2屆第4次定期會審議修正通過，審議意見經各機關依規區分類型為「主決議」及「附帶決議」二部分，請審議。<text:s/></text:p>
          </table:table-cell>
          <table:table-cell table:style-name="TableCell591">
            <text:p text:style-name="P592">照案通過，「主決議」依照議會決議辦理，附帶決議送研考會列管。</text:p>
          </table:table-cell>
        </table:table-row>
        <table:table-row table:style-name="TableRow593">
          <table:table-cell table:style-name="TableCell594">
            <text:p text:style-name="P595">04</text:p>
          </table:table-cell>
          <table:table-cell table:style-name="TableCell596">
            <text:p text:style-name="P597">社會局</text:p>
          </table:table-cell>
          <table:table-cell table:style-name="TableCell598">
            <text:p text:style-name="P599">檢陳修正「臺中市兒童及少年安置費用收取辦法」第五條草案1份，敬請審議。<text:s/></text:p>
          </table:table-cell>
          <table:table-cell table:style-name="TableCell600">
            <text:p text:style-name="P601">本案通過後，送請法制局發布施行。</text:p>
          </table:table-cell>
        </table:table-row>
        <table:table-row table:style-name="TableRow602">
          <table:table-cell table:style-name="TableCell603">
            <text:p text:style-name="P604">墊01</text:p>
          </table:table-cell>
          <table:table-cell table:style-name="TableCell605">
            <text:p text:style-name="P606">水利局</text:p>
          </table:table-cell>
          <table:table-cell table:style-name="TableCell607">
            <text:p text:style-name="P608">行政院環境保護署105年度增額補助本局辦理「臺中市綠川水質淨化工程」經費計2,816萬1,866元整，擬請同意辦理先行墊付，敬請審議。<text:s/></text:p>
          </table:table-cell>
          <table:table-cell table:style-name="TableCell609">
            <text:p text:style-name="P610">照案通過，送請臺中市議會審議。</text:p>
          </table:table-cell>
        </table:table-row>
        <table:table-row table:style-name="TableRow611">
          <table:table-cell table:style-name="TableCell612">
            <text:p text:style-name="P613">墊02</text:p>
          </table:table-cell>
          <table:table-cell table:style-name="TableCell614">
            <text:p text:style-name="P615">農業局</text:p>
          </table:table-cell>
          <table:table-cell table:style-name="TableCell616">
            <text:p text:style-name="P617">行政院農業委員會水土保持局臺中分局105年度補助本局辦理「105年度臺中市大雅區農村社區產業宣導活動計畫」經費新臺幣50萬元整，本府105年度已編列配合款新臺幣24萬元整，合計新臺幣74萬元整，以上補助款新臺幣50萬元整，擬請同意辦理先行墊付，敬請審議。</text:p>
          </table:table-cell>
          <table:table-cell table:style-name="TableCell618">
            <text:p text:style-name="P619">照案通過，送請臺中市議會審議。</text:p>
          </table:table-cell>
        </table:table-row>
        <table:table-row table:style-name="TableRow620">
          <table:table-cell table:style-name="TableCell621">
            <text:p text:style-name="P622">墊03</text:p>
          </table:table-cell>
          <table:table-cell table:style-name="TableCell623">
            <text:p text:style-name="P624">水利局</text:p>
          </table:table-cell>
          <table:table-cell table:style-name="TableCell625">
            <text:p text:style-name="P626">內政部營建署105年度補助本局辦理「污水下水道建設計畫」經費3億4,189萬1,000元整，本府尚需編列配合款4,662萬1,000元整，合計3億8,851萬2,000元整，擬請同意辦理先行墊付，敬請審議。<text:s/></text:p>
          </table:table-cell>
          <table:table-cell table:style-name="TableCell627">
            <text:p text:style-name="P628">照案通過，送請臺中市議會審議。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5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3" style:family="text">
      <style:text-properties fo:color="#000000"/>
    </style:style>
    <style:style style:name="WW_CharLFO46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6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6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6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6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6-12-16T08:52:00Z</meta:creation-date>
    <dc:date>2016-12-16T08:52:00Z</dc:date>
    <meta:print-date>2016-12-13T05:3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29" meta:character-count="5549" meta:row-count="39" meta:non-whitespace-character-count="4731"/>
  </office:meta>
</office:document-meta>
</file>