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1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8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9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3611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3611in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20" style:parent-style-name="內文" style:family="paragraph">
      <style:paragraph-properties fo:text-align="justify" fo:line-height="0.3611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59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90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00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53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17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19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60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84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99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08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22" style:parent-style-name="內文" style:family="paragraph">
      <style:paragraph-properties fo:text-align="justify" fo:line-height="0.375in" fo:margin-left="0.3937in" fo:text-indent="-0.3937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1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2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3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4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37" style:family="table-column">
      <style:table-column-properties style:column-width="0.5118in"/>
    </style:style>
    <style:style style:name="TableColumn538" style:family="table-column">
      <style:table-column-properties style:column-width="1.0451in"/>
    </style:style>
    <style:style style:name="TableColumn539" style:family="table-column">
      <style:table-column-properties style:column-width="3.8395in"/>
    </style:style>
    <style:style style:name="TableColumn540" style:family="table-column">
      <style:table-column-properties style:column-width="1.6229in"/>
    </style:style>
    <style:style style:name="Table536" style:family="table">
      <style:table-properties style:width="7.0194in" fo:margin-left="0in" table:align="center"/>
    </style:style>
    <style:style style:name="TableRow541" style:family="table-row">
      <style:table-row-properties style:min-row-height="0.3944in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550" style:family="table-row">
      <style:table-row-properties style:min-row-height="0.3944in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59" style:family="table-row">
      <style:table-row-properties style:min-row-height="0.3944in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68" style:family="table-row">
      <style:table-row-properties style:min-row-height="0.3944in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77" style:family="table-row">
      <style:table-row-properties style:min-row-height="0.3944in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86" style:family="table-row">
      <style:table-row-properties style:min-row-height="0.3944in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95" style:family="table-row">
      <style:table-row-properties style:min-row-height="0.3944in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04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288次市政會議紀錄</text:p>
      <text:list text:style-name="LFO2" text:continue-numbering="true">
        <text:list-item>
          <text:p text:style-name="P3">時間：106年3月20日（星期一）上午10時</text:p>
        </text:list-item>
        <text:list-item>
          <text:p text:style-name="P4">地點：陽明市政大樓3樓簡報室</text:p>
        </text:list-item>
        <text:list-item>
          <text:p text:style-name="P5">主持人：林市長<text:s/>佳龍</text:p>
        </text:list-item>
        <text:list-item>
          <text:p text:style-name="P6">討論提案：（如附件）<text:s text:c="3"/><text:s text:c="26"/>記錄：陳姿伶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大家早，雖然近期未至豐原召開市政會議，但</text:span><text:span text:style-name="T10">山城</text:span><text:span text:style-name="T11">市政建設仍如火如荼進行</text:span><text:span text:style-name="T12">，如豐原社會住宅的興建、葫蘆墩圳開蓋等，</text:span><text:span text:style-name="T13">今日主持市政會議前，我</text:span><text:span text:style-name="T14">也</text:span><text:span text:style-name="T15">特地參加豐原安康段社會住宅的上樑典禮，安康段社會住宅第一期將在今年底完工，預計年底前開放民眾申請，明年即可入住，將成為全臺第一個完工的社會住宅</text:span><text:span text:style-name="T16">。</text:span><text:span text:style-name="T17">(辦理單位：本府各機關)</text:span></text:p>
        </text:list-item>
        <text:list-item>
          <text:p text:style-name="P18"><text:span text:style-name="T19">近</text:span><text:span text:style-name="T20">兩</text:span><text:span text:style-name="T21">年，臺中的治安改善有目共睹。</text:span><text:span text:style-name="T22">首先是今日的獻獎，恭喜警察局榮獲「</text:span><text:span text:style-name="T23">105年度保護婦幼安全工作評核」六都第一名</text:span><text:span text:style-name="T24">。</text:span><text:span text:style-name="T25">在治安維護工作中，婦幼安全向來是最重要的，為此市府不斷進行跨單位合作，橫跨社政、衛政、警政及檢察體系，架構出完整的防護網路；此外，並向下扎根、積極宣導，教育學童提升自我保護意識，經由市府同仁的努力，終有今日漂亮的成績單，</text:span><text:span text:style-name="T26">未來我們也會持續為婦幼安全盡最大努力。</text:span><text:span text:style-name="T27">去年每10萬人口的犯罪指標案件、暴力犯罪、全般竊盜發生數等，都是六都最低，顯見本市的</text:span><text:span text:style-name="T28">治安改善已如實反映於各項指標上</text:span><text:span text:style-name="T29">。另外，我</text:span><text:span text:style-name="T30">特別重視毒品的查緝，</text:span><text:span text:style-name="T31">因為毒品</text:span><text:span text:style-name="T32">會衍生出許</text:span><text:span text:style-name="T33">多犯罪行為，毒</text:span><text:span text:style-name="T34">、</text:span><text:span text:style-name="T35">槍</text:span><text:span text:style-name="T36">、賭環環相扣</text:span><text:span text:style-name="T37">，</text:span><text:span text:style-name="T38">積極</text:span><text:span text:style-name="T39">偵辦</text:span><text:span text:style-name="T40">緝毒案件，</text:span><text:span text:style-name="T41">常可</text:span><text:span text:style-name="T42">搗破許多</text:span><text:span text:style-name="T43">重大犯罪集團，</text:span><text:span text:style-name="T44">對此</text:span><text:span text:style-name="T45">我</text:span><text:span text:style-name="T46">相當</text:span><text:span text:style-name="T47">重視</text:span><text:span text:style-name="T48">。然而，為保護市民生命財產安全，警察同仁常需奮不顧身完成任務，就在兩週</text:span><text:span text:style-name="T49">前</text:span><text:span text:style-name="T50">，</text:span><text:span text:style-name="T51">第五分局陳志成</text:span><text:span text:style-name="T52">偵查佐前往北屯區查緝毒品案件時，不幸遭嫌犯開車衝撞，當場昏迷送醫。所幸在醫療團隊的搶救照護之下，上</text:span><text:span text:style-name="T53">週已經恢</text:span><text:soft-page-break/><text:span text:style-name="T54">復意識，我也前往探視，感謝陳偵查佐英勇守護臺中治安，也祝</text:span><text:span text:style-name="T55">福他早日康復。</text:span><text:span text:style-name="T56">此外，也感謝全體警察同仁的努力，讓臺中成為名符其實的宜居城市</text:span><text:span text:style-name="T57">。</text:span><text:span text:style-name="T58">(辦理單位：本府各機關)</text:span></text:p>
        </text:list-item>
        <text:list-item>
          <text:p text:style-name="P59"><text:span text:style-name="T60">上週</text:span><text:span text:style-name="T61">市政</text:span><text:span text:style-name="T62">推動有成，我也進行以下的分享</text:span><text:span text:style-name="T63">：</text:span></text:p>
        </text:list-item>
      </text:list>
      <text:list text:style-name="LFO14" text:continue-numbering="true">
        <text:list-item>
          <text:p text:style-name="P64"><text:span text:style-name="T65">上週六，總統府在陽明大樓正式成立中部辦公室，蔡總統也來到豐原，同時表示：「下一個世代，中臺灣扮演著改變臺灣的角色。」</text:span><text:span text:style-name="T66">成立總統府中部辦公室，就是要強化中臺灣的核心角色，讓中臺灣帶領臺灣走向未來!</text:span><text:span text:style-name="T67">更重要的是，行政院正在推動「前瞻基礎建設計畫」，分別為綠能、數位、水環境、軌道及城鄉等五大面向建設</text:span><text:span text:style-name="T68">(綠數水道鄉)</text:span><text:span text:style-name="T69">，本市</text:span><text:span text:style-name="T70">對此也</text:span><text:span text:style-name="T71">提報5項</text:span><text:span text:style-name="T72">亮點建設</text:span><text:span text:style-name="T73">計畫，對於臺中未來發展將有極大助益</text:span><text:span text:style-name="T74">。</text:span><text:span text:style-name="T75">其中</text:span><text:span text:style-name="T76">，因中台灣是產業聚落所在地，因此我們於水湳經貿園區規劃興建國際級的「水湳國際會展中心」，已獲得中央支持，將以「打造百億中台灣會展中心」為目標，希望建構真正能提供產業界所需要的建設。</text:span><text:span text:style-name="T77">另外，我們希冀透過</text:span><text:span text:style-name="T78">74號</text:span><text:span text:style-name="T79">生活圈快速道路</text:span><text:span text:style-name="T80">的串連，使</text:span><text:span text:style-name="T81">山</text:span><text:span text:style-name="T82">、</text:span><text:span text:style-name="T83">海</text:span><text:span text:style-name="T84">、</text:span><text:span text:style-name="T85">屯市區暢行</text:span><text:span text:style-name="T86">無阻</text:span><text:span text:style-name="T87">，</text:span><text:span text:style-name="T88">惟此</text:span><text:span text:style-name="T89">涉及</text:span><text:span text:style-name="T90">許多</text:span><text:span text:style-name="T91">連結道路，包括匝道</text:span><text:span text:style-name="T92">、</text:span><text:span text:style-name="T93">連絡道</text:span><text:span text:style-name="T94">等</text:span><text:span text:style-name="T95">，</text:span><text:span text:style-name="T96">因此我們</text:span><text:span text:style-name="T97">也</text:span><text:span text:style-name="T98">向中央提出「大臺中環線公路網整合計畫」，以提供中彰投苗市民更好的區域</text:span><text:span text:style-name="T99">交通</text:span><text:span text:style-name="T100">路網</text:span><text:span text:style-name="T101">。</text:span><text:span text:style-name="T102">(辦理單位：本府各機關)</text:span><text:span text:style-name="T103"><text:s/></text:span></text:p>
        </text:list-item>
        <text:list-item>
          <text:p text:style-name="P104"><text:span text:style-name="T105">除了水湳國際會展中心</text:span><text:span text:style-name="T106">，</text:span><text:span text:style-name="T107">為打造臺灣智慧機械之都，</text:span><text:span text:style-name="T108">我們</text:span><text:span text:style-name="T109">也</text:span><text:span text:style-name="T110">積極</text:span><text:span text:style-name="T111">爭取行政院支持，</text:span><text:span text:style-name="T112">於精密機械園區結合工研院與產業界的能量，</text:span><text:span text:style-name="T113">加速智慧製造</text:span><text:span text:style-name="T114">示範產線的建置。此外，</text:span><text:span text:style-name="T115">市府</text:span><text:span text:style-name="T116">也</text:span><text:span text:style-name="T117">出資11億餘元在精密機械科技創新園區二期興建標準廠房</text:span><text:span text:style-name="T118">，完工後，可提供1.65公頃、39個標準廠房單元，租售並行，這就是我常說的「築巢引鳳」，打造良好的投資環境並且招商，促使高科技產業聚落帶動臺中經濟永續發展。</text:span><text:span text:style-name="T119">(辦理單位：本府各機關)</text:span></text:p>
        </text:list-item>
        <text:list-item>
          <text:p text:style-name="P120"><text:span text:style-name="T121">為提供市民居住正義，並</text:span><text:span text:style-name="T122">打造勞工宜居環境</text:span><text:span text:style-name="T123">，</text:span><text:span text:style-name="T124">落實就近照顧臺中科技走廊就業人力，我們推動勞工住宅，位於精密科技園區旁，吸引近1600名勞工申請，最後520人抽中1坪均價13萬的勞工住宅，使勞工就近租住、工作、生活。另外，</text:span><text:span text:style-name="T125">對於打造宜居城市，</text:span><text:span text:style-name="T126">我們不只</text:span><text:span text:style-name="T127">建造</text:span><text:span text:style-name="T128">硬體建設，也</text:span><text:span text:style-name="T129">希望</text:span><text:span text:style-name="T130">提供</text:span><text:span text:style-name="T131">社</text:span><text:span text:style-name="T132">會</text:span><text:span text:style-name="T133">住</text:span><text:span text:style-name="T134">宅</text:span><text:span text:style-name="T135">，並使社會住宅</text:span><text:span text:style-name="T136">成為</text:span><text:span text:style-name="T137">生活機能方便之</text:span><text:span text:style-name="T138">共好社</text:span><text:span text:style-name="T139">區住宅，其</text:span><text:span text:style-name="T140">理念</text:span><text:span text:style-name="T141">的</text:span><text:span text:style-name="T142">落實，</text:span><text:span text:style-name="T143">在於社區能</text:span><text:span text:style-name="T144">提供</text:span><text:span text:style-name="T145">多元</text:span><text:span text:style-name="T146">生活機能，包括社福、醫療、青創、托育、托老、老少共學、共餐等，</text:span><text:span text:style-name="T147">建構人與人互</text:span><text:span text:style-name="T148">助共好的社區</text:span><text:span text:style-name="T149">，未來豐原的</text:span><text:span text:style-name="T150">安康段社會住宅，將可成為</text:span><text:span text:style-name="T151">未來「共好社宅」的</text:span><text:span text:style-name="T152">成功示範</text:span><text:span text:style-name="T153">，請各局處思考政策如何與社會住宅結合，以打破社會住宅的既定印象。</text:span><text:span text:style-name="T154">另外，為使社會住宅能有長遠且專款專用的興辦財源，我們於今年1月1日成立住宅基金，透過自償性計畫長期低利融資，以租金收入逐年還款，取代龐大的興建預算；此外，由於社會住宅興辦能量龐大，需要專責單位統籌負責，市府規劃在今年7月成立「住宅發展工程處」，專責推動社會住宅興辦及相關業務，各項</text:span><text:span text:style-name="T155">配套措施與作為均展現</text:span><text:span text:style-name="T156">打造宜居城市之決心</text:span><text:span text:style-name="T157">。</text:span><text:span text:style-name="T158">(辦理單位：本府各機關)</text:span></text:p>
        </text:list-item>
      </text:list>
      <text:list text:style-name="LFO1" text:continue-numbering="true">
        <text:list-item>
          <text:p text:style-name="P159"><text:span text:style-name="T160">昨日我特地率領花博辦公室、建設局、水利局等人員，參訪「辜嚴倬雲植物保種中心」，</text:span><text:span text:style-name="T161">該中心</text:span><text:span text:style-name="T162">以保育全世界熱帶及亞熱帶植物為使命，並以在2020年前累積保存達</text:span><text:span text:style-name="T163">3萬</text:span><text:span text:style-name="T164">種熱帶植物為目標，成為世界級的熱帶植物庇護所。</text:span><text:span text:style-name="T165">保種中心除了是臺灣人的光榮，我也特別邀請</text:span><text:span text:style-name="T166">參與臺</text:span><text:span text:style-name="T167">中花博及世界蘭展，以台灣既有基礎合作打造花博盛會，一同聆聽「花開的聲音」，也讓國際人士看見</text:span><text:span text:style-name="T168">花博的美</text:span><text:span text:style-name="T169">好</text:span><text:span text:style-name="T170">。</text:span><text:span text:style-name="T171">請花博辦積極邀請「辜嚴倬雲植物保種中心」一起參加花博策展，共同努力將</text:span><text:span text:style-name="T172">臺灣的</text:span><text:span text:style-name="T173">花卉園藝、農</text:span><text:span text:style-name="T174">特</text:span><text:span text:style-name="T175">產品在國際上展現出特色與競爭力。此外，除</text:span><text:span text:style-name="T176">了</text:span><text:span text:style-name="T177">2018</text:span><text:span text:style-name="T178">年</text:span><text:span text:style-name="T179">花博外，為因應2020</text:span><text:span text:style-name="T180">年世界</text:span><text:span text:style-name="T181">蘭展，</text:span><text:span text:style-name="T182">請一併</text:span><text:soft-page-break/><text:span text:style-name="T183">妥善</text:span><text:span text:style-name="T184">規劃場館運用，避免出現</text:span><text:span text:style-name="T185">空窗期發生之可能</text:span><text:span text:style-name="T186">性</text:span>。<text:span text:style-name="T187">(辦理單位：</text:span><text:span text:style-name="T188">農業局、臺中世界花卉博覽會辦公室</text:span><text:span text:style-name="T189">)</text:span></text:p>
        </text:list-item>
        <text:list-item>
          <text:p text:style-name="P190"><text:span text:style-name="T191">本周議會將召開臨時會，審議106年度地方總預算第1次追加(減)預算案，請林陵三副市長督導相關局處首長，積極與議員溝通說明，包括</text:span><text:span text:style-name="T192">水岸花都</text:span><text:span text:style-name="T193">建設</text:span><text:span text:style-name="T194">、綠空鐵道</text:span><text:span text:style-name="T195">軸線計畫、老人健保排富經費使用在</text:span><text:span text:style-name="T196">長青學</text:span><text:span text:style-name="T197">苑課程及仁愛之家擴大等預算，都請積極爭取議會支持，以</text:span><text:span text:style-name="T198">利市政順利運作。</text:span><text:span text:style-name="T199">(辦理單位：本府各局處)</text:span></text:p>
        </text:list-item>
        <text:list-item>
          <text:p text:style-name="P200"><text:span text:style-name="T201">昨晚臺中體育再傳捷報，豐原高商男</text:span><text:span text:style-name="T202">排</text:span><text:span text:style-name="T203">，完成史上首次四連霸的霸業</text:span><text:span text:style-name="T204">；</text:span><text:span text:style-name="T205">東山高中女排</text:span><text:span text:style-name="T206">也</text:span><text:span text:style-name="T207">獲得HVL高中排球甲級聯賽女排冠軍</text:span><text:span text:style-name="T208">。不只如此，雙十國中女排獲得全國甲級聯賽冠軍、黎明國中男足則是教育部11</text:span><text:span text:style-name="T209">人制足球聯賽全國冠軍，</text:span><text:span text:style-name="T210">一口氣</text:span><text:span text:style-name="T211">為本市</text:span><text:span text:style-name="T212">抱回四座冠軍，</text:span><text:span text:style-name="T213">成果相當豐碩，為表達對獲獎隊伍的肯定與嘉勉，</text:span><text:span text:style-name="T214">請教育局安排適當時機</text:span><text:span text:style-name="T215">進行</text:span><text:span text:style-name="T216">表揚。此外，由於</text:span><text:span text:style-name="T217">雙十國中女排</text:span><text:span text:style-name="T218">已</text:span><text:span text:style-name="T219">連續3年</text:span><text:span text:style-name="T220">奪</text:span><text:span text:style-name="T221">冠，</text:span><text:span text:style-name="T222">因此</text:span><text:span text:style-name="T223">獎牌</text:span><text:span text:style-name="T224">將</text:span><text:span text:style-name="T225">永久留在臺中，</text:span><text:span text:style-name="T226">證明本市體育人才濟濟</text:span><text:span text:style-name="T227">，體育的發展不可限量。</text:span><text:span text:style-name="T228">前述所提之</text:span><text:span text:style-name="T229">比賽</text:span><text:span text:style-name="T230">項目都是</text:span><text:span text:style-name="T231">未來東亞青奧</text:span><text:span text:style-name="T232">舉</text:span><text:span text:style-name="T233">辦</text:span><text:span text:style-name="T234">的</text:span><text:span text:style-name="T235">比賽</text:span><text:span text:style-name="T236">項目，</text:span><text:span text:style-name="T237">因此，</text:span><text:span text:style-name="T238">運動局</text:span><text:span text:style-name="T239">4月</text:span><text:span text:style-name="T240">成立</text:span><text:span text:style-name="T241">後，</text:span><text:span text:style-name="T242">請積極</text:span><text:span text:style-name="T243">推動青少年體育運動</text:span><text:span text:style-name="T244">業務</text:span><text:span text:style-name="T245">。</text:span><text:span text:style-name="T246">另外，本市也</text:span><text:span text:style-name="T247">得到教育部支持，將設立國家訓練中心中部訓練基地</text:span><text:span text:style-name="T248">，</text:span><text:span text:style-name="T249">有助於培育運動人才及訓練國內外選手</text:span><text:span text:style-name="T250">，成為中部體育人才培訓地。</text:span><text:span text:style-name="T251">(辦理單位</text:span><text:span text:style-name="T252">：教育局)</text:span></text:p>
        </text:list-item>
        <text:list-item>
          <text:p text:style-name="P253"><text:span text:style-name="T254">本市城市發展</text:span><text:span text:style-name="T255">策略，</text:span><text:span text:style-name="T256">除了以</text:span><text:span text:style-name="T257">「</text:span><text:span text:style-name="T258">大臺中123</text:span><text:span text:style-name="T259">」</text:span><text:span text:style-name="T260">作為發展願景</text:span><text:span text:style-name="T261">，</text:span><text:span text:style-name="T262">更期勉秉持</text:span><text:span text:style-name="T263">「</text:span><text:span text:style-name="T264">以人為本</text:span><text:span text:style-name="T265">」</text:span><text:span text:style-name="T266">精神，</text:span><text:span text:style-name="T267">除</text:span><text:span text:style-name="T268">了讓在地居民擁有好生活，也要吸引各界到本市</text:span><text:span text:style-name="T269">旅遊與投資</text:span><text:span text:style-name="T270">。</text:span><text:span text:style-name="T271">城市就業與經濟發展</text:span><text:span text:style-name="T272">的前提</text:span><text:span text:style-name="T273">是</text:span><text:span text:style-name="T274">人潮，</text:span><text:span text:style-name="T275">人是活動的傳播媒介，</text:span><text:span text:style-name="T276">可以將城市的</text:span><text:span text:style-name="T277">優點</text:span><text:span text:style-name="T278">地傳播出去，因此，</text:span><text:span text:style-name="T279">打造良好</text:span><text:span text:style-name="T280">的條件吸引觀光客來臺中旅遊，並</text:span><text:span text:style-name="T281">吸引外界人才至本市投資招商，就變成政府重要的核心目標</text:span><text:span text:style-name="T282">，各項市政</text:span><text:span text:style-name="T283">也</text:span><text:span text:style-name="T284">都以此作為基礎而發展。</text:span><text:span text:style-name="T285">另外，</text:span><text:span text:style-name="T286">除了</text:span><text:span text:style-name="T287">「</text:span><text:span text:style-name="T288">生活首都</text:span><text:span text:style-name="T289">」</text:span><text:span text:style-name="T290">，我們也是「</text:span><text:span text:style-name="T291">盛會城市</text:span><text:span text:style-name="T292">」</text:span><text:span text:style-name="T293">，身為盛會城市</text:span><text:span text:style-name="T294">，</text:span><text:span text:style-name="T295">會</text:span><text:soft-page-break/><text:span text:style-name="T296">展產業</text:span><text:span text:style-name="T297">的興盛是</text:span><text:span text:style-name="T298">最重要</text:span><text:span text:style-name="T299">的元素</text:span><text:span text:style-name="T300">，</text:span><text:span text:style-name="T301">因此我們積極舉辦活動，</text:span><text:span text:style-name="T302">除了</text:span><text:span text:style-name="T303">量的提升，還包括質的精進，擁有獨具特色的</text:span><text:span text:style-name="T304">活動，</text:span><text:span text:style-name="T305">才</text:span><text:span text:style-name="T306">能帶來人潮</text:span><text:span text:style-name="T307">、錢潮</text:span><text:span text:style-name="T308">，也才能</text:span><text:span text:style-name="T309">吸引人</text:span><text:span text:style-name="T310">們</text:span><text:span text:style-name="T311">再</text:span><text:span text:style-name="T312">次前來臺中</text:span><text:span text:style-name="T313">消費、甚至投資，成為一座有吸引力的城市</text:span><text:span text:style-name="T314">。</text:span><text:span text:style-name="T315">(辦理單位</text:span><text:span text:style-name="T316">：本府各機關)</text:span></text:p>
        </text:list-item>
        <text:list-item>
          <text:p text:style-name="P317"><text:span text:style-name="T318">我們一直</text:span><text:span text:style-name="T319">以「中進中出」旅遊模式推動觀光，除了積極開拓航線航班，也</text:span><text:span text:style-name="T320">陸續與國外城市締結觀光好友、提升旅宿服務品質，辦理各種觀光活動，</text:span><text:span text:style-name="T321">依據</text:span><text:span text:style-name="T322">調查研究</text:span><text:span text:style-name="T323">機構歐睿信息諮詢公司今年公布的「全球百大旅遊目的地城市」報告，臺中首度進入百大，顯示市府推動觀光旅遊的努力獲得肯定，未來我們將致力打造臺中品牌，</text:span><text:span text:style-name="T324">吸引更多人潮。</text:span><text:span text:style-name="T325">此外，市府也</text:span><text:span text:style-name="T326">在山城推動慢活旅遊，吸引國際及國內旅客到山城體驗生態、採果賞花、文化巡禮、泡湯和健行等慢活遊程；海線方面也將串聯海線魅力景點、人文生態旅遊，加以打造海岸觀光魅力廊帶</text:span><text:span text:style-name="T327">。</text:span><text:span text:style-name="T328">觀光旅遊與城市定位及行銷密切相關，</text:span><text:span text:style-name="T329">要能吸引人潮</text:span><text:span text:style-name="T330">，一定要做</text:span><text:span text:style-name="T331">好</text:span><text:span text:style-name="T332">「特色行銷」；</text:span><text:span text:style-name="T333">本市</text:span><text:span text:style-name="T334">擁有</text:span><text:span text:style-name="T335">珍珠奶茶、自行車、媽祖等文化軟實力資源，可從各項活動中找出特色，</text:span><text:span text:style-name="T336">以</text:span><text:span text:style-name="T337">日</text:span><text:span text:style-name="T338">前率</text:span><text:span text:style-name="T339">隊</text:span><text:span text:style-name="T340">前往日本東京參觀春水堂</text:span><text:span text:style-name="T341">為例</text:span><text:span text:style-name="T342">，發現當地珍</text:span><text:span text:style-name="T343">珠</text:span><text:span text:style-name="T344">奶</text:span><text:span text:style-name="T345">茶</text:span><text:span text:style-name="T346">深受歡迎，</text:span><text:span text:style-name="T347">每天</text:span><text:span text:style-name="T348">能</text:span><text:span text:style-name="T349">賣出上千杯</text:span><text:span text:style-name="T350">，</text:span><text:span text:style-name="T351">由於</text:span><text:span text:style-name="T352">珍奶的發源地就在</text:span><text:span text:style-name="T353">臺</text:span><text:span text:style-name="T354">中，</text:span><text:span text:style-name="T355">未</text:span><text:span text:style-name="T356">來</text:span><text:span text:style-name="T357">如能</text:span><text:span text:style-name="T358">將</text:span><text:span text:style-name="T359">珍</text:span><text:span text:style-name="T360">奶</text:span><text:span text:style-name="T361">搭配花博</text:span><text:span text:style-name="T362">進行</text:span><text:span text:style-name="T363">行銷，</text:span><text:span text:style-name="T364">一定會大受歡迎，並</text:span><text:span text:style-name="T365">成為</text:span><text:span text:style-name="T366">特色行銷的具體案例</text:span><text:span text:style-name="T367">。</text:span><text:span text:style-name="T368">另外，</text:span><text:span text:style-name="T369">目前</text:span><text:span text:style-name="T370">臺灣各</text:span><text:span text:style-name="T371">縣市</text:span><text:span text:style-name="T372">都在</text:span><text:span text:style-name="T373">力拼觀光，但卻極少</text:span><text:span text:style-name="T374">出現大型的國際活動</text:span><text:span text:style-name="T375">，</text:span><text:span text:style-name="T376">因此，我們要善加運用2018</text:span><text:span text:style-name="T377">臺中世界花博這個機會，</text:span><text:span text:style-name="T378">結合</text:span><text:span text:style-name="T379">地方特色</text:span><text:span text:style-name="T380">加強行銷，發揮最大觀光效益。總而言之，</text:span><text:span text:style-name="T381">如何</text:span><text:span text:style-name="T382">加值</text:span><text:span text:style-name="T383">臺中</text:span><text:span text:style-name="T384">的</text:span><text:span text:style-name="T385">特色</text:span><text:span text:style-name="T386">產品</text:span><text:span text:style-name="T387">是迫切面對的課題</text:span><text:span text:style-name="T388">，</text:span><text:span text:style-name="T389">唯有</text:span><text:span text:style-name="T390">特色體驗才是吸引遊客前來臺中的重要</text:span><text:span text:style-name="T391">推手</text:span><text:span text:style-name="T392">，</text:span><text:span text:style-name="T393">期盼大家一同努力</text:span><text:span text:style-name="T394">，</text:span><text:span text:style-name="T395">不但要讓</text:span><text:span text:style-name="T396">100萬</text:span><text:span text:style-name="T397">日</text:span><text:span text:style-name="T398">人來臺灣</text:span><text:span text:style-name="T399">旅遊</text:span><text:span text:style-name="T400">，</text:span><text:span text:style-name="T401">也</text:span><text:span text:style-name="T402">吸引其中</text:span><text:span text:style-name="T403">50</text:span><text:span text:style-name="T404">萬人來</text:span><text:span text:style-name="T405">臺中</text:span><text:span text:style-name="T406">觀光，</text:span><text:span text:style-name="T407">致力</text:span><text:span text:style-name="T408">打造</text:span><text:span text:style-name="T409">成功</text:span><text:span text:style-name="T410">的</text:span><text:span text:style-name="T411">花博盛會</text:span><text:span text:style-name="T412">，</text:span><text:span text:style-name="T413">也讓臺中</text:span><text:span text:style-name="T414">脫胎換骨</text:span><text:span text:style-name="T415">。</text:span><text:span text:style-name="T416">(辦</text:span><text:span text:style-name="T417">理單位：</text:span><text:span text:style-name="T418">本府各機關)</text:span></text:p>
        </text:list-item>
        <text:list-item>
          <text:p text:style-name="P419"><text:span text:style-name="T420">針對今日觀旅局專案報告</text:span><text:span text:style-name="T421">「</text:span><text:span text:style-name="T422">2016<text:s/></text:span><text:span text:style-name="T423">施政成果</text:span><text:span text:style-name="T424">暨</text:span><text:span text:style-name="T425">2017</text:span><text:span text:style-name="T426">重大施政進展-</text:span><text:soft-page-break/><text:span text:style-name="T427">百大旅遊城市之觀光發展策略</text:span><text:span text:style-name="T428">」</text:span><text:span text:style-name="T429">及近期市政，綜合</text:span><text:span text:style-name="T430">裁示</text:span><text:span text:style-name="T431">如下</text:span><text:span text:style-name="T432">：</text:span></text:p>
        </text:list-item>
      </text:list>
      <text:list text:style-name="LFO10" text:continue-numbering="true">
        <text:list-item>
          <text:p text:style-name="P433"><text:span text:style-name="T434">請</text:span><text:span text:style-name="T435">觀旅局</text:span><text:span text:style-name="T436">積極</text:span><text:span text:style-name="T437">落實</text:span><text:span text:style-name="T438">「七七計畫」</text:span><text:span text:style-name="T439">，</text:span><text:span text:style-name="T440">推動7個100</text:span><text:span text:style-name="T441">萬人次觀光</text:span><text:span text:style-name="T442">景點</text:span><text:span text:style-name="T443">倍增為200</text:span><text:span text:style-name="T444">萬</text:span><text:span text:style-name="T445">人次，加上</text:span><text:span text:style-name="T446">再</text:span><text:span text:style-name="T447">新</text:span><text:span text:style-name="T448">增7個100</text:span><text:span text:style-name="T449">萬人次觀光景點</text:span><text:span text:style-name="T450">，</text:span><text:span text:style-name="T451">將觀光人潮合計增加到2,100萬人次，進一步打造</text:span><text:span text:style-name="T452">來臺</text:span><text:span text:style-name="T453">灣觀光，就必訪</text:span><text:span text:style-name="T454">臺中的</text:span><text:span text:style-name="T455">旅遊印象</text:span><text:span text:style-name="T456">。</text:span><text:span text:style-name="T457">(辦</text:span><text:span text:style-name="T458">理單位：</text:span><text:span text:style-name="T459">觀光旅遊局)</text:span></text:p>
        </text:list-item>
        <text:list-item>
          <text:p text:style-name="P460"><text:span text:style-name="T461">順暢</text:span><text:span text:style-name="T462">交通</text:span><text:span text:style-name="T463">環境</text:span><text:span text:style-name="T464">的</text:span><text:span text:style-name="T465">提升，最末梢的重要元素便是自行車，因此</text:span><text:span text:style-name="T466">自行車</text:span><text:span text:style-name="T467">369</text:span><text:span text:style-name="T468">計畫</text:span><text:span text:style-name="T469">請</text:span><text:span text:style-name="T470">澈底落實，並非</text:span><text:span text:style-name="T471">只是</text:span><text:span text:style-name="T472">增</text:span><text:span text:style-name="T473">設</text:span><text:span text:style-name="T474">iB</text:span><text:span text:style-name="T475">ike</text:span><text:span text:style-name="T476">站點</text:span><text:span text:style-name="T477">，</text:span><text:span text:style-name="T478">也需提供安全舒適的</text:span><text:span text:style-name="T479">騎乘環境</text:span><text:span text:style-name="T480">。</text:span><text:span text:style-name="T481">(辦</text:span><text:span text:style-name="T482">理單位：</text:span><text:span text:style-name="T483">交通局、觀光旅遊局)</text:span></text:p>
        </text:list-item>
        <text:list-item>
          <text:p text:style-name="P484"><text:span text:style-name="T485">為將</text:span><text:span text:style-name="T486">本市</text:span><text:span text:style-name="T487">登山步道串連成國際級步道，</text:span><text:span text:style-name="T488">請積極爭取</text:span><text:span text:style-name="T489">所</text:span><text:span text:style-name="T490">需</text:span><text:span text:style-name="T491">之人力及經費</text:span><text:span text:style-name="T492">；此外，也請</text:span><text:span text:style-name="T493">研議引進民間參與步道、自行車道維護，協力合作，以提供市民更舒適便利之深度旅遊</text:span><text:span text:style-name="T494">環境</text:span><text:span text:style-name="T495">。</text:span><text:span text:style-name="T496">(辦</text:span><text:span text:style-name="T497">理單位：</text:span><text:span text:style-name="T498">觀光旅遊局)</text:span></text:p>
        </text:list-item>
        <text:list-item>
          <text:p text:style-name="P499"><text:span text:style-name="T500">請評估仿效韓國首爾</text:span><text:span text:style-name="T501">實施的「街頭移動式旅遊諮詢中心」，以穿著明顯色彩衣著印有i</text:span><text:span text:style-name="T502">字樣的服務人員，配合本市大型活動或著名景點而移動</text:span><text:span text:style-name="T503">，</text:span><text:span text:style-name="T504">讓觀光客至本市各地區旅遊時，隨時隨地都能獲得幫助，提升服務效果。</text:span><text:span text:style-name="T505">(辦</text:span><text:span text:style-name="T506">理單位：</text:span><text:span text:style-name="T507">觀光旅遊局)</text:span></text:p>
        </text:list-item>
        <text:list-item>
          <text:p text:style-name="P508"><text:span text:style-name="T509">觀光旅遊與城市定位及行銷密切相關，</text:span><text:span text:style-name="T510">請</text:span><text:span text:style-name="T511">善用</text:span><text:span text:style-name="T512">旅客來臺中旅遊、開會、參加活動等機會，積極行銷。</text:span><text:span text:style-name="T513">我們即將舉</text:span><text:span text:style-name="T514">辦包括2018花博、連續三年亞洲臺商年會、2019東亞青奧、2020</text:span><text:span text:style-name="T515">世界</text:span><text:span text:style-name="T516">蘭展等</text:span><text:span text:style-name="T517">國際大型活動，請新聞局、觀旅局加強行銷</text:span><text:span text:style-name="T518">，</text:span><text:span text:style-name="T519">做出城市定位，將臺中特色貫徹到每個領域，</text:span><text:span text:style-name="T520">吸引人潮匯聚。</text:span><text:span text:style-name="T521">(辦理單位：觀光旅遊局、新聞局)</text:span></text:p>
        </text:list-item>
      </text:list>
      <text:list text:style-name="LFO2" text:continue-numbering="true">
        <text:list-item>
          <text:p text:style-name="P522"><text:span text:style-name="T523"><text:s/></text:span><text:span text:style-name="T524">散會(</text:span><text:span text:style-name="T525">上</text:span><text:span text:style-name="T526">午</text:span><text:span text:style-name="T527">11</text:span><text:span text:style-name="T528">時</text:span><text:span text:style-name="T529">40分</text:span><text:span text:style-name="T530">)</text:span></text:p>
        </text:list-item>
      </text:list>
      <text:p text:style-name="P531"/>
      <text:p text:style-name="P532"/>
      <text:p text:style-name="P533"/>
      <text:p text:style-name="P534"/>
      <text:p text:style-name="P535"><text:soft-page-break/>臺中市政府第288次市政會議提案摘要表（106年3月20日）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header-rows>
          <table:table-row table:style-name="TableRow541">
            <table:table-cell table:style-name="TableCell542">
              <text:p text:style-name="P543">案號</text:p>
            </table:table-cell>
            <table:table-cell table:style-name="TableCell544">
              <text:p text:style-name="P545">機<text:s/>關</text:p>
            </table:table-cell>
            <table:table-cell table:style-name="TableCell546">
              <text:p text:style-name="P547">摘<text:s/>要</text:p>
            </table:table-cell>
            <table:table-cell table:style-name="TableCell548">
              <text:p text:style-name="P549">決<text:s/>議</text:p>
            </table:table-cell>
          </table:table-row>
        </table:table-header-rows>
        <table:table-row table:style-name="TableRow550">
          <table:table-cell table:style-name="TableCell551">
            <text:p text:style-name="P552">01</text:p>
          </table:table-cell>
          <table:table-cell table:style-name="TableCell553">
            <text:p text:style-name="P554">農業局</text:p>
          </table:table-cell>
          <table:table-cell table:style-name="TableCell555">
            <text:p text:style-name="P556">檢陳修正「臺中市辦理動物保護防疫獎勵辦法」草案1份，敬請審議。</text:p>
          </table:table-cell>
          <table:table-cell table:style-name="TableCell557">
            <text:p text:style-name="P558">本案通過後，送請法制局發布施行。</text:p>
          </table:table-cell>
        </table:table-row>
        <table:table-row table:style-name="TableRow559">
          <table:table-cell table:style-name="TableCell560">
            <text:p text:style-name="P561">02</text:p>
          </table:table-cell>
          <table:table-cell table:style-name="TableCell562">
            <text:p text:style-name="P563">農業局</text:p>
          </table:table-cell>
          <table:table-cell table:style-name="TableCell564">
            <text:p text:style-name="P565">檢陳修正「臺中市動物福利基金收支保管及運用辦法」第一條草案1份，敬請審議。</text:p>
          </table:table-cell>
          <table:table-cell table:style-name="TableCell566">
            <text:p text:style-name="P567">本案通過後，送請法制局發布施行。</text:p>
          </table:table-cell>
        </table:table-row>
        <table:table-row table:style-name="TableRow568">
          <table:table-cell table:style-name="TableCell569">
            <text:p text:style-name="P570">03</text:p>
          </table:table-cell>
          <table:table-cell table:style-name="TableCell571">
            <text:p text:style-name="P572">社會局</text:p>
          </table:table-cell>
          <table:table-cell table:style-name="TableCell573">
            <text:p text:style-name="P574">檢陳修正「臺中市市民醫療補助辦法」部分條文草案1份，敬請審議。</text:p>
          </table:table-cell>
          <table:table-cell table:style-name="TableCell575">
            <text:p text:style-name="P576">本案通過後，送請法制局發布施行。</text:p>
          </table:table-cell>
        </table:table-row>
        <table:table-row table:style-name="TableRow577">
          <table:table-cell table:style-name="TableCell578">
            <text:p text:style-name="P579">墊01</text:p>
          </table:table-cell>
          <table:table-cell table:style-name="TableCell580">
            <text:p text:style-name="P581">社會局</text:p>
          </table:table-cell>
          <table:table-cell table:style-name="TableCell582">
            <text:p text:style-name="P583">衛生福利部社會及家庭署106年度補助本局辦理「強化臺中市政府整備長期照顧服務資源工作計畫」之經費計新臺幣354萬4,000元整，擬請同意辦理先行墊付，敬請審議。</text:p>
          </table:table-cell>
          <table:table-cell table:style-name="TableCell584">
            <text:p text:style-name="P585">照案通過，送請臺中市議會審議。</text:p>
          </table:table-cell>
        </table:table-row>
        <table:table-row table:style-name="TableRow586">
          <table:table-cell table:style-name="TableCell587">
            <text:p text:style-name="P588">墊02</text:p>
          </table:table-cell>
          <table:table-cell table:style-name="TableCell589">
            <text:p text:style-name="P590">衛生局</text:p>
          </table:table-cell>
          <table:table-cell table:style-name="TableCell591">
            <text:p text:style-name="P592">衛生福利部106年補助本局辦理「家庭暴力相對人處遇品質提升服務計畫」及「家庭暴力及性侵害加害人多元處遇資源培力計畫」經費計85萬5,000元整，擬請同意辦理先行墊付，敬請審議。</text:p>
          </table:table-cell>
          <table:table-cell table:style-name="TableCell593">
            <text:p text:style-name="P594">照案通過，送請臺中市議會審議。</text:p>
          </table:table-cell>
        </table:table-row>
        <table:table-row table:style-name="TableRow595">
          <table:table-cell table:style-name="TableCell596">
            <text:p text:style-name="P597">墊03</text:p>
          </table:table-cell>
          <table:table-cell table:style-name="TableCell598">
            <text:p text:style-name="P599">觀光旅遊局</text:p>
          </table:table-cell>
          <table:table-cell table:style-name="TableCell600">
            <text:p text:style-name="P601">交通部觀光局106年度補助本局辦理「106年臺灣自行車節-0K臺灣臺中自行車嘉年華」活動經費350萬元整，本府106年度已編列配合款350萬元整，合計700萬元整，以上補助款350萬元整，擬請同意辦理先行墊付，敬請審議。</text:p>
          </table:table-cell>
          <table:table-cell table:style-name="TableCell602">
            <text:p text:style-name="P603">照案通過，送請臺中市議會審議。</text:p>
          </table:table-cell>
        </table:table-row>
      </table:table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1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7-03-28T07:17:00Z</meta:creation-date>
    <dc:date>2017-03-28T07:17:00Z</dc:date>
    <meta:print-date>2017-03-21T08:17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02" meta:character-count="4701" meta:row-count="33" meta:non-whitespace-character-count="4008"/>
  </office:meta>
</office:document-meta>
</file>